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rial Narrow" fo:font-size="7pt" fo:font-weight="bold" style:font-size-asian="7pt" style:font-weight-asian="bold" style:font-name-complex="Arial Narrow2" style:font-size-complex="7pt" style:font-weight-complex="bold"/>
    </style:style>
    <style:style style:name="P6" style:family="paragraph" style:parent-style-name="Standard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 Narrow1"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8" style:family="paragraph" style:parent-style-name="Standard">
      <style:text-properties style:font-name="Arial Narrow1" fo:font-size="7pt" fo:font-weight="bold" style:font-size-asian="7pt" style:font-weight-asian="bold" style:font-size-complex="7pt" style:font-weight-complex="bold"/>
    </style:style>
    <style:style style:name="P9" style:family="paragraph" style:parent-style-name="Standard">
      <style:text-properties style:font-name="Arial Narrow1" fo:font-size="7pt" fo:font-weight="bold" officeooo:paragraph-rsid="00b39330" style:font-size-asian="7pt" style:font-weight-asian="bold" style:font-size-complex="7pt" style:font-weight-complex="bold"/>
    </style:style>
    <style:style style:name="P10" style:family="paragraph" style:parent-style-name="Standard">
      <style:text-properties style:font-name="Arial Narrow1" fo:font-size="7pt" fo:font-weight="bold" officeooo:paragraph-rsid="00b4b7bc" style:font-size-asian="7pt" style:font-weight-asian="bold" style:font-size-complex="7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 Narrow1" fo:font-size="7pt" fo:letter-spacing="-0.014cm" style:font-size-asian="7pt" style:font-name-complex="Arial Narrow2" style:font-size-complex="7pt"/>
    </style:style>
    <style:style style:name="P13" style:family="paragraph" style:parent-style-name="Standard">
      <style:text-properties style:font-name="Arial Narrow1" fo:font-size="7pt" officeooo:paragraph-rsid="00b4b7bc" style:font-size-asian="7pt" style:font-size-complex="7pt"/>
    </style:style>
    <style:style style:name="P14" style:family="paragraph" style:parent-style-name="Standard">
      <style:text-properties style:font-name="Arial Narrow1" fo:font-size="6pt" style:font-size-asian="5.25pt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Arial Narrow1" officeooo:paragraph-rsid="00b4b7bc"/>
    </style:style>
    <style:style style:name="P16" style:family="paragraph" style:parent-style-name="Standard">
      <style:paragraph-properties fo:text-align="justify" style:justify-single-word="false"/>
      <style:text-properties style:font-name="Arial Narrow1" fo:font-size="5pt" fo:font-style="italic" style:font-size-asian="5pt" style:font-style-asian="italic" style:font-name-complex="Arial Narrow2" style:font-size-complex="5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 Narrow1" fo:font-size="5pt" style:font-size-asian="5pt" style:font-name-complex="Arial Narrow2" style:font-size-complex="5pt"/>
    </style:style>
    <style:style style:name="P18" style:family="paragraph" style:parent-style-name="Standard">
      <style:paragraph-properties fo:text-align="justify" style:justify-single-word="false"/>
      <style:text-properties style:font-name="Arial Narrow1" fo:font-size="5pt" fo:font-style="normal" style:font-size-asian="5pt" style:font-style-asian="normal" style:font-name-complex="Arial Narrow2" style:font-size-complex="5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Arial Narrow1" fo:font-size="5pt" fo:font-style="normal" fo:font-weight="bold" style:font-size-asian="4.34999990463257pt" style:font-style-asian="normal" style:font-weight-asian="bold" style:font-name-complex="Arial Narrow2" style:font-size-complex="5pt" style:font-style-complex="normal" style:font-weight-complex="bold"/>
    </style:style>
    <style:style style:name="P20" style:family="paragraph" style:parent-style-name="Standard">
      <style:text-properties style:font-name="Arial Narrow1" fo:font-size="8pt" style:font-size-asian="7pt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Arial Narrow1" fo:font-size="8pt" fo:font-style="italic" style:font-size-asian="7pt" style:font-style-asian="italic" style:font-name-complex="Arial Narrow2" style:font-size-complex="8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Arial Narrow1" fo:font-size="8pt" style:text-underline-style="solid" style:text-underline-width="auto" style:text-underline-color="font-color" fo:font-weight="bold" style:font-size-asian="7pt" style:font-weight-asian="bold" style:font-name-complex="Arial Narrow2" style:font-size-complex="8pt" style:font-weight-complex="bold"/>
    </style:style>
    <style:style style:name="P23" style:family="paragraph" style:parent-style-name="Standard">
      <style:text-properties style:use-window-font-color="true"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 Narrow1" fo:font-size="7pt" style:text-underline-style="solid" style:text-underline-width="auto" style:text-underline-color="font-color" fo:font-weight="bold" officeooo:paragraph-rsid="006237d1" style:font-size-asian="7pt" style:font-weight-asian="bold" style:font-name-complex="Arial Narrow2" style:font-size-complex="7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 Narrow1" fo:font-size="7pt" style:text-underline-style="solid" style:text-underline-width="auto" style:text-underline-color="font-color" fo:font-weight="bold" officeooo:paragraph-rsid="00aa8f57" style:font-size-asian="7pt" style:font-weight-asian="bold" style:font-name-complex="Arial Narrow2" style:font-size-complex="7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 Narrow1" fo:font-size="7pt" style:text-underline-style="solid" style:text-underline-width="auto" style:text-underline-color="font-color" fo:font-weight="bold" officeooo:paragraph-rsid="00ffa5f4" style:font-size-asian="7pt" style:font-weight-asian="bold" style:font-name-complex="Arial Narrow2" style:font-size-complex="7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 Narrow1" fo:font-size="7pt" style:text-underline-style="solid" style:text-underline-width="auto" style:text-underline-color="font-color" fo:font-weight="bold" fo:background-color="transparent" style:font-size-asian="7pt" style:font-weight-asian="bold" style:font-name-complex="Arial Narrow2" style:font-size-complex="7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 Narrow1" fo:font-size="7pt" style:text-underline-style="solid" style:text-underline-width="auto" style:text-underline-color="font-color" fo:font-weight="bold" officeooo:paragraph-rsid="006b6998" fo:background-color="transparent" style:font-size-asian="7pt" style:font-weight-asian="bold" style:font-name-complex="Arial Narrow2" style:font-size-complex="7pt" style:font-weight-complex="bold"/>
    </style:style>
    <style:style style:name="P31" style:family="paragraph" style:parent-style-name="Standard">
      <style:text-properties style:use-window-font-color="true"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33" style:family="paragraph" style:parent-style-name="Standard">
      <style:text-properties style:use-window-font-color="true" style:font-name="Arial Narrow1" fo:font-size="7pt" fo:font-weight="bold" style:font-size-asian="7pt" style:font-weight-asian="bold" style:font-size-complex="7pt" style:font-weight-complex="bold"/>
    </style:style>
    <style:style style:name="P34" style:family="paragraph" style:parent-style-name="Standard">
      <style:text-properties style:use-window-font-color="true" style:font-name="Arial Narrow1" fo:font-size="7pt" fo:font-weight="bold" fo:background-color="transparent" style:font-size-asian="7pt" style:font-weight-asian="bold" style:font-name-complex="Arial Narrow2" style:font-size-complex="7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Arial Narrow1" fo:font-size="7pt" fo:letter-spacing="-0.004cm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 Narrow1" fo:font-size="7pt" fo:font-style="normal" style:text-underline-style="solid" style:text-underline-width="auto" style:text-underline-color="font-color" fo:font-weight="bold" fo:background-color="transparent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 Narrow1" fo:font-size="7pt" fo:font-style="normal" style:text-underline-style="solid" style:text-underline-width="auto" style:text-underline-color="font-color" fo:font-weight="bold" officeooo:paragraph-rsid="006ed480" fo:background-color="transparent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Arial Narrow1" fo:font-size="6pt" style:text-underline-style="solid" style:text-underline-width="auto" style:text-underline-color="font-color" fo:font-weight="bold" style:font-size-asian="6pt" style:font-weight-asian="bold" style:font-name-complex="Arial Narrow2" style:font-size-complex="6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Arial Narrow1" fo:font-size="6pt" style:text-underline-style="solid" style:text-underline-width="auto" style:text-underline-color="font-color" fo:font-weight="bold" officeooo:paragraph-rsid="006237d1" style:font-size-asian="6pt" style:font-weight-asian="bold" style:font-name-complex="Arial Narrow2" style:font-size-complex="6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Arial Narrow1" fo:font-size="6pt" style:text-underline-style="solid" style:text-underline-width="auto" style:text-underline-color="font-color" fo:font-weight="bold" officeooo:paragraph-rsid="00aa8f57" style:font-size-asian="6pt" style:font-weight-asian="bold" style:font-name-complex="Arial Narrow2" style:font-size-complex="6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Arial Narrow1" fo:font-size="6pt" style:text-underline-style="solid" style:text-underline-width="auto" style:text-underline-color="font-color" fo:font-weight="bold" fo:background-color="transparent" style:font-size-asian="6pt" style:font-weight-asian="bold" style:font-name-complex="Arial Narrow2" style:font-size-complex="6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Arial Narrow1" fo:font-size="6pt" style:text-underline-style="solid" style:text-underline-width="auto" style:text-underline-color="font-color" fo:font-weight="bold" officeooo:paragraph-rsid="006b6998" fo:background-color="transparent" style:font-size-asian="6pt" style:font-weight-asian="bold" style:font-name-complex="Arial Narrow2" style:font-size-complex="6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Arial Narrow1" fo:font-size="6pt" style:text-underline-style="solid" style:text-underline-width="auto" style:text-underline-color="font-color" fo:font-weight="normal" style:font-size-asian="6pt" style:font-weight-asian="normal" style:font-name-complex="Arial Narrow2" style:font-size-complex="6pt" style:font-weight-complex="normal"/>
    </style:style>
    <style:style style:name="P44" style:family="paragraph" style:parent-style-name="Standard">
      <style:text-properties style:use-window-font-color="true" style:font-name="Arial Narrow1" fo:font-size="6pt" style:font-size-asian="6pt" style:font-size-complex="6pt"/>
    </style:style>
    <style:style style:name="P45" style:family="paragraph" style:parent-style-name="Standard">
      <style:text-properties style:use-window-font-color="true" style:font-name="Arial Narrow1" fo:font-size="6pt" style:font-size-asian="5.25pt" style:font-size-complex="6pt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Arial Narrow1" fo:font-size="6pt" fo:font-style="italic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Arial Narrow1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49" style:family="paragraph" style:parent-style-name="Standard">
      <style:text-properties style:use-window-font-color="true" style:font-name="Arial Narrow1" fo:font-size="8pt" style:font-size-asian="7pt" style:font-size-complex="8pt"/>
    </style:style>
    <style:style style:name="P50" style:family="paragraph" style:parent-style-name="Standard">
      <style:paragraph-properties fo:margin-left="0cm" fo:margin-right="0cm" fo:text-indent="1.588cm" style:auto-text-indent="false"/>
      <style:text-properties style:use-window-font-color="true" style:font-name="Arial Narrow1" fo:font-size="6pt" style:font-size-asian="5.25pt" style:font-name-complex="Arial Narrow2" style:font-size-complex="6pt"/>
    </style:style>
    <style:style style:name="P51" style:family="paragraph" style:parent-style-name="Standard">
      <style:paragraph-properties fo:margin-left="0cm" fo:margin-right="0cm" fo:text-indent="1.588cm" style:auto-text-indent="false"/>
      <style:text-properties style:use-window-font-color="true" style:font-name="Arial Narrow1" fo:font-size="6pt" officeooo:paragraph-rsid="003d2a4d" style:font-size-asian="5.25pt" style:font-name-complex="Arial Narrow2" style:font-size-complex="6pt"/>
    </style:style>
    <style:style style:name="P52" style:family="paragraph" style:parent-style-name="Standard">
      <style:paragraph-properties fo:margin-left="0cm" fo:margin-right="0cm" fo:text-indent="1.588cm" style:auto-text-indent="false"/>
      <style:text-properties style:use-window-font-color="true" style:font-name="Arial Narrow1" fo:font-size="6pt" style:font-size-asian="6pt" style:font-name-complex="Arial Narrow2" style:font-size-complex="6pt"/>
    </style:style>
    <style:style style:name="P53" style:family="paragraph" style:parent-style-name="Standard">
      <style:paragraph-properties fo:margin-left="0cm" fo:margin-right="0cm" fo:text-indent="1.588cm" style:auto-text-indent="false"/>
      <style:text-properties style:use-window-font-color="true" style:font-name="Arial Narrow1" fo:font-size="6pt" fo:font-weight="bold" officeooo:rsid="006237d1" officeooo:paragraph-rsid="006b6998" style:font-size-asian="5.25pt" style:font-weight-asian="bold" style:font-name-complex="Arial Narrow2" style:font-size-complex="6pt" style:font-weight-complex="bold"/>
    </style:style>
    <style:style style:name="P54" style:family="paragraph" style:parent-style-name="Standard" style:master-page-name="">
      <style:paragraph-properties fo:margin-left="0cm" fo:margin-right="0cm" fo:text-indent="1.588cm" style:auto-text-indent="false" style:page-number="auto"/>
      <style:text-properties style:use-window-font-color="true" style:font-name="Arial Narrow1" fo:font-size="6pt" officeooo:paragraph-rsid="00aa8f57" style:font-size-asian="5.25pt" style:font-name-complex="Arial Narrow2" style:font-size-complex="6pt"/>
    </style:style>
    <style:style style:name="P55" style:family="paragraph" style:parent-style-name="Heading_20_2">
      <style:text-properties style:font-name="Arial Narrow1" fo:font-size="8pt" style:font-size-asian="7pt" style:font-size-complex="8pt"/>
    </style:style>
    <style:style style:name="P56" style:family="paragraph" style:parent-style-name="Heading_20_2">
      <style:text-properties style:use-window-font-color="true" style:font-name="Arial Narrow1" fo:font-size="7pt" style:text-underline-style="solid" style:text-underline-width="auto" style:text-underline-color="font-color" style:font-size-asian="7pt" style:font-size-complex="7pt"/>
    </style:style>
    <style:style style:name="P57" style:family="paragraph" style:parent-style-name="Heading_20_2">
      <style:paragraph-properties fo:text-align="justify" style:justify-single-word="false"/>
      <style:text-properties style:use-window-font-color="true" style:font-name="Arial Narrow1" fo:font-size="7pt" style:text-underline-style="solid" style:text-underline-width="auto" style:text-underline-color="font-color" style:font-size-asian="7pt" style:font-size-complex="7pt"/>
    </style:style>
    <style:style style:name="P58" style:family="paragraph" style:parent-style-name="Heading_20_2">
      <style:paragraph-properties fo:text-align="justify" style:justify-single-word="false"/>
      <style:text-properties style:use-window-font-color="true" style:font-name="Arial Narrow1" fo:font-size="7pt" style:text-underline-style="solid" style:text-underline-width="auto" style:text-underline-color="font-color" officeooo:paragraph-rsid="00772c48" style:font-size-asian="7pt" style:font-size-complex="7pt"/>
    </style:style>
    <style:style style:name="P59" style:family="paragraph" style:parent-style-name="Heading_20_2">
      <style:paragraph-properties fo:text-align="justify" style:justify-single-word="false"/>
      <style:text-properties style:use-window-font-color="true" style:font-name="Arial Narrow1" fo:font-size="7pt" style:text-underline-style="solid" style:text-underline-width="auto" style:text-underline-color="font-color" officeooo:paragraph-rsid="007a0be2" style:font-size-asian="7pt" style:font-size-complex="7pt"/>
    </style:style>
    <style:style style:name="P60" style:family="paragraph" style:parent-style-name="Heading_20_2">
      <style:paragraph-properties fo:text-align="justify" style:justify-single-word="false"/>
      <style:text-properties style:use-window-font-color="true" style:font-name="Arial Narrow1" fo:font-size="7pt" style:text-underline-style="solid" style:text-underline-width="auto" style:text-underline-color="font-color" fo:background-color="transparent" style:font-size-asian="7pt" style:font-size-complex="7pt"/>
    </style:style>
    <style:style style:name="P61" style:family="paragraph" style:parent-style-name="Heading_20_2">
      <style:paragraph-properties fo:text-align="justify" style:justify-single-word="false"/>
      <style:text-properties style:use-window-font-color="true" style:font-name="Arial Narrow1" fo:font-size="6pt" style:font-size-asian="6pt" style:font-size-complex="6pt"/>
    </style:style>
    <style:style style:name="P62" style:family="paragraph" style:parent-style-name="Body_20_Text_20_2">
      <style:text-properties fo:color="#00000a" style:font-name="Arial Narrow1" fo:font-size="7pt" style:text-underline-style="none" style:font-size-asian="7pt" style:font-size-complex="7pt"/>
    </style:style>
    <style:style style:name="P6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style:font-size-asian="7pt" style:font-size-complex="7pt"/>
    </style:style>
    <style:style style:name="P64" style:family="paragraph" style:parent-style-name="Body_20_Text_20_2">
      <style:text-properties fo:color="#00000a" style:font-name="Arial Narrow1" fo:font-size="7pt" style:text-underline-style="none" officeooo:paragraph-rsid="0050016d" style:font-size-asian="7pt" style:font-size-complex="7pt"/>
    </style:style>
    <style:style style:name="P65" style:family="paragraph" style:parent-style-name="Body_20_Text_20_2">
      <style:text-properties fo:color="#00000a" style:font-name="Arial Narrow1" fo:font-size="7pt" style:text-underline-style="none" fo:font-weight="bold" officeooo:paragraph-rsid="0091b3ed" style:font-size-asian="7pt" style:font-weight-asian="bold" style:font-size-complex="7pt" style:font-weight-complex="bold"/>
    </style:style>
    <style:style style:name="P66" style:family="paragraph" style:parent-style-name="Body_20_Text_20_2">
      <style:text-properties fo:color="#00000a" style:font-name="Arial Narrow1" fo:font-size="7pt" style:text-underline-style="none" fo:font-weight="bold" officeooo:paragraph-rsid="00bdb54f" style:font-size-asian="7pt" style:font-weight-asian="bold" style:font-size-complex="7pt" style:font-weight-complex="bold"/>
    </style:style>
    <style:style style:name="P67" style:family="paragraph" style:parent-style-name="Body_20_Text_20_2">
      <style:text-properties fo:color="#00000a" style:font-name="Arial Narrow1" fo:font-size="7pt" style:text-underline-style="none" fo:font-weight="bold" officeooo:paragraph-rsid="00bdd61f" style:font-size-asian="7pt" style:font-weight-asian="bold" style:font-size-complex="7pt" style:font-weight-complex="bold"/>
    </style:style>
    <style:style style:name="P68" style:family="paragraph" style:parent-style-name="Body_20_Text_20_2">
      <style:text-properties fo:color="#00000a" style:font-name="Arial Narrow1" fo:font-size="7pt" fo:font-style="normal" style:text-underline-style="none" style:font-size-asian="7pt" style:font-style-asian="normal" style:font-size-complex="7pt" style:font-style-complex="normal"/>
    </style:style>
    <style:style style:name="P69" style:family="paragraph" style:parent-style-name="Body_20_Text_20_2">
      <style:text-properties fo:color="#00000a" style:font-name="Arial Narrow1" fo:font-size="7pt" fo:font-style="normal" style:text-underline-style="none" officeooo:rsid="0037659e" style:font-size-asian="7pt" style:font-style-asian="normal" style:font-size-complex="7pt" style:font-style-complex="normal"/>
    </style:style>
    <style:style style:name="P70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1" style:family="paragraph" style:parent-style-name="Body_20_Text_20_2">
      <style:paragraph-properties fo:line-height="150%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2" style:family="paragraph" style:parent-style-name="Body_20_Text_20_2"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73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74" style:family="paragraph" style:parent-style-name="Body_20_Text_20_2">
      <style:paragraph-properties fo:text-align="center" style:justify-single-word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75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style:font-size-asian="7pt" style:font-style-asian="normal" style:font-size-complex="7pt" style:font-style-complex="normal"/>
    </style:style>
    <style:style style:name="P76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officeooo:paragraph-rsid="00be4260" style:font-size-asian="7pt" style:font-style-asian="normal" style:font-size-complex="7pt" style:font-style-complex="normal"/>
    </style:style>
    <style:style style:name="P77" style:family="paragraph" style:parent-style-name="Body_20_Text_20_2">
      <style:text-properties fo:color="#00000a" style:font-name="Arial Narrow1" fo:font-size="7pt" fo:letter-spacing="-0.018cm" fo:font-style="normal" style:text-underline-style="none" style:font-size-asian="7pt" style:font-style-asian="normal" style:font-size-complex="7pt" style:font-style-complex="normal"/>
    </style:style>
    <style:style style:name="P78" style:family="paragraph" style:parent-style-name="Body_20_Text_20_2">
      <style:text-properties fo:color="#00000a" style:font-name="Arial Narrow1" fo:font-size="7pt" fo:letter-spacing="-0.014cm" fo:font-style="normal" style:text-underline-style="none" style:font-size-asian="7pt" style:font-style-asian="normal" style:font-size-complex="7pt" style:font-style-complex="normal"/>
    </style:style>
    <style:style style:name="P79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font-size-asian="7pt" style:font-size-complex="7pt"/>
    </style:style>
    <style:style style:name="P8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cb6fa0" style:font-size-asian="7pt" style:font-size-complex="7pt"/>
    </style:style>
    <style:style style:name="P81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italic" officeooo:paragraph-rsid="00c56164" style:font-size-asian="7pt" style:font-style-asian="italic" style:font-size-complex="7pt" style:font-style-complex="italic"/>
    </style:style>
    <style:style style:name="P82" style:family="paragraph" style:parent-style-name="Body_20_Text_20_2">
      <style:text-properties fo:color="#00000a" style:font-name="Arial Narrow1" fo:font-size="6pt" fo:font-style="normal" style:font-size-asian="6pt" style:font-style-asian="normal" style:font-size-complex="6pt"/>
    </style:style>
    <style:style style:name="P83" style:family="paragraph" style:parent-style-name="Body_20_Text_20_2">
      <style:paragraph-properties fo:text-align="center" style:justify-single-word="false"/>
      <style:text-properties fo:color="#00000a" style:font-name="Arial Narrow1" fo:font-size="6pt" fo:font-style="normal" style:font-size-asian="6pt" style:font-style-asian="normal" style:font-size-complex="6pt" style:font-style-complex="normal"/>
    </style:style>
    <style:style style:name="P8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font-size-asian="6pt" style:font-style-asian="normal" style:font-size-complex="6pt"/>
    </style:style>
    <style:style style:name="P85" style:family="paragraph" style:parent-style-name="Body_20_Text_20_2">
      <style:text-properties fo:color="#00000a" style:font-name="Arial Narrow1" fo:font-size="6pt" fo:font-style="normal" style:text-underline-style="none" style:font-size-asian="6pt" style:font-style-asian="normal" style:font-size-complex="6pt" style:font-style-complex="normal"/>
    </style:style>
    <style:style style:name="P86" style:family="paragraph" style:parent-style-name="Body_20_Text_20_2"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8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88" style:family="paragraph" style:parent-style-name="Body_20_Text_20_2">
      <style:text-properties fo:color="#00000a" style:font-name="Arial Narrow1" fo:font-size="6pt" fo:font-style="normal" style:font-size-asian="5.25pt" style:font-style-asian="normal" style:font-size-complex="6pt" style:font-style-complex="normal"/>
    </style:style>
    <style:style style:name="P89" style:family="paragraph" style:parent-style-name="Body_20_Text_20_2">
      <style:text-properties fo:color="#00000a" style:font-name="Arial Narrow1" fo:font-size="6pt" fo:font-style="normal" style:text-underline-style="solid" style:text-underline-width="auto" style:text-underline-color="font-color" style:font-size-asian="5.25pt" style:font-style-asian="normal" style:font-size-complex="6pt" style:font-style-complex="normal"/>
    </style:style>
    <style:style style:name="P90" style:family="paragraph" style:parent-style-name="Body_20_Text_20_2">
      <style:text-properties fo:color="#00000a" style:font-name="Arial Narrow1" fo:font-size="6pt" style:font-size-asian="6pt" style:font-size-complex="6pt"/>
    </style:style>
    <style:style style:name="P91" style:family="paragraph" style:parent-style-name="Body_20_Text_20_2">
      <style:text-properties fo:color="#00000a" style:font-name="Arial Narrow1" fo:font-size="6pt" style:font-size-asian="6pt" style:font-size-complex="6pt" style:font-style-complex="normal"/>
    </style:style>
    <style:style style:name="P92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style:text-underline-style="none" fo:font-weight="normal" style:font-size-asian="6pt" style:font-weight-asian="normal" style:font-size-complex="6pt" style:font-weight-complex="normal"/>
    </style:style>
    <style:style style:name="P93" style:family="paragraph" style:parent-style-name="Body_20_Text_20_2">
      <style:text-properties fo:color="#00000a" style:font-name="Arial Narrow1" fo:font-size="6pt" style:text-underline-style="none" style:font-size-asian="6pt" style:font-size-complex="6pt"/>
    </style:style>
    <style:style style:name="P94" style:family="paragraph" style:parent-style-name="Body_20_Text_20_2">
      <style:text-properties fo:color="#00000a" style:font-name="Arial Narrow1" fo:font-size="6pt" style:text-underline-style="none" style:font-size-asian="6pt" style:font-size-complex="6pt" style:font-style-complex="normal"/>
    </style:style>
    <style:style style:name="P95" style:family="paragraph" style:parent-style-name="Body_20_Text_20_2">
      <style:text-properties fo:color="#00000a" style:font-name="Arial Narrow1" fo:font-size="6pt" style:text-underline-style="none" fo:font-weight="bold" officeooo:paragraph-rsid="0091b3ed" style:font-size-asian="5.25pt" style:font-weight-asian="bold" style:font-size-complex="6pt" style:font-weight-complex="bold"/>
    </style:style>
    <style:style style:name="P96" style:family="paragraph" style:parent-style-name="Body_20_Text_20_2">
      <style:text-properties fo:color="#00000a" style:font-name="Arial Narrow1" fo:font-size="8pt" fo:font-style="normal" style:font-size-asian="7pt" style:font-style-asian="normal" style:font-size-complex="8pt" style:font-style-complex="normal"/>
    </style:style>
    <style:style style:name="P97" style:family="paragraph" style:parent-style-name="Body_20_Text_20_2">
      <style:paragraph-properties fo:text-align="center" style:justify-single-word="false"/>
      <style:text-properties fo:color="#00000a" style:font-name="Arial Narrow1" fo:font-size="8pt" fo:font-style="normal" style:font-size-asian="7pt" style:font-style-asian="normal" style:font-size-complex="8pt" style:font-style-complex="normal"/>
    </style:style>
    <style:style style:name="P98" style:family="paragraph" style:parent-style-name="Body_20_Text_20_2">
      <style:text-properties fo:color="#00000a" style:font-name="Arial Narrow1" fo:font-size="8pt" fo:font-style="normal" style:text-underline-style="none" style:font-size-asian="7pt" style:font-style-asian="normal" style:font-size-complex="8pt" style:font-style-complex="normal"/>
    </style:style>
    <style:style style:name="P99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8pt" style:font-size-asian="7pt" style:font-size-complex="8pt"/>
    </style:style>
    <style:style style:name="P100" style:family="paragraph" style:parent-style-name="Body_20_Text_20_2">
      <style:text-properties style:font-name="Arial Narrow1" fo:font-size="6pt" style:font-size-asian="6pt" style:font-size-complex="6pt"/>
    </style:style>
    <style:style style:name="P101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style:font-size-asian="6pt" style:font-size-complex="6pt"/>
    </style:style>
    <style:style style:name="P102" style:family="paragraph" style:parent-style-name="Body_20_Text_20_2">
      <style:text-properties style:font-name="Arial Narrow1" fo:font-size="6pt" fo:font-style="normal" style:font-size-asian="6pt" style:font-style-asian="normal" style:font-size-complex="6pt"/>
    </style:style>
    <style:style style:name="P103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style="normal" style:font-size-asian="6pt" style:font-style-asian="normal" style:font-size-complex="6pt"/>
    </style:style>
    <style:style style:name="P104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weight="normal" style:font-size-asian="6pt" style:font-weight-asian="normal" style:font-size-complex="6pt" style:font-weight-complex="normal"/>
    </style:style>
    <style:style style:name="P105" style:family="paragraph" style:parent-style-name="Body_20_Text_20_2">
      <style:text-properties style:font-name="Arial Narrow1" style:text-underline-style="none"/>
    </style:style>
    <style:style style:name="P106" style:family="paragraph" style:parent-style-name="Body_20_Text_20_2">
      <style:text-properties style:font-name="Arial Narrow1" fo:font-size="8pt" style:font-size-asian="7pt" style:font-size-complex="8pt"/>
    </style:style>
    <style:style style:name="P107" style:family="paragraph" style:parent-style-name="Body_20_Text_20_2">
      <style:text-properties style:use-window-font-color="true" style:font-name="Arial Narrow1" fo:font-size="7pt" fo:font-style="normal" style:text-underline-style="solid" style:text-underline-width="auto" style:text-underline-color="font-color" fo:font-weight="bold" officeooo:rsid="00816776" officeooo:paragraph-rsid="00816776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Body_20_Text_20_2">
      <style:text-properties style:use-window-font-color="true" style:font-name="Arial Narrow1" fo:font-size="7pt" fo:font-style="normal" style:text-underline-style="solid" style:text-underline-width="auto" style:text-underline-color="font-color" style:font-size-asian="7pt" style:font-style-asian="normal" style:font-size-complex="7pt" style:font-style-complex="normal"/>
    </style:style>
    <style:style style:name="P109" style:family="paragraph" style:parent-style-name="Body_20_Text_20_2">
      <style:text-properties style:use-window-font-color="true" style:font-name="Arial Narrow1" fo:font-size="7pt" fo:font-style="normal" style:text-underline-style="solid" style:text-underline-width="auto" style:text-underline-color="font-color" officeooo:rsid="00816776" officeooo:paragraph-rsid="00816776" style:font-size-asian="7pt" style:font-style-asian="normal" style:font-size-complex="7pt" style:font-style-complex="normal"/>
    </style:style>
    <style:style style:name="P110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fo:color="#00000a" style:font-name="Arial Narrow1" fo:font-size="7pt" fo:font-style="italic" style:text-underline-style="none" officeooo:rsid="00625d76" officeooo:paragraph-rsid="00625d76" style:font-size-asian="7pt" style:font-style-asian="italic" style:font-name-complex="Arial Narrow2" style:font-size-complex="7pt" style:font-style-complex="italic"/>
    </style:style>
    <style:style style:name="P11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a" style:font-name="Arial Narrow1" fo:font-size="7pt" style:text-underline-style="none" style:font-size-asian="7pt" style:font-size-complex="7pt" fo:hyphenate="false" fo:hyphenation-remain-char-count="2" fo:hyphenation-push-char-count="2"/>
    </style:style>
    <style:style style:name="P112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c56164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3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14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paragraph-rsid="00161d04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16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17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18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3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19" style:family="paragraph" style:parent-style-name="Standard" style:master-page-name="">
      <style:paragraph-properties fo:margin-left="0.062cm" fo:margin-right="0cm" fo:text-align="justify" style:justify-single-word="false" fo:orphans="2" fo:widows="2" fo:hyphenation-ladder-count="no-limit" fo:text-indent="0.63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20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21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5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94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7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2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0cm" fo:margin-right="0cm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460616" style:font-size-asian="7pt" style:font-size-complex="7pt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/>
      <style:text-properties style:font-name="Arial Narrow1" fo:font-size="7pt" fo:font-style="italic" officeooo:paragraph-rsid="008a47b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officeooo:paragraph-rsid="00ad121a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officeooo:paragraph-rsid="004f41cc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officeooo:paragraph-rsid="003c67df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fo:font-style="italic" officeooo:rsid="006407c5" officeooo:paragraph-rsid="006407c5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officeooo:rsid="0054315d" officeooo:paragraph-rsid="0054315d" fo:background-color="transparent" style:font-size-asian="7pt" style:font-name-complex="Arial Narrow2" style:font-size-complex="7pt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background-color="transparent" fo:hyphenate="false" fo:hyphenation-remain-char-count="2" fo:hyphenation-push-char-count="2"/>
    </style:style>
    <style:style style:name="P134" style:family="paragraph" style:parent-style-name="Body_20_Text_20_2" style:master-page-name="">
      <style:paragraph-properties fo:margin-left="0cm" fo:margin-right="0cm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hyphenate="false" fo:hyphenation-remain-char-count="2" fo:hyphenation-push-char-count="2"/>
    </style:style>
    <style:style style:name="P13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588cm"/>
        </style:tab-stops>
      </style:paragraph-properties>
      <style:text-properties fo:color="#00000a" style:font-name="Arial Narrow1" fo:font-size="7pt" style:text-underline-style="none" fo:font-weight="normal" officeooo:paragraph-rsid="01137765" style:font-size-asian="7pt" style:font-weight-asian="normal" style:font-size-complex="7pt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13cm" style:auto-text-indent="false" style:writing-mode="lr-tb">
        <style:tab-stops>
          <style:tab-stop style:position="1.249cm"/>
        </style:tab-stops>
      </style:paragraph-properties>
      <style:text-properties style:use-window-font-color="true" style:font-name="Arial Narrow1" fo:background-color="transparent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13cm" style:auto-text-indent="false" style:writing-mode="lr-tb">
        <style:tab-stops>
          <style:tab-stop style:position="1.249cm"/>
        </style:tab-stops>
      </style:paragraph-properties>
      <style:text-properties style:use-window-font-color="true" style:font-name="Arial Narrow1" officeooo:paragraph-rsid="00a634f8" fo:background-color="transparent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31cm" style:auto-text-indent="false" style:page-number="auto" style:writing-mode="lr-tb"/>
      <style:text-properties style:font-name="Arial Narrow1" fo:font-size="7pt" fo:font-style="normal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31cm" style:auto-text-indent="false" style:page-number="auto" style:writing-mode="lr-tb"/>
      <style:text-properties style:font-name="Arial Narrow1" fo:font-size="7pt" fo:font-style="normal" officeooo:paragraph-rsid="0111a3cb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40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bb64f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41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8bb64f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42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/>
      <style:text-properties fo:color="#00000a" style:font-name="Arial Narrow1" fo:font-size="7pt" style:text-underline-style="none" fo:font-weight="normal" officeooo:paragraph-rsid="008bb64f" style:font-size-asian="7pt" style:font-weight-asian="normal" style:font-size-complex="7pt" style:font-weight-complex="normal" fo:hyphenate="false" fo:hyphenation-remain-char-count="2" fo:hyphenation-push-char-count="2"/>
    </style:style>
    <style:style style:name="P14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4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19557f" officeooo:paragraph-rsid="00c7215b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4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style:text-underline-style="none" style:font-size-asian="7pt" style:font-size-complex="7pt" fo:hyphenate="false" fo:hyphenation-remain-char-count="2" fo:hyphenation-push-char-count="2"/>
    </style:style>
    <style:style style:name="P14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style:use-window-font-color="true" style:font-name="Arial Narrow1" fo:font-size="7pt" fo:font-style="normal" style:text-underline-style="none" fo:font-weight="normal" officeooo:rsid="0019557f" officeooo:paragraph-rsid="00c8976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4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4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95a3f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4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5750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5a3f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19557f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625d76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625d76" officeooo:paragraph-rsid="00a3870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73869" officeooo:paragraph-rsid="00c4d717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c665dd" officeooo:paragraph-rsid="00ca79cb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bdb54f" officeooo:paragraph-rsid="00c37e37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ff0000" style:font-name="Arial Narrow1" fo:font-size="7pt" fo:font-style="normal" style:text-underline-style="none" fo:font-weight="bold" officeooo:rsid="00287d0c" officeooo:paragraph-rsid="00c56164" style:font-size-asian="7pt" style:font-style-asian="normal" style:font-weight-asian="bold" style:font-size-complex="7pt" style:font-style-complex="normal" style:font-weight-complex="bold" fo:hyphenate="false" fo:hyphenation-remain-char-count="2" fo:hyphenation-push-char-count="2"/>
    </style:style>
    <style:style style:name="P159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87cm" style:auto-text-indent="false" style:writing-mode="lr-tb"/>
      <style:text-properties fo:color="#00000a" style:font-name="Arial Narrow1" fo:font-size="7pt" fo:font-style="normal" style:text-underline-style="none" fo:font-weight="normal" officeooo:paragraph-rsid="00bd68b6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60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87cm" style:auto-text-indent="false" style:writing-mode="lr-tb"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cb6fa0" style:font-size-asian="5.25pt" style:font-style-asian="normal" style:font-weight-asian="normal" style:font-size-complex="6pt" style:font-style-complex="normal" style:font-weight-complex="normal" fo:hyphenate="false" fo:hyphenation-remain-char-count="2" fo:hyphenation-push-char-count="2"/>
    </style:style>
    <style:style style:name="P161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87cm" style:auto-text-indent="false" style:writing-mode="lr-tb">
        <style:tab-stops>
          <style:tab-stop style:position="9.753cm"/>
        </style:tab-stops>
      </style:paragraph-properties>
      <style:text-properties fo:color="#ff0000" style:font-name="Arial Narrow1" fo:font-size="7pt" fo:font-style="normal" style:text-underline-style="none" fo:font-weight="bold" officeooo:rsid="00287d0c" officeooo:paragraph-rsid="00cb6fa0" style:font-size-asian="7pt" style:font-style-asian="normal" style:font-weight-asian="bold" style:font-size-complex="7pt" style:font-style-complex="normal" style:font-weight-complex="bold" fo:hyphenate="false" fo:hyphenation-remain-char-count="2" fo:hyphenation-push-char-count="2"/>
    </style:style>
    <style:style style:name="P16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fo:font-weight="normal" officeooo:paragraph-rsid="0091b3e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6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weight="normal" officeooo:paragraph-rsid="0019d35f" style:font-weight-asian="normal" style:font-weight-complex="normal" fo:hyphenate="false" fo:hyphenation-remain-char-count="2" fo:hyphenation-push-char-count="2"/>
    </style:style>
    <style:style style:name="P16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font-weight="normal" officeooo:paragraph-rsid="003338aa" style:font-weight-asian="normal" style:font-weight-complex="normal" fo:hyphenate="false" fo:hyphenation-remain-char-count="2" fo:hyphenation-push-char-count="2"/>
    </style:style>
    <style:style style:name="P165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style:font-weight-asian="normal" style:font-weight-complex="normal" fo:hyphenate="false" fo:hyphenation-remain-char-count="2" fo:hyphenation-push-char-count="2"/>
    </style:style>
    <style:style style:name="P166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93027f" style:font-weight-asian="normal" style:font-weight-complex="normal" fo:hyphenate="false" fo:hyphenation-remain-char-count="2" fo:hyphenation-push-char-count="2"/>
    </style:style>
    <style:style style:name="P167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de42c" style:font-weight-asian="normal" style:font-weight-complex="normal" fo:hyphenate="false" fo:hyphenation-remain-char-count="2" fo:hyphenation-push-char-count="2"/>
    </style:style>
    <style:style style:name="P168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fd5c7" style:font-weight-asian="normal" style:font-weight-complex="normal" fo:hyphenate="false" fo:hyphenation-remain-char-count="2" fo:hyphenation-push-char-count="2"/>
    </style:style>
    <style:style style:name="P169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a23fb" style:font-weight-asian="normal" style:font-weight-complex="normal" fo:hyphenate="false" fo:hyphenation-remain-char-count="2" fo:hyphenation-push-char-count="2"/>
    </style:style>
    <style:style style:name="P170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73869" style:font-weight-asian="normal" style:font-weight-complex="normal" fo:hyphenate="false" fo:hyphenation-remain-char-count="2" fo:hyphenation-push-char-count="2"/>
    </style:style>
    <style:style style:name="P171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e1c66" style:font-weight-asian="normal" style:font-weight-complex="normal" fo:hyphenate="false" fo:hyphenation-remain-char-count="2" fo:hyphenation-push-char-count="2"/>
    </style:style>
    <style:style style:name="P172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bdb54f" style:font-weight-asian="normal" style:font-weight-complex="normal" fo:hyphenate="false" fo:hyphenation-remain-char-count="2" fo:hyphenation-push-char-count="2"/>
    </style:style>
    <style:style style:name="P173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bdd61f" style:font-weight-asian="normal" style:font-weight-complex="normal" fo:hyphenate="false" fo:hyphenation-remain-char-count="2" fo:hyphenation-push-char-count="2"/>
    </style:style>
    <style:style style:name="P174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font-name="Arial Narrow1" fo:font-weight="normal" style:font-weight-asian="normal" style:font-weight-complex="normal" fo:hyphenate="false" fo:hyphenation-remain-char-count="2" fo:hyphenation-push-char-count="2"/>
    </style:style>
    <style:style style:name="P175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font-name="Arial Narrow1" fo:font-weight="normal" officeooo:paragraph-rsid="0023dc26" style:font-weight-asian="normal" style:font-weight-complex="normal" fo:hyphenate="false" fo:hyphenation-remain-char-count="2" fo:hyphenation-push-char-count="2"/>
    </style:style>
    <style:style style:name="P176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625d76" officeooo:paragraph-rsid="00694ea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7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625d76" officeooo:paragraph-rsid="006846b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8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bdb54f" officeooo:paragraph-rsid="00c232d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9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bdb54f" officeooo:paragraph-rsid="00c2a2c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0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bdb54f" officeooo:paragraph-rsid="00c5050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1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use-window-font-color="true" style:font-name="Arial Narrow1" fo:font-size="7pt" fo:font-style="normal" style:text-underline-style="none" fo:font-weight="normal" officeooo:rsid="00273869" officeooo:paragraph-rsid="00c665d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2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use-window-font-color="true" style:font-name="Arial Narrow1" fo:font-weight="normal" style:font-weight-asian="normal" style:font-weight-complex="normal" fo:hyphenate="false" fo:hyphenation-remain-char-count="2" fo:hyphenation-push-char-count="2"/>
    </style:style>
    <style:style style:name="P183" style:family="paragraph" style:parent-style-name="Body_20_Text_20_2" style:master-page-name="">
      <style:paragraph-properties style:page-number="auto">
        <style:tab-stops>
          <style:tab-stop style:position="9.753cm"/>
        </style:tab-stops>
      </style:paragraph-properties>
      <style:text-properties fo:color="#00000a" style:font-name="Arial Narrow1" fo:font-size="7pt" style:text-underline-style="none" officeooo:paragraph-rsid="00bd68b6" style:font-size-asian="7pt" style:font-size-complex="7pt"/>
    </style:style>
    <style:style style:name="P184" style:family="paragraph" style:parent-style-name="Body_20_Text_20_2" style:master-page-name="">
      <style:paragraph-properties style:page-number="auto"/>
      <style:text-properties fo:color="#00000a" style:font-name="Arial Narrow1" fo:font-size="6pt" style:text-underline-style="none" fo:font-weight="bold" officeooo:paragraph-rsid="00bdb54f" style:font-size-asian="5.25pt" style:font-weight-asian="bold" style:font-size-complex="6pt" style:font-weight-complex="bold"/>
    </style:style>
    <style:style style:name="P185" style:family="paragraph" style:parent-style-name="Body_20_Text_20_2" style:master-page-name="">
      <style:paragraph-properties style:page-number="auto"/>
      <style:text-properties fo:color="#00000a" style:font-name="Arial Narrow1" fo:font-size="6pt" style:text-underline-style="none" fo:font-weight="bold" officeooo:paragraph-rsid="00bdd61f" style:font-size-asian="5.25pt" style:font-weight-asian="bold" style:font-size-complex="6pt" style:font-weight-complex="bold"/>
    </style:style>
    <style:style style:name="P186" style:family="paragraph" style:parent-style-name="Body_20_Text_20_2" style:master-page-name="">
      <style:paragraph-properties style:page-number="auto"/>
      <style:text-properties fo:color="#00000a" style:font-name="Arial Narrow1" fo:font-size="6pt" fo:font-style="normal" style:text-underline-style="none" officeooo:paragraph-rsid="00cb6fa0" style:font-size-asian="5.25pt" style:font-style-asian="normal" style:font-size-complex="6pt" style:font-style-complex="normal" style:font-weight-complex="normal"/>
    </style:style>
    <style:style style:name="P187" style:family="paragraph" style:parent-style-name="Heading_20_2" style:master-page-name="">
      <style:paragraph-properties fo:text-align="justify" style:justify-single-word="false" style:page-number="auto"/>
      <style:text-properties style:use-window-font-color="true" style:font-name="Arial Narrow1" fo:font-size="7pt" style:text-underline-style="solid" style:text-underline-width="auto" style:text-underline-color="font-color" officeooo:paragraph-rsid="00fde164" style:font-size-asian="7pt" style:font-size-complex="7pt"/>
    </style:style>
    <style:style style:name="P18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/>
    </style:style>
    <style:style style:name="P18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officeooo:paragraph-rsid="00f06401"/>
    </style:style>
    <style:style style:name="P19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officeooo:paragraph-rsid="00f25af4"/>
    </style:style>
    <style:style style:name="P19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officeooo:paragraph-rsid="00eae425"/>
    </style:style>
    <style:style style:name="P19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officeooo:paragraph-rsid="00495643"/>
    </style:style>
    <style:style style:name="P19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style:font-weight-asian="normal" style:font-weight-complex="normal"/>
    </style:style>
    <style:style style:name="P19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4f41cc" style:font-weight-asian="normal" style:font-weight-complex="normal"/>
    </style:style>
    <style:style style:name="P19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558ca8" style:font-weight-asian="normal" style:font-weight-complex="normal"/>
    </style:style>
    <style:style style:name="P19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56cbe6" style:font-weight-asian="normal" style:font-weight-complex="normal"/>
    </style:style>
    <style:style style:name="P19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5a16ee" fo:background-color="transparent" style:font-weight-asian="normal" style:font-weight-complex="normal"/>
    </style:style>
    <style:style style:name="P19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5ba48f" fo:background-color="transparent" style:font-weight-asian="normal" style:font-weight-complex="normal"/>
    </style:style>
    <style:style style:name="P19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555157" fo:background-color="transparent" style:font-weight-asian="normal" style:font-weight-complex="normal"/>
    </style:style>
    <style:style style:name="P20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6pt" style:font-size-asian="6pt" style:font-name-complex="Arial Narrow2" style:font-size-complex="6pt" style:font-style-complex="italic"/>
    </style:style>
    <style:style style:name="P20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6pt" fo:font-style="italic" style:font-size-asian="5.25pt" style:font-style-asian="italic" style:font-name-complex="Arial Narrow2" style:font-size-complex="6pt" style:font-style-complex="italic"/>
    </style:style>
    <style:style style:name="P20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6pt" fo:font-style="italic" fo:background-color="transparent" style:font-size-asian="5.25pt" style:font-style-asian="italic" style:font-name-complex="Arial Narrow2" style:font-size-complex="6pt" style:font-style-complex="italic"/>
    </style:style>
    <style:style style:name="P20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background-color="transparent"/>
    </style:style>
    <style:style style:name="P20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officeooo:paragraph-rsid="00555157" fo:background-color="transparent"/>
    </style:style>
    <style:style style:name="P20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ad84" fo:background-color="transparent" style:font-size-asian="7pt" style:font-weight-asian="normal" style:font-name-complex="Arial Narrow2" style:font-size-complex="7pt" style:font-weight-complex="normal"/>
    </style:style>
    <style:style style:name="P20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745a31" fo:background-color="transparent" style:font-size-asian="7pt" style:font-weight-asian="normal" style:font-name-complex="Arial Narrow2" style:font-size-complex="7pt" style:font-weight-complex="normal"/>
    </style:style>
    <style:style style:name="P20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10bf6e8" fo:background-color="transparent" style:font-size-asian="7pt" style:font-weight-asian="normal" style:font-name-complex="Arial Narrow2" style:font-size-complex="7pt" style:font-weight-complex="normal"/>
    </style:style>
    <style:style style:name="P20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635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fo:font-style="italic" fo:font-weight="normal" officeooo:paragraph-rsid="00f06268" style:font-size-asian="7pt" style:font-style-asian="italic" style:font-weight-asian="normal" style:font-name-complex="Arial Narrow2" style:font-size-complex="7pt" style:font-style-complex="italic" style:font-weight-complex="normal" fo:hyphenate="false" fo:hyphenation-remain-char-count="2" fo:hyphenation-push-char-count="2"/>
    </style:style>
    <style:style style:name="P209" style:family="paragraph" style:parent-style-name="Heading_20_6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style:font-weight-asian="normal" style:font-weight-complex="normal"/>
    </style:style>
    <style:style style:name="P210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10bf6e8" fo:background-color="transparent" style:font-weight-asian="normal" style:font-weight-complex="normal"/>
    </style:style>
    <style:style style:name="P21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713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style:font-size-asian="7pt" style:font-name-complex="Arial Narrow2" style:font-size-complex="7pt" fo:hyphenate="false" fo:hyphenation-remain-char-count="2" fo:hyphenation-push-char-count="2"/>
    </style:style>
    <style:style style:name="P212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713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fo:font-weight="normal" officeooo:paragraph-rsid="00fa7fb9" fo:background-color="transparent" style:font-size-asian="7pt" style:font-weight-asian="normal" style:font-size-complex="7pt" style:font-weight-complex="normal" fo:hyphenate="false" fo:hyphenation-remain-char-count="2" fo:hyphenation-push-char-count="2"/>
    </style:style>
    <style:style style:name="P21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style:font-size-asian="7pt" style:font-name-complex="Arial Narrow2" style:font-size-complex="7pt" fo:hyphenate="false" fo:hyphenation-remain-char-count="2" fo:hyphenation-push-char-count="2"/>
    </style:style>
    <style:style style:name="P214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91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fo:font-weight="normal" officeooo:paragraph-rsid="00772c48" style:font-size-asian="7pt" style:font-weight-asian="normal" style:font-size-complex="7pt" style:font-weight-complex="normal" fo:hyphenate="false" fo:hyphenation-remain-char-count="2" fo:hyphenation-push-char-count="2"/>
    </style:style>
    <style:style style:name="P215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use-window-font-color="true" style:font-name="Arial Narrow1" fo:font-size="6pt" fo:font-style="italic" style:font-size-asian="6pt" style:font-style-asian="italic" style:font-name-complex="Arial Narrow2" style:font-size-complex="6pt" style:font-style-complex="italic"/>
    </style:style>
    <style:style style:name="P216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use-window-font-color="true" style:font-name="Arial Narrow1" fo:hyphenate="false" fo:hyphenation-remain-char-count="2" fo:hyphenation-push-char-count="2"/>
    </style:style>
    <style:style style:name="P217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use-window-font-color="true" style:font-name="Arial Narrow1" officeooo:paragraph-rsid="00495643" fo:hyphenate="false" fo:hyphenation-remain-char-count="2" fo:hyphenation-push-char-count="2"/>
    </style:style>
    <style:style style:name="P218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use-window-font-color="true" style:font-name="Arial Narrow1" officeooo:paragraph-rsid="00f25af4" fo:hyphenate="false" fo:hyphenation-remain-char-count="2" fo:hyphenation-push-char-count="2"/>
    </style:style>
    <style:style style:name="P219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use-window-font-color="true" style:font-name="Arial Narrow1" officeooo:paragraph-rsid="00f958f0" fo:background-color="transparent" fo:hyphenate="false" fo:hyphenation-remain-char-count="2" fo:hyphenation-push-char-count="2"/>
    </style:style>
    <style:style style:name="P22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style:font-size-asian="7pt" style:font-size-complex="7pt" fo:hyphenate="false" fo:hyphenation-remain-char-count="2" fo:hyphenation-push-char-count="2"/>
    </style:style>
    <style:style style:name="P22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officeooo:paragraph-rsid="006237d1" style:font-size-asian="7pt" style:font-size-complex="7pt" fo:hyphenate="false" fo:hyphenation-remain-char-count="2" fo:hyphenation-push-char-count="2"/>
    </style:style>
    <style:style style:name="P222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672cm" style:auto-text-indent="false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fo:font-weight="normal" officeooo:rsid="006237d1" officeooo:paragraph-rsid="00aa8f57" style:font-size-asian="7pt" style:font-weight-asian="normal" style:font-name-complex="Arial Narrow2" style:font-size-complex="7pt" style:font-weight-complex="normal" fo:hyphenate="false" fo:hyphenation-remain-char-count="2" fo:hyphenation-push-char-count="2"/>
    </style:style>
    <style:style style:name="P223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73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use-window-font-color="true" style:font-name="Arial Narrow1" officeooo:paragraph-rsid="00476cd9" fo:hyphenate="false" fo:hyphenation-remain-char-count="2" fo:hyphenation-push-char-count="2"/>
    </style:style>
    <style:style style:name="P22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32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style:font-size-asian="7pt" style:font-size-complex="7pt" fo:hyphenate="false" fo:hyphenation-remain-char-count="2" fo:hyphenation-push-char-count="2"/>
    </style:style>
    <style:style style:name="P22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15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style:font-size-asian="7pt" style:font-size-complex="7pt" fo:hyphenate="false" fo:hyphenation-remain-char-count="2" fo:hyphenation-push-char-count="2"/>
    </style:style>
    <style:style style:name="P226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815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use-window-font-color="true" style:font-name="Arial Narrow1" fo:hyphenate="false" fo:hyphenation-remain-char-count="2" fo:hyphenation-push-char-count="2"/>
    </style:style>
    <style:style style:name="P227" style:family="paragraph" style:parent-style-name="Heading_20_3">
      <style:paragraph-properties fo:margin-left="0cm" fo:margin-right="0cm" fo:text-align="justify" style:justify-single-word="false" fo:orphans="2" fo:widows="2" fo:hyphenation-ladder-count="no-limit" fo:text-indent="0.815cm" style:auto-text-indent="false" fo:keep-with-next="always" style:writing-mode="lr-tb">
        <style:tab-stops>
          <style:tab-stop style:position="1.249cm"/>
        </style:tab-stops>
      </style:paragraph-properties>
      <style:text-properties style:use-window-font-color="true" style:font-name="Arial Narrow1" officeooo:paragraph-rsid="00fde164" fo:hyphenate="false" fo:hyphenation-remain-char-count="2" fo:hyphenation-push-char-count="2"/>
    </style:style>
    <style:style style:name="P228" style:family="paragraph" style:parent-style-name="Heading_20_3">
      <style:paragraph-properties fo:margin-left="0cm" fo:margin-right="0cm" fo:text-align="justify" style:justify-single-word="false" fo:orphans="2" fo:widows="2" fo:hyphenation-ladder-count="no-limit" fo:text-indent="0.815cm" style:auto-text-indent="false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6pt" fo:font-style="normal" fo:font-weight="normal" officeooo:rsid="00dbfafd" style:font-size-asian="5.25pt" style:font-style-asian="normal" style:font-weight-asian="normal" style:font-size-complex="6pt" style:font-style-complex="normal" style:font-weight-complex="normal" fo:hyphenate="false" fo:hyphenation-remain-char-count="2" fo:hyphenation-push-char-count="2"/>
    </style:style>
    <style:style style:name="P229" style:family="paragraph" style:parent-style-name="Heading_20_4">
      <style:text-properties style:use-window-font-color="true" style:font-name="Arial Narrow1" fo:font-size="6pt" officeooo:paragraph-rsid="00173db6" style:font-size-asian="5.25pt" style:font-size-complex="6pt"/>
    </style:style>
    <style:style style:name="P230" style:family="paragraph" style:parent-style-name="Heading_20_4">
      <style:text-properties style:use-window-font-color="true" style:font-name="Arial Narrow1" fo:font-size="7pt" officeooo:paragraph-rsid="00173db6" style:font-size-asian="7pt" style:font-size-complex="7pt"/>
    </style:style>
    <style:style style:name="P231" style:family="paragraph" style:parent-style-name="Heading_20_8">
      <style:text-properties style:use-window-font-color="true" style:font-name="Arial Narrow1" fo:font-size="7pt" style:font-size-asian="7pt" style:font-size-complex="7pt"/>
    </style:style>
    <style:style style:name="P23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53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officeooo:paragraph-rsid="00a8127c" style:font-size-asian="7pt" style:font-size-complex="7pt" fo:hyphenate="false" fo:hyphenation-remain-char-count="2" fo:hyphenation-push-char-count="2"/>
    </style:style>
    <style:style style:name="P23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73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style:font-size-asian="7pt" style:font-size-complex="7pt" fo:hyphenate="false" fo:hyphenation-remain-char-count="2" fo:hyphenation-push-char-count="2"/>
    </style:style>
    <style:style style:name="P23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use-window-font-color="true" style:font-name="Arial Narrow1" fo:font-size="6pt" fo:font-weight="bold" fo:background-color="transparent" style:font-size-asian="6pt" style:font-weight-asian="bold" style:font-name-complex="Arial Narrow2" style:font-size-complex="6pt" style:font-weight-complex="bold"/>
    </style:style>
    <style:style style:name="P23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font-name="Arial Narrow1" fo:font-size="8pt" fo:font-style="italic" fo:font-weight="bold" style:font-size-asian="7pt" style:font-style-asian="italic" style:font-weight-asian="bold" style:font-name-complex="Arial Narrow2" style:font-size-complex="8pt" style:font-style-complex="italic" style:font-weight-complex="bold"/>
    </style:style>
    <style:style style:name="P23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94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fo:font-weight="normal" officeooo:paragraph-rsid="0075b3bd" style:font-size-asian="7pt" style:font-weight-asian="normal" style:font-size-complex="7pt" style:font-weight-complex="normal" fo:hyphenate="false" fo:hyphenation-remain-char-count="2" fo:hyphenation-push-char-count="2"/>
    </style:style>
    <style:style style:name="P23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94cm" style:auto-text-indent="false" style:page-number="auto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fo:font-weight="normal" officeooo:paragraph-rsid="01078535" style:font-size-asian="7pt" style:font-weight-asian="normal" style:font-size-complex="7pt" style:font-weight-complex="normal" fo:hyphenate="false" fo:hyphenation-remain-char-count="2" fo:hyphenation-push-char-count="2"/>
    </style:style>
    <style:style style:name="P2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31cm" style:auto-text-indent="false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officeooo:rsid="00625d76" officeooo:paragraph-rsid="011bd4e9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2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31cm" style:auto-text-indent="false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officeooo:rsid="00625d76" officeooo:paragraph-rsid="011dc233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24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31cm" style:auto-text-indent="false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officeooo:rsid="00625d76" officeooo:paragraph-rsid="011fa93c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2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13cm" style:auto-text-indent="false" style:writing-mode="lr-tb">
        <style:tab-stops>
          <style:tab-stop style:position="1.249cm"/>
        </style:tab-stops>
      </style:paragraph-properties>
      <style:text-properties style:font-name="Arial Narrow1" officeooo:paragraph-rsid="01204324" fo:hyphenate="false" fo:hyphenation-remain-char-count="2" fo:hyphenation-push-char-count="2"/>
    </style:style>
    <style:style style:name="P24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24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1204324" fo:hyphenate="false" fo:hyphenation-remain-char-count="2" fo:hyphenation-push-char-count="2"/>
    </style:style>
    <style:style style:name="P24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font-name="Arial Narrow1" fo:font-size="8pt" fo:font-style="italic" fo:font-weight="bold" style:font-size-asian="7pt" style:font-style-asian="italic" style:font-weight-asian="bold" style:font-name-complex="Arial Narrow2" style:font-size-complex="8pt" style:font-style-complex="italic" style:font-weight-complex="bold"/>
    </style:style>
    <style:style style:name="P245" style:family="paragraph" style:parent-style-name="Heading_20_1" style:master-page-name="Standard">
      <style:paragraph-properties style:page-number="auto"/>
      <style:text-properties style:font-name="Arial Narrow1" fo:font-size="7pt" fo:font-style="normal" officeooo:paragraph-rsid="006145ea" style:font-size-asian="7pt" style:font-style-asian="normal" style:font-size-complex="7pt" style:font-style-complex="normal"/>
    </style:style>
    <style:style style:name="P246" style:family="paragraph" style:parent-style-name="Body_20_Text_20_2" style:master-page-name="">
      <style:paragraph-properties fo:margin-left="0cm" fo:margin-right="0cm" fo:text-align="start" style:justify-single-word="false" fo:orphans="2" fo:widows="2" fo:hyphenation-ladder-count="no-limit" fo:text-indent="0.831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officeooo:rsid="00625d76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247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248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officeooo:paragraph-rsid="012a65ba" style:font-size-asian="7pt" style:font-style-asian="normal" style:font-weight-asian="normal" style:font-size-complex="7pt" style:font-style-complex="normal" style:font-weight-complex="normal"/>
    </style:style>
    <style:style style:name="P249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officeooo:rsid="01298fce" officeooo:paragraph-rsid="01298fce" style:font-size-asian="7pt" style:font-style-asian="normal" style:font-weight-asian="normal" style:font-size-complex="7pt" style:font-style-complex="normal" style:font-weight-complex="normal"/>
    </style:style>
    <style:style style:name="P250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officeooo:rsid="012a65ba" officeooo:paragraph-rsid="012a65ba" style:font-size-asian="7pt" style:font-style-asian="normal" style:font-weight-asian="normal" style:font-size-complex="7pt" style:font-style-complex="normal" style:font-weight-complex="normal"/>
    </style:style>
    <style:style style:name="P251" style:family="paragraph" style:parent-style-name="Body_20_Text_20_2"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252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253" style:family="paragraph" style:parent-style-name="Body_20_Text_20_2">
      <style:text-properties fo:color="#00000a" style:font-name="Arial Narrow1" fo:font-size="6pt" fo:font-style="normal" style:text-underline-style="solid" style:text-underline-width="auto" style:text-underline-color="font-color" style:font-size-asian="5.25pt" style:font-style-asian="normal" style:font-size-complex="6pt" style:font-style-complex="normal"/>
    </style:style>
    <style:style style:name="P254" style:family="paragraph" style:parent-style-name="Body_20_Text_20_2">
      <style:text-properties style:use-window-font-color="true" style:font-name="Arial Narrow1" fo:font-size="7pt" style:font-size-asian="7pt" style:font-size-complex="7pt"/>
    </style:style>
    <style:style style:name="P255" style:family="paragraph" style:parent-style-name="Body_20_Text_20_2" style:master-page-name="">
      <style:paragraph-properties style:page-number="auto">
        <style:tab-stops>
          <style:tab-stop style:position="9.753cm"/>
        </style:tab-stops>
      </style:paragraph-properties>
      <style:text-properties fo:color="#00000a" style:font-name="Arial Narrow1" fo:font-size="7pt" style:text-underline-style="none" officeooo:paragraph-rsid="011a236a" style:font-size-asian="7pt" style:font-size-complex="7pt"/>
    </style:style>
    <style:style style:name="P256" style:family="paragraph" style:parent-style-name="Body_20_Text_20_2" style:master-page-name="">
      <style:paragraph-properties style:page-number="auto">
        <style:tab-stops>
          <style:tab-stop style:position="9.753cm"/>
        </style:tab-stops>
      </style:paragraph-properties>
      <style:text-properties fo:color="#00000a" style:font-name="Arial Narrow1" fo:font-size="7pt" style:text-underline-style="none" officeooo:paragraph-rsid="011a236a" style:font-size-asian="7pt" style:font-size-complex="7pt"/>
    </style:style>
    <style:style style:name="P25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11bd4e9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5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11dc233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5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11fa93c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60" style:family="paragraph" style:parent-style-name="Body_20_Text_20_2" style:master-page-name="">
      <style:paragraph-properties style:page-number="auto"/>
      <style:text-properties fo:color="#00000a" style:font-name="Arial Narrow1" fo:font-size="7pt" fo:font-style="normal" style:text-underline-style="none" officeooo:paragraph-rsid="01204324" style:font-size-asian="7pt" style:font-style-asian="normal" style:font-size-complex="7pt" style:font-style-complex="normal"/>
    </style:style>
    <style:style style:name="P26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19557f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size="7pt" fo:font-style="normal" fo:font-weight="normal" officeooo:rsid="00dbfafd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font-size="7pt" fo:font-style="normal" fo:font-weight="normal" officeooo:rsid="00dd6e70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fo:font-size="7pt" fo:font-style="normal" fo:font-weight="normal" officeooo:rsid="00e4c7df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fo:font-size="7pt" fo:font-style="normal" fo:font-weight="normal" officeooo:rsid="00fde164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fo:font-size="7pt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7" style:family="text">
      <style:text-properties fo:font-size="7pt" fo:font-style="normal" fo:font-weight="normal" officeooo:rsid="00d56b65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8" style:family="text">
      <style:text-properties fo:font-size="7pt" fo:font-style="normal" fo:font-weight="normal" officeooo:rsid="00d5c12e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9" style:family="text">
      <style:text-properties fo:font-size="7pt" fo:font-style="normal" fo:font-weight="normal" officeooo:rsid="004f41cc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10" style:family="text">
      <style:text-properties fo:font-size="7pt" fo:font-style="normal" fo:font-weight="normal" officeooo:rsid="00dd6e70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11" style:family="text">
      <style:text-properties fo:font-size="7pt" fo:font-style="normal" fo:font-weight="normal" officeooo:rsid="00e4c7df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12" style:family="text"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3" style:family="text">
      <style:text-properties fo:font-size="7pt" fo:font-style="normal" style:text-underline-style="none" fo:font-weight="normal" officeooo:rsid="00d7902c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14" style:family="text">
      <style:text-properties fo:font-size="7pt" fo:font-style="normal" style:text-underline-style="none" fo:font-weight="normal" officeooo:rsid="00e3ed65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15" style:family="text">
      <style:text-properties fo:font-size="7pt" fo:font-style="normal" style:text-underline-style="none" style:font-size-asian="7pt" style:font-style-asian="normal" style:font-size-complex="7pt" style:font-style-complex="normal"/>
    </style:style>
    <style:style style:name="T16" style:family="text">
      <style:text-properties fo:font-size="7pt" fo:font-style="normal" style:text-underline-style="none" officeooo:rsid="003338aa" style:font-size-asian="7pt" style:font-style-asian="normal" style:font-size-complex="7pt" style:font-style-complex="normal"/>
    </style:style>
    <style:style style:name="T17" style:family="text">
      <style:text-properties fo:font-size="7pt" fo:font-style="normal" style:font-size-asian="7pt" style:font-style-asian="normal" style:font-name-complex="Arial Narrow2" style:font-size-complex="7pt" style:font-style-complex="normal"/>
    </style:style>
    <style:style style:name="T18" style:family="text">
      <style:text-properties fo:font-size="7pt" fo:font-style="normal" officeooo:rsid="00625d76" style:font-size-asian="7pt" style:font-style-asian="normal" style:font-name-complex="Arial Narrow2" style:font-size-complex="7pt" style:font-style-complex="normal"/>
    </style:style>
    <style:style style:name="T19" style:family="text">
      <style:text-properties fo:font-size="7pt" fo:font-style="normal" officeooo:rsid="00dfcfc6" style:font-size-asian="7pt" style:font-style-asian="normal" style:font-name-complex="Arial Narrow2" style:font-size-complex="7pt" style:font-style-complex="normal"/>
    </style:style>
    <style:style style:name="T20" style:family="text">
      <style:text-properties fo:font-size="7pt" fo:font-style="normal" officeooo:rsid="00e03d81" style:font-size-asian="7pt" style:font-style-asian="normal" style:font-name-complex="Arial Narrow2" style:font-size-complex="7pt" style:font-style-complex="normal"/>
    </style:style>
    <style:style style:name="T21" style:family="text">
      <style:text-properties fo:font-size="7pt" fo:font-style="normal" officeooo:rsid="01161fe2" style:font-size-asian="7pt" style:font-style-asian="normal" style:font-name-complex="Arial Narrow2" style:font-size-complex="7pt" style:font-style-complex="normal"/>
    </style:style>
    <style:style style:name="T22" style:family="text">
      <style:text-properties fo:font-size="7pt" fo:font-style="normal" style:font-size-asian="7pt" style:font-style-asian="normal" style:font-size-complex="7pt" style:font-style-complex="normal"/>
    </style:style>
    <style:style style:name="T23" style:family="text">
      <style:text-properties fo:font-size="7pt" fo:font-style="normal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7pt" style:font-size-asian="7pt" style:font-name-complex="Arial Narrow2" style:font-size-complex="7pt"/>
    </style:style>
    <style:style style:name="T26" style:family="text">
      <style:text-properties fo:font-size="7pt" officeooo:rsid="0019557f" style:font-size-asian="7pt" style:font-name-complex="Arial Narrow2" style:font-size-complex="7pt"/>
    </style:style>
    <style:style style:name="T27" style:family="text">
      <style:text-properties fo:font-size="7pt" officeooo:rsid="00ddf9a7" style:font-size-asian="7pt" style:font-name-complex="Arial Narrow2" style:font-size-complex="7pt"/>
    </style:style>
    <style:style style:name="T28" style:family="text">
      <style:text-properties fo:font-size="7pt" fo:font-weight="normal" style:font-size-asian="7pt" style:font-weight-asian="normal" style:font-size-complex="7pt" style:font-weight-complex="normal"/>
    </style:style>
    <style:style style:name="T29" style:family="text">
      <style:text-properties fo:font-size="7pt" fo:font-weight="normal" officeooo:rsid="00ef9fab" style:font-size-asian="7pt" style:font-weight-asian="normal" style:font-size-complex="7pt" style:font-weight-complex="normal"/>
    </style:style>
    <style:style style:name="T30" style:family="text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T31" style:family="text">
      <style:text-properties fo:font-size="7pt" style:text-underline-style="none" style:font-size-asian="7pt" style:font-size-complex="7pt"/>
    </style:style>
    <style:style style:name="T32" style:family="text">
      <style:text-properties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33" style:family="text">
      <style:text-properties fo:font-size="7pt" fo:font-style="italic" style:font-size-asian="7pt" style:font-style-asian="italic" style:font-name-complex="Arial Narrow2" style:font-size-complex="7pt" style:font-style-complex="italic"/>
    </style:style>
    <style:style style:name="T34" style:family="text">
      <style:text-properties fo:font-size="7pt" fo:font-style="italic" officeooo:rsid="00a634f8" style:font-size-asian="7pt" style:font-style-asian="italic" style:font-name-complex="Arial Narrow2" style:font-size-complex="7pt" style:font-style-complex="italic"/>
    </style:style>
    <style:style style:name="T35" style:family="text">
      <style:text-properties fo:font-size="7pt" fo:font-style="italic" officeooo:rsid="00f58956" style:font-size-asian="7pt" style:font-style-asian="italic" style:font-name-complex="Arial Narrow2" style:font-size-complex="7pt" style:font-style-complex="italic"/>
    </style:style>
    <style:style style:name="T36" style:family="text">
      <style:text-properties fo:font-size="7pt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37" style:family="text">
      <style:text-properties fo:font-size="7pt" fo:font-style="italic" fo:font-weight="normal" officeooo:rsid="00dbfafd" style:font-size-asian="7pt" style:font-style-asian="italic" style:font-weight-asian="normal" style:font-size-complex="7pt" style:font-style-complex="italic" style:font-weight-complex="normal"/>
    </style:style>
    <style:style style:name="T38" style:family="text">
      <style:text-properties fo:font-size="7pt" fo:font-style="italic" fo:font-weight="normal" officeooo:rsid="00ef9fab" style:font-size-asian="7pt" style:font-style-asian="italic" style:font-weight-asian="normal" style:font-size-complex="7pt" style:font-style-complex="italic" style:font-weight-complex="normal"/>
    </style:style>
    <style:style style:name="T39" style:family="text">
      <style:text-properties fo:font-size="7pt" fo:letter-spacing="-0.014cm" fo:font-style="italic" style:font-size-asian="7pt" style:font-style-asian="italic" style:font-name-complex="Arial Narrow2" style:font-size-complex="7pt" style:font-style-complex="italic"/>
    </style:style>
    <style:style style:name="T40" style:family="text">
      <style:text-properties fo:font-size="7pt" fo:letter-spacing="-0.014cm" fo:font-style="normal" fo:font-weight="normal" officeooo:rsid="00d5c12e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41" style:family="text">
      <style:text-properties fo:font-size="7pt" fo:letter-spacing="-0.014cm" fo:font-style="normal" fo:font-weight="normal" officeooo:rsid="01161fe2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42" style:family="text">
      <style:text-properties fo:font-size="7pt" fo:letter-spacing="-0.014cm" fo:font-style="normal" style:font-size-asian="7pt" style:font-style-asian="normal" style:font-name-complex="Arial Narrow2" style:font-size-complex="7pt" style:font-style-complex="normal"/>
    </style:style>
    <style:style style:name="T43" style:family="text">
      <style:text-properties fo:font-size="7pt" fo:letter-spacing="-0.014cm" fo:font-style="normal" officeooo:rsid="002c95f3" style:font-size-asian="7pt" style:font-style-asian="normal" style:font-name-complex="Arial Narrow2" style:font-size-complex="7pt" style:font-style-complex="normal"/>
    </style:style>
    <style:style style:name="T44" style:family="text">
      <style:text-properties fo:font-size="7pt" fo:letter-spacing="-0.007cm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45" style:family="text">
      <style:text-properties fo:font-size="7pt" fo:letter-spacing="-0.007cm" fo:font-style="normal" style:font-size-asian="7pt" style:font-style-asian="normal" style:font-name-complex="Arial Narrow2" style:font-size-complex="7pt" style:font-style-complex="normal"/>
    </style:style>
    <style:style style:name="T46" style:family="text">
      <style:text-properties fo:font-size="7pt" fo:font-weight="bold" style:font-size-asian="7pt" style:font-weight-asian="bold" style:font-name-complex="Arial Narrow2" style:font-size-complex="7pt" style:font-weight-complex="bold"/>
    </style:style>
    <style:style style:name="T47" style:family="text">
      <style:text-properties fo:font-size="7pt" fo:font-weight="bold" officeooo:rsid="00b0c1f8" style:font-size-asian="7pt" style:font-weight-asian="bold" style:font-name-complex="Arial Narrow2" style:font-size-complex="7pt" style:font-weight-complex="bold"/>
    </style:style>
    <style:style style:name="T48" style:family="text">
      <style:text-properties fo:font-size="7pt" fo:letter-spacing="-0.004cm" fo:font-style="italic" style:font-size-asian="7pt" style:font-style-asian="italic" style:font-name-complex="Arial Narrow2" style:font-size-complex="7pt" style:font-style-complex="italic"/>
    </style:style>
    <style:style style:name="T49" style:family="text">
      <style:text-properties fo:font-size="7pt" fo:letter-spacing="-0.004cm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50" style:family="text">
      <style:text-properties fo:font-size="7pt" fo:letter-spacing="-0.004cm" fo:font-style="normal" fo:font-weight="normal" officeooo:rsid="00d67e7c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51" style:family="text">
      <style:text-properties fo:font-size="7pt" fo:letter-spacing="-0.004cm" fo:font-style="normal" style:font-size-asian="7pt" style:font-style-asian="normal" style:font-name-complex="Arial Narrow2" style:font-size-complex="7pt" style:font-style-complex="normal"/>
    </style:style>
    <style:style style:name="T52" style:family="text">
      <style:text-properties fo:font-size="7pt" fo:letter-spacing="-0.004cm" fo:font-style="normal" officeooo:rsid="002f2311" style:font-size-asian="7pt" style:font-style-asian="normal" style:font-name-complex="Arial Narrow2" style:font-size-complex="7pt" style:font-style-complex="normal"/>
    </style:style>
    <style:style style:name="T53" style:family="text">
      <style:text-properties fo:font-size="7pt" fo:letter-spacing="-0.004cm" fo:font-style="normal" officeooo:rsid="002da16a" style:font-size-asian="7pt" style:font-style-asian="normal" style:font-name-complex="Arial Narrow2" style:font-size-complex="7pt" style:font-style-complex="normal"/>
    </style:style>
    <style:style style:name="T54" style:family="text">
      <style:text-properties fo:font-size="7pt" fo:letter-spacing="-0.004cm" fo:font-style="normal" officeooo:rsid="009c484c" style:font-size-asian="7pt" style:font-style-asian="normal" style:font-name-complex="Arial Narrow2" style:font-size-complex="7pt" style:font-style-complex="normal"/>
    </style:style>
    <style:style style:name="T55" style:family="text">
      <style:text-properties fo:color="#00000a" fo:font-size="7pt" style:text-underline-style="none" style:font-size-asian="7pt" style:font-size-complex="7pt"/>
    </style:style>
    <style:style style:name="T56" style:family="text">
      <style:text-properties fo:color="#00000a" fo:font-size="7pt" fo:font-style="normal" style:text-underline-style="none" style:font-size-asian="7pt" style:font-style-asian="normal" style:font-size-complex="7pt" style:font-style-complex="normal"/>
    </style:style>
    <style:style style:name="T57" style:family="text">
      <style:text-properties fo:color="#00000a" fo:font-size="7pt" fo:font-style="normal" style:text-underline-style="none" officeooo:rsid="0019d35f" style:font-size-asian="7pt" style:font-style-asian="normal" style:font-size-complex="7pt" style:font-style-complex="normal"/>
    </style:style>
    <style:style style:name="T58" style:family="text">
      <style:text-properties fo:color="#00000a" fo:font-size="7pt" fo:font-style="normal" style:text-underline-style="none" officeooo:rsid="001e1c66" style:font-size-asian="7pt" style:font-style-asian="normal" style:font-size-complex="7pt" style:font-style-complex="normal"/>
    </style:style>
    <style:style style:name="T59" style:family="text">
      <style:text-properties fo:color="#00000a" fo:font-size="7pt" fo:font-style="normal" style:text-underline-style="none" officeooo:rsid="001de42c" style:font-size-asian="7pt" style:font-style-asian="normal" style:font-size-complex="7pt" style:font-style-complex="normal"/>
    </style:style>
    <style:style style:name="T60" style:family="text">
      <style:text-properties fo:color="#00000a" fo:font-size="7pt" fo:font-style="normal" style:text-underline-style="none" officeooo:rsid="001d88a9" style:font-size-asian="7pt" style:font-style-asian="normal" style:font-size-complex="7pt" style:font-style-complex="normal"/>
    </style:style>
    <style:style style:name="T61" style:family="text">
      <style:text-properties fo:color="#00000a" fo:font-size="7pt" fo:font-style="italic" style:text-underline-style="none" style:font-size-asian="7pt" style:font-style-asian="italic" style:font-size-complex="7pt" style:font-style-complex="italic"/>
    </style:style>
    <style:style style:name="T62" style:family="text">
      <style:text-properties fo:color="#00000a" style:text-underline-style="none" fo:font-weight="normal" officeooo:rsid="00186293" style:font-weight-asian="normal" style:font-weight-complex="normal"/>
    </style:style>
    <style:style style:name="T63" style:family="text">
      <style:text-properties officeooo:rsid="0011cb02"/>
    </style:style>
    <style:style style:name="T64" style:family="text">
      <style:text-properties officeooo:rsid="0030121e"/>
    </style:style>
    <style:style style:name="T65" style:family="text">
      <style:text-properties style:text-underline-style="none" fo:font-weight="normal" style:font-weight-asian="normal" style:font-weight-complex="normal"/>
    </style:style>
    <style:style style:name="T66" style:family="text">
      <style:text-properties style:text-underline-style="none" fo:font-weight="normal" officeooo:rsid="00f58956" style:font-weight-asian="normal" style:font-weight-complex="normal"/>
    </style:style>
    <style:style style:name="T67" style:family="text">
      <style:text-properties fo:font-style="normal" style:font-style-asian="normal" style:font-name-complex="Arial Narrow2" style:font-style-complex="normal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normal" officeooo:rsid="002da16a" style:font-style-asian="normal" style:font-style-complex="normal"/>
    </style:style>
    <style:style style:name="T70" style:family="text">
      <style:text-properties fo:font-style="normal" officeooo:rsid="00bd57b7" style:font-style-asian="normal" style:font-style-complex="normal"/>
    </style:style>
    <style:style style:name="T71" style:family="text">
      <style:text-properties fo:font-style="normal" officeooo:rsid="004f41cc" style:font-style-asian="normal" style:font-style-complex="normal"/>
    </style:style>
    <style:style style:name="T72" style:family="text">
      <style:text-properties fo:font-style="normal" officeooo:rsid="00dd6e70" style:font-style-asian="normal" style:font-style-complex="normal"/>
    </style:style>
    <style:style style:name="T73" style:family="text">
      <style:text-properties fo:font-style="normal" style:text-underline-style="none" fo:font-weight="normal" style:font-style-asian="normal" style:font-weight-asian="normal" style:font-name-complex="Arial Narrow2" style:font-style-complex="normal" style:font-weight-complex="normal"/>
    </style:style>
    <style:style style:name="T74" style:family="text">
      <style:text-properties fo:font-style="normal" style:text-underline-style="none" fo:font-weight="normal" officeooo:rsid="006237d1" style:font-style-asian="normal" style:font-weight-asian="normal" style:font-name-complex="Arial Narrow2" style:font-style-complex="normal" style:font-weight-complex="normal"/>
    </style:style>
    <style:style style:name="T75" style:family="text">
      <style:text-properties fo:font-style="normal" style:text-underline-style="none" fo:font-weight="normal" officeooo:rsid="00ce89fe" style:font-style-asian="normal" style:font-weight-asian="normal" style:font-name-complex="Arial Narrow2" style:font-style-complex="normal" style:font-weight-complex="normal"/>
    </style:style>
    <style:style style:name="T76" style:family="text">
      <style:text-properties fo:font-style="normal" style:text-underline-style="none" fo:font-weight="normal" officeooo:rsid="00e94e3b" style:font-style-asian="normal" style:font-weight-asian="normal" style:font-name-complex="Arial Narrow2" style:font-style-complex="normal" style:font-weight-complex="normal"/>
    </style:style>
    <style:style style:name="T77" style:family="text">
      <style:text-properties fo:font-style="normal" style:text-underline-style="none" fo:font-weight="normal" officeooo:rsid="00da32e4" style:font-style-asian="normal" style:font-weight-asian="normal" style:font-name-complex="Arial Narrow2" style:font-style-complex="normal" style:font-weight-complex="normal"/>
    </style:style>
    <style:style style:name="T7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font-style="normal" style:text-underline-style="none" officeooo:rsid="00d28523" style:font-style-asian="normal" style:font-name-complex="Arial Narrow2" style:font-style-complex="normal"/>
    </style:style>
    <style:style style:name="T80" style:family="text">
      <style:text-properties fo:font-style="normal" style:text-underline-style="none" officeooo:rsid="01078535" style:font-style-asian="normal" style:font-name-complex="Arial Narrow2" style:font-style-complex="normal"/>
    </style:style>
    <style:style style:name="T81" style:family="text">
      <style:text-properties fo:font-style="normal" style:text-underline-style="none" style:font-style-asian="normal" style:font-style-complex="normal"/>
    </style:style>
    <style:style style:name="T8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3" style:family="text">
      <style:text-properties fo:font-style="normal" fo:font-weight="normal" officeooo:rsid="00d8e764" style:font-style-asian="normal" style:font-weight-asian="normal" style:font-style-complex="normal" style:font-weight-complex="normal"/>
    </style:style>
    <style:style style:name="T84" style:family="text">
      <style:text-properties fo:font-style="normal" fo:font-weight="normal" officeooo:rsid="00da32e4" style:font-style-asian="normal" style:font-weight-asian="normal" style:font-style-complex="normal" style:font-weight-complex="normal"/>
    </style:style>
    <style:style style:name="T8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6" style:family="text">
      <style:text-properties officeooo:rsid="0050016d"/>
    </style:style>
    <style:style style:name="T87" style:family="text">
      <style:text-properties fo:font-style="italic" style:font-style-asian="italic" style:font-style-complex="italic"/>
    </style:style>
    <style:style style:name="T88" style:family="text">
      <style:text-properties fo:font-style="italic" officeooo:rsid="006407c5" style:font-style-asian="italic" style:font-style-complex="italic"/>
    </style:style>
    <style:style style:name="T89" style:family="text">
      <style:text-properties fo:font-style="italic" officeooo:rsid="00625d76" style:font-style-asian="italic" style:font-style-complex="italic"/>
    </style:style>
    <style:style style:name="T90" style:family="text">
      <style:text-properties fo:font-style="italic" officeooo:rsid="006407c5" style:font-style-asian="italic" style:font-name-complex="Arial Narrow2" style:font-style-complex="italic"/>
    </style:style>
    <style:style style:name="T9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2" style:family="text">
      <style:text-properties fo:font-style="italic" fo:font-weight="normal" officeooo:rsid="006407c5" style:font-style-asian="italic" style:font-weight-asian="normal" style:font-style-complex="italic" style:font-weight-complex="normal"/>
    </style:style>
    <style:style style:name="T9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4" style:family="text">
      <style:text-properties fo:font-style="italic" style:text-underline-style="none" fo:font-weight="normal" officeooo:rsid="00a59210" style:font-style-asian="italic" style:font-weight-asian="normal" style:font-style-complex="italic" style:font-weight-complex="normal"/>
    </style:style>
    <style:style style:name="T95" style:family="text">
      <style:text-properties fo:font-style="italic" style:text-underline-style="none" fo:font-weight="normal" officeooo:rsid="00f58956" style:font-style-asian="italic" style:font-weight-asian="normal" style:font-style-complex="italic" style:font-weight-complex="normal"/>
    </style:style>
    <style:style style:name="T96" style:family="text">
      <style:text-properties fo:font-style="italic" style:text-underline-style="none" style:font-style-asian="italic" style:font-style-complex="italic"/>
    </style:style>
    <style:style style:name="T97" style:family="text">
      <style:text-properties fo:font-style="italic" style:text-underline-style="none" officeooo:rsid="00d28523" style:font-style-asian="italic" style:font-name-complex="Arial Narrow2" style:font-style-complex="italic"/>
    </style:style>
    <style:style style:name="T98" style:family="text">
      <style:text-properties officeooo:rsid="006237d1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officeooo:rsid="006646d3" style:font-weight-asian="normal" style:font-weight-complex="normal"/>
    </style:style>
    <style:style style:name="T101" style:family="text">
      <style:text-properties officeooo:rsid="006646d3"/>
    </style:style>
    <style:style style:name="T102" style:family="text">
      <style:text-properties officeooo:rsid="006cdb31"/>
    </style:style>
    <style:style style:name="T103" style:family="text">
      <style:text-properties fo:letter-spacing="-0.007cm" fo:font-style="italic" style:font-style-asian="italic" style:font-style-complex="italic"/>
    </style:style>
    <style:style style:name="T104" style:family="text">
      <style:text-properties fo:letter-spacing="-0.007cm" fo:font-style="italic" officeooo:rsid="0070a0f8" style:font-style-asian="italic" style:font-style-complex="italic"/>
    </style:style>
    <style:style style:name="T105" style:family="text">
      <style:text-properties fo:letter-spacing="-0.007cm" fo:font-style="italic" officeooo:rsid="009ead84" style:font-style-asian="italic" style:font-style-complex="italic"/>
    </style:style>
    <style:style style:name="T106" style:family="text">
      <style:text-properties fo:letter-spacing="-0.007cm" fo:font-style="normal" style:font-style-asian="normal" style:font-style-complex="normal"/>
    </style:style>
    <style:style style:name="T107" style:family="text">
      <style:text-properties fo:letter-spacing="-0.007cm" fo:font-style="normal" officeooo:rsid="009ead84" style:font-style-asian="normal" style:font-style-complex="normal"/>
    </style:style>
    <style:style style:name="T108" style:family="text">
      <style:text-properties fo:letter-spacing="-0.007cm" fo:font-style="normal" officeooo:rsid="010bf6e8" style:font-style-asian="normal" style:font-style-complex="normal"/>
    </style:style>
    <style:style style:name="T109" style:family="text">
      <style:text-properties fo:letter-spacing="-0.007cm" fo:font-style="normal" style:text-underline-style="none" officeooo:rsid="009ead84" style:font-style-asian="normal" style:font-style-complex="normal"/>
    </style:style>
    <style:style style:name="T110" style:family="text">
      <style:text-properties fo:letter-spacing="-0.007cm" fo:font-style="normal" style:text-underline-style="none" officeooo:rsid="00e09bfb" style:font-style-asian="normal" style:font-style-complex="normal"/>
    </style:style>
    <style:style style:name="T111" style:family="text">
      <style:text-properties officeooo:rsid="006407c5"/>
    </style:style>
    <style:style style:name="T112" style:family="text">
      <style:text-properties officeooo:rsid="00625d76"/>
    </style:style>
    <style:style style:name="T113" style:family="text">
      <style:text-properties officeooo:rsid="0097151c"/>
    </style:style>
    <style:style style:name="T114" style:family="text">
      <style:text-properties officeooo:rsid="00988d06"/>
    </style:style>
    <style:style style:name="T115" style:family="text">
      <style:text-properties style:use-window-font-color="true"/>
    </style:style>
    <style:style style:name="T116" style:family="text">
      <style:text-properties style:use-window-font-color="true" officeooo:rsid="01235bf4"/>
    </style:style>
    <style:style style:name="T117" style:family="text">
      <style:text-properties style:use-window-font-color="true" officeooo:rsid="01246051"/>
    </style:style>
    <style:style style:name="T118" style:family="text">
      <style:text-properties officeooo:rsid="00aa8f57"/>
    </style:style>
    <style:style style:name="T119" style:family="text">
      <style:text-properties officeooo:rsid="00b0c1f8"/>
    </style:style>
    <style:style style:name="T120" style:family="text">
      <style:text-properties officeooo:rsid="00b39330"/>
    </style:style>
    <style:style style:name="T121" style:family="text">
      <style:text-properties officeooo:rsid="00bd68b6"/>
    </style:style>
    <style:style style:name="T122" style:family="text">
      <style:text-properties officeooo:rsid="00be4260"/>
    </style:style>
    <style:style style:name="T123" style:family="text">
      <style:text-properties officeooo:rsid="00273869"/>
    </style:style>
    <style:style style:name="T124" style:family="text">
      <style:text-properties officeooo:rsid="00cd7c4e"/>
    </style:style>
    <style:style style:name="T125" style:family="text">
      <style:text-properties officeooo:rsid="00fd08da"/>
    </style:style>
    <style:style style:name="T126" style:family="text">
      <style:text-properties officeooo:rsid="00fde164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officeooo:rsid="00b0c1f8" style:font-weight-asian="bold" style:font-weight-complex="bold"/>
    </style:style>
    <style:style style:name="T129" style:family="text">
      <style:text-properties officeooo:rsid="010e38bd"/>
    </style:style>
    <style:style style:name="T130" style:family="text">
      <style:text-properties fo:color="#ff0000" fo:font-weight="bold" officeooo:rsid="00186293" style:font-weight-asian="bold" style:font-weight-complex="bold"/>
    </style:style>
    <style:style style:name="T131" style:family="text">
      <style:text-properties fo:color="#ff0000" fo:font-weight="bold" officeooo:rsid="010eb883" style:font-weight-asian="bold" style:font-weight-complex="bold"/>
    </style:style>
    <style:style style:name="T132" style:family="text">
      <style:text-properties fo:color="#ff0000" style:text-underline-style="none" fo:font-weight="bold" officeooo:rsid="00287d0c" style:font-weight-asian="bold" style:font-weight-complex="bold"/>
    </style:style>
    <style:style style:name="T133" style:family="text">
      <style:text-properties fo:color="#ff0000" fo:font-style="normal" fo:font-weight="bold" officeooo:rsid="00287d0c" style:font-style-asian="normal" style:font-weight-asian="bold" style:font-name-complex="Arial Narrow2" style:font-style-complex="normal" style:font-weight-complex="bold"/>
    </style:style>
    <style:style style:name="T134" style:family="text">
      <style:text-properties fo:color="#ff0000" fo:font-size="7pt" fo:font-style="normal" style:text-underline-style="none" fo:font-weight="bold" officeooo:rsid="00287d0c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T135" style:family="text">
      <style:text-properties officeooo:rsid="011a236a"/>
    </style:style>
    <style:style style:name="T136" style:family="text">
      <style:text-properties officeooo:rsid="0120daf5"/>
    </style:style>
    <style:style style:name="T137" style:family="text">
      <style:text-properties officeooo:rsid="0120feaa"/>
    </style:style>
    <style:style style:name="T138" style:family="text">
      <style:text-properties officeooo:rsid="01228bcf"/>
    </style:style>
    <style:style style:name="T139" style:family="text">
      <style:text-properties officeooo:rsid="0122bdaf"/>
    </style:style>
    <style:style style:name="T140" style:family="text">
      <style:text-properties officeooo:rsid="01233a3e"/>
    </style:style>
    <style:style style:name="T141" style:family="text">
      <style:text-properties officeooo:rsid="01235bf4"/>
    </style:style>
    <style:style style:name="T142" style:family="text">
      <style:text-properties officeooo:rsid="0125c233"/>
    </style:style>
    <style:style style:name="T143" style:family="text">
      <style:text-properties officeooo:rsid="0126c7c9"/>
    </style:style>
    <style:style style:name="T144" style:family="text">
      <style:text-properties officeooo:rsid="012c20e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5" text:outline-level="1">Aracaju, <text:span text:style-name="T144">07</text:span>/<text:span text:style-name="T125">03</text:span>/201<text:span text:style-name="T125">9</text:span></text:h>
      <text:p text:style-name="P20"/>
      <text:p text:style-name="P6"><draw:frame draw:style-name="fr1" draw:name="Quadro3" text:anchor-type="char" svg:x="0.048cm" svg:y="-0.009cm" svg:width="6.937cm" svg:height="0.635cm" draw:z-index="0"><draw:text-box><text:p text:style-name="P5"><text:span text:style-name="T63">COMPOSIÇÃO</text:span> DO MINISTÉRIO PÚBLICO DE SERGIPE</text:p></draw:text-box></draw:frame></text:p>
      <text:p text:style-name="P6"/>
      <text:h text:style-name="P55" text:outline-level="2"/>
      <text:h text:style-name="P56" text:outline-level="2">PROCURADORIA-GERAL DE JUSTIÇA</text:h>
      <text:h text:style-name="P61" text:outline-level="2"/>
      <text:h text:style-name="P57" text:outline-level="2">PROCURADOR-GERAL DE JUSTIÇA:</text:h>
      <text:h text:style-name="P226" text:outline-level="3"><text:span text:style-name="T28">Pro</text:span><text:span text:style-name="T29">curador</text:span><text:span text:style-name="T28"> de Justiça </text:span><text:span text:style-name="T2">EDUARDO BARRETO </text:span><text:span text:style-name="T3">d</text:span><text:span text:style-name="T2">'ÁVILA FONTES</text:span></text:h>
      <text:h text:style-name="P228" text:outline-level="3"/>
      <text:h text:style-name="P187" text:outline-level="2"><text:span text:style-name="T126">SUB</text:span>PROCURADOR-GERAL DE JUSTIÇA:</text:h>
      <text:h text:style-name="P227" text:outline-level="3"><text:span text:style-name="T37">Pro</text:span><text:span text:style-name="T38">curador</text:span><text:span text:style-name="T37"> de Justiça</text:span><text:span text:style-name="T2"> </text:span><text:span text:style-name="T5">PAULO LIMA DE SANTANA</text:span></text:h>
      <text:p text:style-name="P44"/>
      <text:p text:style-name="P32">ASSESSORIA DO PROCURADOR-GERAL</text:p>
      <text:p text:style-name="P38"/>
      <text:p text:style-name="P107">CHEFE DO GABINETE:</text:p>
      <text:p text:style-name="P225"><text:span text:style-name="T93">Pro</text:span><text:span text:style-name="T95">moto</text:span><text:span text:style-name="T94">r</text:span><text:span text:style-name="T93"> de Justiça</text:span><text:span text:style-name="T78"> </text:span><text:span text:style-name="T75">ARNALDO FIGUEIREDO SOBRAL</text:span></text:p>
      <text:p text:style-name="P109">ASSESSOR:</text:p>
      <text:p text:style-name="P236"><text:span text:style-name="T96">Promotor de Justiça</text:span><text:span text:style-name="T81"> </text:span><text:span text:style-name="T79">CARLA ROCHA BARRETO HORA DE LIMA</text:span></text:p>
      <text:p text:style-name="P237"><text:span text:style-name="T97">Promotor de Justiça</text:span><text:span text:style-name="T79"> </text:span><text:span text:style-name="T80">AUGUSTO CÉSAR LOBÃO MOREIRA</text:span></text:p>
      <text:p text:style-name="P38"/>
      <text:p text:style-name="P24">COORDENADORIA RECURSAL</text:p>
      <text:p text:style-name="P38"/>
      <text:p text:style-name="P233"><text:span text:style-name="T65">Pro</text:span><text:span text:style-name="T66">motor</text:span><text:span text:style-name="T65"> de Justiça</text:span><text:span text:style-name="T78"> </text:span><text:span text:style-name="T77">DANIEL CARNEIRO DUARTE</text:span></text:p>
      <text:p text:style-name="P44"/>
      <text:p text:style-name="P35">GRUPO DE ATUAÇÃO ESPECIAL DE COMBATE ÀS ORGANIZAÇÕES CRIMINOSAS</text:p>
      <text:p text:style-name="P38"/>
      <text:p text:style-name="P232"><text:span text:style-name="T65">Promotor de Justiça </text:span><text:span text:style-name="T73">BRUNO MELO MOURA</text:span></text:p>
      <text:p text:style-name="P44"/>
      <text:p text:style-name="P35">GABINETE DE SEGURANÇA INSTITUCIONAL</text:p>
      <text:p text:style-name="P38"/>
      <text:p text:style-name="P224"><text:span text:style-name="T65">Promotor de Justiça</text:span><text:span text:style-name="T78"> </text:span><text:span text:style-name="T76">ROGÉRIO FERREIRA DA SILVA</text:span></text:p>
      <text:p text:style-name="P45"/>
      <text:h text:style-name="P56" text:outline-level="2">CORREGEDORIA-GERAL DO MINISTÉRIO PÚBLICO</text:h>
      <text:p text:style-name="P44"/>
      <text:h text:style-name="P57" text:outline-level="2">CORREGEDOR-GERAL:</text:h>
      <text:h text:style-name="P223" text:outline-level="3"><text:span text:style-name="T28">Procurador de Justiça </text:span><text:span text:style-name="T8">MARIA CONCEIÇÃO DE FIGUEIREDO ROLEMBERG</text:span></text:h>
      <text:h text:style-name="P60" text:outline-level="2">SUPLENTE DE CORREGEDOR-GERAL:</text:h>
      <text:h text:style-name="P212" text:outline-level="3">Procurador de Justiça <text:span text:style-name="T67">MOACYR SOARES DA MOTTA</text:span></text:h>
      <text:p text:style-name="P46"/>
      <text:p text:style-name="P32">ASSESSORIA DA CORREGEDORIA GERAL</text:p>
      <text:p text:style-name="P43"/>
      <text:p text:style-name="P211"><text:span text:style-name="T91">Promotor de Justiça </text:span><text:span text:style-name="T99">A</text:span>UGUSTO CÉSAR LEITE DE RESENDE</text:p>
      <text:p text:style-name="P46"/>
      <text:p text:style-name="P24">COORDENADORIA-GERAL DO MINISTÉRIO PÚBLICO</text:p>
      <text:h text:style-name="P61" text:outline-level="2"/>
      <text:h text:style-name="P58" text:outline-level="2">COORDENADOR-GERAL:</text:h>
      <text:h text:style-name="P214" text:outline-level="3">Procurador de Justiça <text:span text:style-name="T68">ANA CHRISTINA SOUZA BRANDI</text:span></text:h>
      <text:p text:style-name="P46"/>
      <text:p text:style-name="P32">ASSESSORIA DA COORDENADORIA GERAL</text:p>
      <text:p text:style-name="P38"/>
      <text:p text:style-name="P213"><text:span text:style-name="T91">Promotor de Justiça </text:span><text:span text:style-name="T83">C</text:span><text:span text:style-name="T84">LÁUDIA </text:span><text:span text:style-name="T83">DO AMARAL CALMON</text:span></text:p>
      <text:p text:style-name="P52"/>
      <text:p text:style-name="P24">COORDENADORIA DE DOCUMENTAÇÃO E DE MEMÓRIA DO MINISTÉRIO PÚBLICO DO ESTADO DE SERGIPE</text:p>
      <text:p text:style-name="P38"/>
      <text:p text:style-name="P220"><text:span text:style-name="T65">Promotor de Justiça </text:span><text:span text:style-name="T73">ALDO SOUZA ARAGÃO</text:span></text:p>
      <text:p text:style-name="P50"/>
      <text:p text:style-name="P25">COORDENADORIA DE <text:span text:style-name="T98">PROMOÇÃO DA IGUALDADE ÉTNICO-RACIAL</text:span></text:p>
      <text:p text:style-name="P39"/>
      <text:p text:style-name="P221"><text:span text:style-name="T65">Promotor de Justiça</text:span><text:span text:style-name="T78"> </text:span><text:span text:style-name="T74">LUÍS FAUSTO DIAS DE VALOIS SANTOS</text:span></text:p>
      <text:p text:style-name="P51"/>
      <text:p text:style-name="P30">COORDENADORIA <text:span text:style-name="T102">PERMANENTE DE AUTOCOMPOSIÇÃO E PAZ</text:span></text:p>
      <text:p text:style-name="P42"/>
      <text:p text:style-name="P37">MEMBROS:</text:p>
      <text:h text:style-name="P210" text:outline-level="3"><text:span text:style-name="T48">Procurador de Justiça</text:span><text:span text:style-name="T54"> MARIA CONCEIÇÃO DE F</text:span><text:span text:style-name="T53">IGUEIREDO</text:span><text:span text:style-name="T54"> ROLEMBERG</text:span></text:h>
      <text:h text:style-name="P210" text:outline-level="3"><text:span text:style-name="T48">Procurador de Justiça </text:span><text:span text:style-name="T54">JOSENIAS FRANÇA DO NASCIMENTO</text:span></text:h>
      <text:p text:style-name="P207"><text:span text:style-name="T103">Promotor de Justiça</text:span><text:span text:style-name="T104"> </text:span><text:span text:style-name="T106">NEWTON SILVEIRA DIAS JÚNIOR</text:span></text:p>
      <text:p text:style-name="P205"><text:span text:style-name="T105">Promotor de Justiça</text:span><text:span text:style-name="T104"> </text:span><text:span text:style-name="T108">CLÁUDIA DO AMARAL CALMON</text:span></text:p>
      <text:p text:style-name="P206"><text:span text:style-name="T103">Promotor de Justiça</text:span><text:span text:style-name="T104"> </text:span><text:span text:style-name="T108">JULIVAL PIRES REBOUÇAS NETO</text:span></text:p>
      <text:p text:style-name="P205"><text:span text:style-name="T103">Promotor de Justiça</text:span><text:span text:style-name="T104"> </text:span><text:span text:style-name="T107">MIRIAN TERESA CARDOSO MACHADO</text:span></text:p>
      <text:p text:style-name="P54"/>
      <text:p text:style-name="P26">COORDENADORIA DE <text:span text:style-name="T118">APOIO AOS PROMOTORES ELEITORAIS</text:span></text:p>
      <text:p text:style-name="P40"/>
      <text:p text:style-name="P222"><text:span text:style-name="T109">Promotor de Justiça </text:span><text:span text:style-name="T110">JOELMA SOARES MACEDO DE SANTANA</text:span></text:p>
      <text:p text:style-name="P53"/>
      <text:p text:style-name="P24">OUVIDORIA DO MINISTÉRIO PÚBLICO</text:p>
      <text:p text:style-name="P38"/>
      <text:h text:style-name="P57" text:outline-level="2">OUVIDOR:</text:h>
      <text:h text:style-name="P217" text:outline-level="3"><text:span text:style-name="T28">Procurador de Justiça </text:span><text:span text:style-name="T7">CARLOS AUGUSTO ALCÂNTARA MACHADO</text:span></text:h>
      <text:h text:style-name="P60" text:outline-level="2">SUPLENTE DE OUVIDOR:</text:h>
      <text:h text:style-name="P219" text:outline-level="3"><text:span text:style-name="T28">Procurador de Justiça </text:span><text:span text:style-name="T6">JORGE MURILO SEIXAS DE SANTANA</text:span></text:h>
      <text:p text:style-name="P44"/>
      <text:h text:style-name="P56" text:outline-level="2">SECRETARIA-GERAL DO MINISTÉRIO PÚBLICO</text:h>
      <text:h text:style-name="P61" text:outline-level="2"/>
      <text:h text:style-name="P57" text:outline-level="2">SECRETÁRIO-GERAL:</text:h>
      <text:h text:style-name="P216" text:outline-level="3"><text:span text:style-name="T28">Promotor de Justiça </text:span><text:span text:style-name="T1">M</text:span><text:span text:style-name="T4">ARIA HELENA MOREIRA SANCHES LISBOA</text:span></text:h>
      <text:p text:style-name="P47"/>
      <text:h text:style-name="P231" text:outline-level="8">CONSELHO SUPERIOR DO MINISTÉRIO PÚBLICO</text:h>
      <text:p text:style-name="P44"/>
      <text:p text:style-name="P27">PRESIDENTE:</text:p>
      <text:p text:style-name="P189"><text:span text:style-name="T36">Procurador de Justiça </text:span><text:span text:style-name="T9">EDUARDO BARRETO </text:span><text:span text:style-name="T10">d</text:span><text:span text:style-name="T9">’ÁVILA FONTES</text:span></text:p>
      <text:p text:style-name="P23"/>
      <text:p text:style-name="P23">CORREGEDOR-GERAL:</text:p>
      <text:p text:style-name="P190"><text:span text:style-name="T36">Procurador de Justiça </text:span><text:span text:style-name="T40">MARIA CONCEIÇÃO DE FIGUEIREDO ROLEMBERG</text:span></text:p>
      <text:p text:style-name="P28"/>
      <text:p text:style-name="P28">MEMBROS:</text:p>
      <text:p text:style-name="P193"><text:span text:style-name="T33">Procurador de Justiça </text:span><text:span text:style-name="T21">JOSENIAS FRANÇA DO NASCIMENTO</text:span></text:p>
      <text:p text:style-name="P194"><text:span text:style-name="T33">Procurador de Justiça </text:span><text:span text:style-name="T21">MARIA CRISTINA DA GAMA E SILVA FOZ MENDONÇA</text:span></text:p>
      <text:p text:style-name="P188"><text:span text:style-name="T36">Procurador de Justiça </text:span><text:span text:style-name="T41">LUIZ VALTER RIBEIRO ROSÁRIO</text:span></text:p>
      <text:p text:style-name="P27">SECRETÁRIO:</text:p>
      <text:h text:style-name="P218" text:outline-level="3"><text:span text:style-name="T36">Promotor de Justiça</text:span><text:span text:style-name="T6"> M</text:span><text:span text:style-name="T11">ARIA HELENA MOREIRA SANCHES LISBOA</text:span></text:h>
      <text:h text:style-name="P229" text:outline-level="4"/>
      <text:h text:style-name="P230" text:outline-level="4">COLÉGIO DE PROCURADORES DE JUSTIÇA</text:h>
      <text:p text:style-name="P44"/>
      <text:p text:style-name="P27">PRESIDENTE:</text:p>
      <text:p text:style-name="P191"><text:span text:style-name="T36">Procurador de Justiça </text:span><text:span text:style-name="T9">EDUARDO BARRETO </text:span><text:span text:style-name="T10">d</text:span><text:span text:style-name="T9">’ÁVILA FONTES</text:span></text:p>
      <text:p text:style-name="P27">SECRETÁRIO:</text:p>
      <text:p text:style-name="P192"><text:span text:style-name="T36">Procurador de Justiça </text:span><text:span text:style-name="T49">J</text:span><text:span text:style-name="T50">OSÉ CARLOS DE OLIVEIRA FILHO</text:span></text:p>
      <text:p text:style-name="P23">MEMBROS:</text:p>
      <text:p text:style-name="P193"><text:span text:style-name="T33">Procurador de Justiça </text:span><text:span text:style-name="T17">MOACYR SOARES DA MOTTA</text:span></text:p>
      <text:p text:style-name="P193"><text:span text:style-name="T33">Procurador de Justiça </text:span><text:span text:style-name="T17">JOSÉ CARLOS DE OLIVEIRA FILHO</text:span></text:p>
      <text:p text:style-name="P193"><text:span text:style-name="T33">Procurador de Justiça </text:span><text:span text:style-name="T42">MARIA CRISTINA DA G</text:span><text:span text:style-name="T43">AMA</text:span><text:span text:style-name="T42"> E S</text:span><text:span text:style-name="T43">ILVA</text:span><text:span text:style-name="T42"> FOZ MENDONÇA</text:span></text:p>
      <text:p text:style-name="P195"><text:span text:style-name="T39">Procurador de Justiça </text:span><text:span text:style-name="T42">ERNESTO ANÍZIO AZEVEDO MELO</text:span></text:p>
      <text:p text:style-name="P195"><text:span text:style-name="T39">Procurador de Justiça </text:span><text:span text:style-name="T42">EDUARDO BARRETO d’ÁVILA FONTES</text:span></text:p>
      <text:p text:style-name="P193"><text:span text:style-name="T33">Procurador de Justiça </text:span><text:span text:style-name="T17">RODOMARQUES NASCIMENTO</text:span></text:p>
      <text:p text:style-name="P195"><text:span text:style-name="T33">Procurador de Justiça</text:span><text:span text:style-name="T39"> </text:span><text:span text:style-name="T42">PAULO LIMA DE SANTANA</text:span></text:p>
      <text:p text:style-name="P193"><text:span text:style-name="T33">Procurador de Justiça </text:span><text:span text:style-name="T17">LUIZ VALTER RIBEIRO ROSÁRIO</text:span></text:p>
      <text:p text:style-name="P196"><text:span text:style-name="T33">Procurador de Justiça</text:span><text:span text:style-name="T39"> </text:span><text:span text:style-name="T51">MARIA CONCEIÇÃO DE F</text:span><text:span text:style-name="T52">IGUEIREDO</text:span><text:span text:style-name="T51"> ROLEMBERG</text:span></text:p>
      <text:h text:style-name="P209" text:outline-level="6"><text:span text:style-name="T24">Procurador de Justiça </text:span><text:span text:style-name="T22">JOSENIAS FRANÇA DO NASCIMENTO</text:span></text:h>
      <text:p text:style-name="P193"><text:span text:style-name="T33">Procurador de Justiça </text:span><text:span text:style-name="T17">ANA CHRISTINA SOUZA BRANDI</text:span></text:p>
      <text:p text:style-name="P193"><text:span text:style-name="T33">Procurador de Justiça </text:span><text:span text:style-name="T17">CELSO LUÍS DÓRIA LEÓ</text:span></text:p>
      <text:p text:style-name="P196"><text:span text:style-name="T33">Procurador de Justiça </text:span><text:span text:style-name="T17">JORGE MURILO SEIXAS DE SANTANA</text:span></text:p>
      <text:p text:style-name="P193"><text:span text:style-name="T17">Procurador de Justiça </text:span><text:span text:style-name="T45">CARLOS AUGUSTO ALCÂNTARA MACHADO</text:span></text:p>
      <text:p text:style-name="P200"/>
      <text:p text:style-name="P29">COMISSÕES PERMANENTES </text:p>
      <text:p text:style-name="P41"/>
      <text:p text:style-name="P29">ASSUNTOS INSTITUCIONAIS</text:p>
      <text:p text:style-name="P234"/>
      <text:p text:style-name="P36">MEMBROS:</text:p>
      <text:p text:style-name="P197"><text:span text:style-name="T33">Procurador de Justiça </text:span><text:span text:style-name="T51">JOSENIAS FRANÇA DO NASCIMENTO</text:span></text:p>
      <text:p text:style-name="P198"><text:span text:style-name="T33">Procurador de Justiça </text:span><text:span text:style-name="T45">CELSO LUÍS DÓRIA LEÓ</text:span></text:p>
      <text:p text:style-name="P203"><text:span text:style-name="T44">Procurador de Justiça </text:span><text:span text:style-name="T6">JORGE MURILO SEIXAS</text:span><text:span text:style-name="T17"> DE SANTANA</text:span></text:p>
      <text:p text:style-name="P202"/>
      <text:p text:style-name="P29">ASSUNTOS ADMINISTRATIVOS</text:p>
      <text:p text:style-name="P234"/>
      <text:p text:style-name="P36">MEMBROS:</text:p>
      <text:p text:style-name="P199"><text:span text:style-name="T33">Procurador de Justiça </text:span><text:span text:style-name="T17">LUIZ VALTER RIBEIRO ROSÁRIO</text:span></text:p>
      <text:p text:style-name="P199"><text:span text:style-name="T33">Procurador de Justiça </text:span><text:span text:style-name="T42">PAULO LIMA DE SANTANA</text:span></text:p>
      <text:p text:style-name="P204"><text:span text:style-name="T36">Procurador de Justiça </text:span><text:span text:style-name="T6">EDUARDO BARRETO d’ÁVILA FONTES</text:span></text:p>
      <text:p text:style-name="P201"/>
      <text:p text:style-name="P24">TRIBUNAL DE JUSTIÇA</text:p>
      <text:p text:style-name="P24">(PLENO)</text:p>
      <text:p text:style-name="P48"/>
      <text:h text:style-name="P59" text:outline-level="2">PROCURADOR-GERAL DE JUSTIÇA:</text:h>
      <text:p text:style-name="P208">Procurador de Justiça <text:span text:style-name="T71">EDUARDO BARRETO </text:span><text:span text:style-name="T72">d</text:span><text:span text:style-name="T71">’ÁVILA FONTES</text:span></text:p>
      <text:p text:style-name="P215"/>
      <text:p text:style-name="P24">CÂMARAS CÍVEL E CRIMINAL</text:p>
      <text:p text:style-name="P48"/>
      <text:p text:style-name="P11">PROCURADORIAS DE JUSTIÇA</text:p>
      <text:p text:style-name="P14"/>
      <text:p text:style-name="P8">1ª PROCURADORIA DE JUSTIÇA <text:span text:style-name="T119">(1ª Câmara Cível)</text:span></text:p>
      <text:p text:style-name="P113">Procurador de Justiça <text:span text:style-name="T68">MOACYR SOARES DA MOTTA</text:span></text:p>
      <text:p text:style-name="P16"/>
      <text:p text:style-name="P9">2ª PROCURADORIA DE JUSTIÇA <text:span text:style-name="T119">(1ª Câmara Cível)</text:span> </text:p>
      <text:p text:style-name="P114">Procurador de Justiça <text:span text:style-name="T68">JOSÉ CARLOS DE OLIVEIRA FILHO</text:span></text:p>
      <text:p text:style-name="P16"/>
      <text:p text:style-name="P9">3ª PROCURADORIA DE JUSTIÇA <text:span text:style-name="T119">(1ª Câmara Cível)</text:span></text:p>
      <text:p text:style-name="P116">Procurador de Justiça <text:span text:style-name="T68">MARIA CRISTINA DA GAMA E SILVA FOZ MENDONÇA</text:span></text:p>
      <text:p text:style-name="P16"/>
      <text:p text:style-name="P9">4ª PROCURADORIA DE JUSTIÇA <text:span text:style-name="T119">(1ª Câmara Cível)</text:span></text:p>
      <text:p text:style-name="P119">Procurador de Justiça <text:span text:style-name="T68">ERNESTO ANÍZIO AZEVEDO MELO</text:span></text:p>
      <text:p text:style-name="P17"/>
      <text:p text:style-name="P9">5ª PROCURADORIA DE JUSTIÇA <text:span text:style-name="T119">(1ª Câmara Cível)</text:span></text:p>
      <text:p text:style-name="P115">Procurador de Justiça <text:span text:style-name="T68">EDUARDO BARRETO d’ÁVILA FONTES</text:span></text:p>
      <text:p text:style-name="P16"/>
      <text:p text:style-name="P8">6ª PROCURADORIA DE JUSTIÇA <text:span text:style-name="T120">(Câmara Criminal)</text:span></text:p>
      <text:p text:style-name="P120">Procurador de Justiça <text:span text:style-name="T68">RODOMARQUES NASCIMENTO</text:span></text:p>
      <text:p text:style-name="P16"/>
      <text:p text:style-name="P9">7ª PROCURADORIA DE JUSTIÇA <text:span text:style-name="T119">(2ª Câmara Cível)</text:span></text:p>
      <text:p text:style-name="P117"><text:span text:style-name="T33">Procurador de Justiça </text:span><text:span text:style-name="T42">PAULO LIMA DE SANTANA</text:span></text:p>
      <text:p text:style-name="P16"/>
      <text:p text:style-name="P9">8ª PROCURADORIA DE JUSTIÇA <text:span text:style-name="T119">(2ª Câmara Cível)</text:span></text:p>
      <text:p text:style-name="P120">Procurador de Justiça <text:span text:style-name="T68">LUIZ VALTER RIBEIRO ROSÁRIO</text:span></text:p>
      <text:p text:style-name="P16"/>
      <text:p text:style-name="P8">9ª PROCURADORIA DE JUSTIÇA <text:span text:style-name="T120">(Câmara Criminal)</text:span></text:p>
      <text:p text:style-name="P118">Procurador de Justiça M<text:span text:style-name="T68">ARIA CONCEIÇÃO DE F</text:span><text:span text:style-name="T69">IGUEIREDO</text:span><text:span text:style-name="T68"> ROLEMBERG</text:span></text:p>
      <text:p text:style-name="P16"/>
      <text:p text:style-name="P9">10ª PROCURADORIA DE JUSTIÇA <text:span text:style-name="T119">(2ª Câmara Cível)</text:span></text:p>
      <text:p text:style-name="P120">Procurador de Justiça <text:span text:style-name="T68">JOSENIAS FRANÇA DO NASCIMENTO</text:span></text:p>
      <text:p text:style-name="P16"/>
      <text:p text:style-name="P10">11ª PROCURADORIA DE JUSTIÇA <text:span text:style-name="T119">(Câmara Criminal)</text:span></text:p>
      <text:p text:style-name="P118">Procurador de Justiça <text:span text:style-name="T68">ANA CHRISTINA SOUZA BRANDI</text:span></text:p>
      <text:p text:style-name="P18"/>
      <text:p text:style-name="P10">12ª PROCURADORIA DE JUSTIÇA <text:span text:style-name="T119">(Câmara Criminal)</text:span></text:p>
      <text:p text:style-name="P121">Procurador de Justiça <text:span text:style-name="T68">CELSO LUÍS DÓRIA LEÓ</text:span></text:p>
      <text:p text:style-name="P19"/>
      <text:p text:style-name="P15"><text:soft-page-break/><text:span text:style-name="T23">13ª</text:span><text:span text:style-name="T46"> PROCURADORIA DE JUSTIÇA </text:span><text:span text:style-name="T47">(2ª Câmara Cível)</text:span></text:p>
      <text:p text:style-name="P122">Procurador de Justiça <text:span text:style-name="T68">JORGE MURILO SEIXAS DE SANTANA</text:span></text:p>
      <text:p text:style-name="P13"><text:span text:style-name="T127">14ª PROCURADORIA DE JUSTIÇA </text:span><text:span text:style-name="T128">(Câmara Criminal)</text:span></text:p>
      <text:p text:style-name="P123">Procurador de Justiça <text:span text:style-name="T68">CARLOS AUGUSTO ALCÂNTARA MACHADO</text:span></text:p>
      <text:p text:style-name="P22"/>
      <text:p text:style-name="P11">CENTROS DE APOIO OPERACIONAL DO MINISTÉRIO PÚBLICO</text:p>
      <text:p text:style-name="P20"/>
      <text:p text:style-name="P33">CENTRO DE APOIO OPERACIONAL DE SEGURANÇA PÚBLICA</text:p>
      <text:p text:style-name="P128"><text:span text:style-name="T33">Promotor de Justiça </text:span><text:span text:style-name="T13">CLÁUDIA DANIELA DE FREITAS SILVEIRA FRANCO</text:span></text:p>
      <text:p text:style-name="P33">CENTRO DE APOIO OPERACIONAL DA INFÂNCIA E DA ADOLESCÊNCIA</text:p>
      <text:p text:style-name="P127"><text:span text:style-name="T33">Promotor de Justiça </text:span><text:span text:style-name="T25">MIRIAM TERESA CARDOSO MACHADO</text:span></text:p>
      <text:p text:style-name="P33">CENTRO DE APOIO OPERACIONAL DE DEFESA DO PATRIMÔNIO PÚBLICO E DA ORDEM TRIBUTÁRIA</text:p>
      <text:p text:style-name="P127"><text:span text:style-name="T33">Pro</text:span><text:span text:style-name="T35">motor</text:span><text:span text:style-name="T33"> de Justiça</text:span><text:span text:style-name="T17"> </text:span><text:span text:style-name="T18">JARBAS ADELINO SANTOS JÚNIOR</text:span></text:p>
      <text:p text:style-name="P33">CENTRO DE APOIO OPERACIONAL DE DEFESA DOS DIREITOS HUMANOS</text:p>
      <text:p text:style-name="P127"><text:span text:style-name="T33">Promotor de Justiça </text:span><text:span text:style-name="T25">BERENICE ANDRADE DE MELO</text:span></text:p>
      <text:p text:style-name="P33">CENTRO DE APOIO OPERACIONAL DE PROTEÇÃO AO RIO SÃO FRANCISCO E ÀS NASCENTES</text:p>
      <text:p text:style-name="P134"><text:span text:style-name="T30">Promotor de Justiça</text:span><text:span text:style-name="T12"> ALLANA RACHEL MONTEIRO BATISTA SOARES COSTA</text:span></text:p>
      <text:p text:style-name="P33">CENTRO DE APOIO OPERACIONAL DOS DIREITOS À EDUCAÇÃO</text:p>
      <text:p text:style-name="P127"><text:span text:style-name="T33">Promotor de Justiça </text:span><text:span text:style-name="T25">ALEXANDRO SAMPAIO SANTANA</text:span></text:p>
      <text:p text:style-name="P33">CENTRO DE APOIO OPERACIONAL DOS DIREITOS À SAÚDE</text:p>
      <text:p text:style-name="P129"><text:span text:style-name="T33">Promotor de Justiça </text:span><text:span text:style-name="T19">FRANCISCO FERREIRA DE LIMA JÚNIOR</text:span></text:p>
      <text:p text:style-name="P33">CENTRO DE APOIO OPERACIONAL DO MEIO AMBIENTE, URBANISMO, PATRIMÔNIO SOCIAL E CULTURAL</text:p>
      <text:p text:style-name="P127"><text:span text:style-name="T33">Promotor de Justiça </text:span><text:span text:style-name="T20">IÚRI MARCEL MENEZES BORGES</text:span></text:p>
      <text:p text:style-name="P33">CENTRO DE APOIO OPERACIONAL DO TERCEIRO SETOR</text:p>
      <text:p text:style-name="P127"><text:span text:style-name="T33">Promotor de Justiça </text:span><text:span text:style-name="T25">ANA PAULA MACHADO COSTA MENESES</text:span></text:p>
      <text:p text:style-name="P33">CENTRO DE APOIO OPERACIONAL DOS DIREITOS DA MULHER</text:p>
      <text:p text:style-name="P127"><text:span text:style-name="T33">Promotor de Justiça</text:span><text:span text:style-name="T25"> </text:span><text:span text:style-name="T27">EUZA MARIA GENTIL MISSANO COSTA</text:span></text:p>
      <text:p text:style-name="P33">CENTRO DE APOIO OPERACIONAL ÀS ATIVIDADES CÍVEIS E CRIMINAIS</text:p>
      <text:p text:style-name="P130"><text:span text:style-name="T33">Promotor de Justiça</text:span><text:span text:style-name="T32"> </text:span><text:span text:style-name="T14">LÚCIO JOSÉ CARDOSO BARRETO LIMA</text:span></text:p>
      <text:p text:style-name="P21"/>
      <text:p text:style-name="P11">PROMOTORIAS DE JUSTIÇA DOS DIREITOS DO CIDADÃO DE ARACAJU</text:p>
      <text:p text:style-name="P20"/>
      <text:p text:style-name="P68">1ª Promotoria de Justiça dos Direitos do Cidadão: <text:span text:style-name="T142">e</text:span>specializada na <text:span text:style-name="T142">d</text:span>efesa do <text:span text:style-name="T142">p</text:span>atrimônio <text:span text:style-name="T142">p</text:span>úblico e na área de <text:span text:style-name="T142">p</text:span>revidência <text:span text:style-name="T142">p</text:span>ública</text:p>
      <text:p text:style-name="P125"><text:span text:style-name="T87">Promotor de Justiça</text:span> <text:span text:style-name="T62">JARBAS ADELINO SANTOS JÚNIOR</text:span></text:p>
      <text:p text:style-name="P68">2ª Promotoria de Justiça dos Direitos do Cidadão: <text:span text:style-name="T142">e</text:span>specializada na <text:span text:style-name="T142">d</text:span>efesa dos <text:span text:style-name="T142">d</text:span>ireitos à <text:span text:style-name="T142">s</text:span>aúde</text:p>
      <text:p text:style-name="P124"><text:span text:style-name="T33">Promotor de Justiça</text:span><text:span text:style-name="T46"> </text:span><text:span text:style-name="T25">JOSÉ RONY SILVA ALMEIDA</text:span></text:p>
      <text:p text:style-name="P68">3ª Promotoria de Justiça dos Direitos do Cidadão: <text:span text:style-name="T142">e</text:span>specializada no <text:span text:style-name="T142">c</text:span>ontrole <text:span text:style-name="T142">e</text:span>xterno da <text:span text:style-name="T142">a</text:span>tividade <text:span text:style-name="T142">p</text:span>olicial e em <text:span text:style-name="T142">q</text:span>uestões <text:span text:style-name="T142">a</text:span>grárias</text:p>
      <text:p text:style-name="P243"><text:span text:style-name="T33">Promotor de Justiça</text:span><text:span text:style-name="T46"> </text:span><text:span text:style-name="T134">VAGO</text:span></text:p>
      <text:p text:style-name="P68">4ª Promotoria de Justiça dos Direitos do Cidadão: <text:span text:style-name="T142">e</text:span>specializada na <text:span text:style-name="T142">d</text:span>efesa do <text:span text:style-name="T142">a</text:span>cidentado do <text:span text:style-name="T142">t</text:span>rabalho, do <text:span text:style-name="T142">i</text:span>doso, do <text:span text:style-name="T142">d</text:span>eficiente, dos <text:span text:style-name="T142">d</text:span>ireitos <text:span text:style-name="T143">h</text:span>umanos em <text:span text:style-name="T143">g</text:span>eral e dos <text:span text:style-name="T143">d</text:span>ireitos à <text:span text:style-name="T143">a</text:span>ssistência <text:span text:style-name="T143">s</text:span>ocial, na <text:span text:style-name="T143">p</text:span>roteção aos <text:span text:style-name="T143">d</text:span>ireitos da <text:span text:style-name="T143">m</text:span>ulher, na <text:span text:style-name="T143">f</text:span>iscalização das respectivas <text:span text:style-name="T143">p</text:span>olíticas <text:span text:style-name="T143">p</text:span>úblicas, no <text:span text:style-name="T143">c</text:span>ombate à <text:span text:style-name="T143">d</text:span>iscriminação <text:span text:style-name="T143">r</text:span>acial e <text:span text:style-name="T143">a</text:span>poio às <text:span text:style-name="T143">v</text:span>ítimas de <text:span text:style-name="T143">c</text:span>rimes</text:p>
      <text:p text:style-name="P124"><text:span text:style-name="T33">Promotor de Justiça</text:span><text:span text:style-name="T46"> </text:span><text:span text:style-name="T25">BERENICE ANDRADE DE MELO</text:span></text:p>
      <text:p text:style-name="P68">5ª Promotoria de Justiça dos Direitos do Cidadão: <text:span text:style-name="T140">e</text:span>specializada n<text:span text:style-name="T137">o</text:span> <text:span text:style-name="T140">c</text:span>ontrole e <text:span text:style-name="T140">f</text:span>iscalização do Terceiro Setor</text:p>
      <text:p text:style-name="P124"><text:span text:style-name="T33">Promotor de Justiça</text:span><text:span text:style-name="T46"> </text:span><text:span text:style-name="T25">ANA PAULA MACHADO COSTA MENESES</text:span></text:p>
      <text:p text:style-name="P77">6ª Promotoria de Justiça dos Direitos do Cidadão: <text:span text:style-name="T138">e</text:span>specializada <text:span text:style-name="T139">na defesa dos direitos à educação básica (educação infantil, ensino fundamental e médio), técnica e profissionalizante, e à educação inclusiva</text:span></text:p>
      <text:p text:style-name="P124"><text:span text:style-name="T33">Promotor de Justiça</text:span><text:span text:style-name="T46"> </text:span><text:span text:style-name="T25">ORLANDO ROCHADEL MOREIRA</text:span></text:p>
      <text:p text:style-name="P78">7ª Promotoria de Justiça dos Direitos do Cidadão: <text:span text:style-name="T143">e</text:span>specializada na <text:span text:style-name="T143">d</text:span>efesa da <text:span text:style-name="T143">o</text:span>rdem <text:span text:style-name="T143">t</text:span>ributária</text:p>
      <text:p text:style-name="P124"><text:span text:style-name="T33">Promotor de Justiça</text:span><text:span text:style-name="T46"> </text:span><text:span text:style-name="T25">NEWTON SILVEIRA DIAS JÚNIOR</text:span></text:p>
      <text:p text:style-name="P68">8ª Promotoria de Justiça dos Direitos do Cidadão: <text:span text:style-name="T143">e</text:span>specializada na <text:span text:style-name="T143">d</text:span>efesa dos <text:span text:style-name="T143">d</text:span>ireitos da <text:span text:style-name="T143">c</text:span>riança e do <text:span text:style-name="T143">a</text:span>dolescente</text:p>
      <text:p text:style-name="P124"><text:span text:style-name="T33">Promotor de Justiça</text:span><text:span text:style-name="T46"> </text:span><text:span text:style-name="T25">MIRIAM TERESA CARDOSO MACHADO</text:span></text:p>
      <text:p text:style-name="P68">9ª Promotoria de Justiça dos Direitos do Cidadão: <text:span text:style-name="T143">e</text:span>specializada na <text:span text:style-name="T143">d</text:span>efesa dos <text:span text:style-name="T143">d</text:span>ireitos à <text:span text:style-name="T143">s</text:span>aúde</text:p>
      <text:p text:style-name="P124"><text:span text:style-name="T33">Promotor de Justiça</text:span><text:span text:style-name="T46"> </text:span><text:span text:style-name="T25">MANOEL CABRAL MACHADO NETO</text:span></text:p>
      <text:p text:style-name="P260"><text:span text:style-name="T136">10</text:span>ª Promotoria de Justiça dos Direitos do Cidadão: <text:span text:style-name="T141">e</text:span>specializa<text:span text:style-name="T115">da n</text:span><text:span text:style-name="T116">a defesa do meio ambiente, urbanismo, patrimônio social e cultural, e dos serviços de relevância pública ligados ao meio ambiente, urbanismo, </text:span><text:span text:style-name="T117">patrimônio histórico e cultural</text:span></text:p>
      <text:p text:style-name="P241"><text:span text:style-name="T33">Promotor de Justiça</text:span><text:span text:style-name="T46"> </text:span><text:span text:style-name="T25">EDUARDO LIMA DE MATOS</text:span></text:p>
      <text:p text:style-name="P22"/>
      <text:p text:style-name="P11">ESCOLA SUPERIOR DO MINISTÉRIO PÚBLICO</text:p>
      <text:p text:style-name="P49"/>
      <text:p text:style-name="P33">DIRETOR:</text:p>
      <text:p text:style-name="P127"><text:span text:style-name="T33">Promotor de Justiça</text:span><text:span text:style-name="T32"> </text:span><text:span text:style-name="T25">NEWTON SILVEIRA DIAS JÚNIOR</text:span></text:p>
      <text:p text:style-name="P34">CONSELHO ADMINISTRATIVO:</text:p>
      <text:p text:style-name="P133"><text:span text:style-name="T33">Procurador de Justiça </text:span><text:span text:style-name="T25">JORGE MURILO SEIXAS DE SANTANA</text:span></text:p>
      <text:p text:style-name="P136"><text:span text:style-name="T33">Promotor de Justiça </text:span><text:span text:style-name="T25">NEWTON SILVEIRA DIAS JÚNIOR</text:span></text:p>
      <text:p text:style-name="P137"><text:span text:style-name="T33">Pro</text:span><text:span text:style-name="T34">curador</text:span><text:span text:style-name="T33"> de Justiça </text:span><text:span text:style-name="T25">EDUARDO BARRETO </text:span><text:span text:style-name="T26">d</text:span><text:span text:style-name="T25">’ÁVILA FONTES</text:span></text:p>
      <text:p text:style-name="P31">COORDENADOR DE ENSINO:</text:p>
      <text:p text:style-name="P131">Promotor de Justiça <text:span text:style-name="T70">SANDRO LUIZ DA COSTA</text:span></text:p>
      <text:p text:style-name="P34">COORDENADOR ADMINISTRATIVO E PEDAGÓGICO:</text:p>
      <text:p text:style-name="P132"><text:span text:style-name="T87">Servidor</text:span> LUÃ SILVA SANTOS</text:p>
      <text:p text:style-name="P235"/>
      <text:p text:style-name="P235"/>
      <text:p text:style-name="P235"/>
      <text:p text:style-name="P11">COMARCAS DE ARACAJU DE ENTRÂNCIA FINAL</text:p>
      <text:p text:style-name="P20"/>
      <text:p text:style-name="P7">1º Promotor de Justiça (1ª, 2ª, 4ª, 6ª, 7ª, 8ª e 9ª Varas Cíveis)</text:p>
      <text:p text:style-name="P126"><text:span text:style-name="T111">Promotor de Justiça </text:span><text:span text:style-name="T68">AUGUSTO CÉSAR LOBÃO MOREIRA</text:span></text:p>
      <text:p text:style-name="P7">2º Promotor de Justiça (14ª Vara Cível)</text:p>
      <text:p text:style-name="P126"><text:span text:style-name="T111">Promotor de Justiça </text:span><text:span text:style-name="T68">GILTON FEITOSA CONCEIÇÃO</text:span></text:p>
      <text:p text:style-name="P7">3º Promotor de Justiça (5ª, 10ª, 11ª, 13ª, 15ª e 21ª Varas Cíveis)</text:p>
      <text:p text:style-name="P135"><text:span text:style-name="T90">Promotor de Justiça </text:span><text:span text:style-name="T133">VAGO</text:span></text:p>
      <text:p text:style-name="P7">1º Promotor de Justiça da Curadoria de Família e Sucessões (5ª Vara Cível)</text:p>
      <text:p text:style-name="P126"><text:span text:style-name="T111">Promotor de Justiça </text:span><text:span text:style-name="T68">WILTON ARAÚJO SANTOS</text:span></text:p>
      <text:p text:style-name="P7">1º Promotor de Justiça da Curadoria da Fazenda Pública (3ª Vara Cível)</text:p>
      <text:p text:style-name="P138"><text:span text:style-name="T88">Promotor de Justiça </text:span>HENRIQUE RIBEIRO CARDOSO</text:p>
      <text:p text:style-name="P7">2º Promotor de Justiça da Curadoria da Fazenda Pública (12ª Varas Cíveis)</text:p>
      <text:p text:style-name="P138"><text:span text:style-name="T88">Promotor de Justiça </text:span>MARIA EUGÊNIA DEDA</text:p>
      <text:p text:style-name="P7">3º Promotor de Justiça da Curadoria da Fazenda Pública (18ª Vara Cível)</text:p>
      <text:p text:style-name="P138"><text:span text:style-name="T88">Promotor de Justiça </text:span>MARCÍLIO DE SIQUEIRA PINTO</text:p>
      <text:p text:style-name="P7">4º Promotor de Justiça da Curadoria da Fazenda Pública (Juizado Especial da Fazenda Pública)</text:p>
      <text:p text:style-name="P138"><text:span text:style-name="T88">Promotor de Justiça </text:span>MAURA SILVA DE AQUINO</text:p>
      <text:p text:style-name="P62">1º Promotor de Justiça da Curadoria da Infância e da Adolescência (Juizado da Infância e Juventude) – 16ª Vara Cível</text:p>
      <text:p text:style-name="P138"><text:span text:style-name="T88">Promotor de Justiça </text:span>MARIA LILIAN MENDES CARVALHO</text:p>
      <text:p text:style-name="P62">2º Promotor de Justiça da Curadoria da Infância e da Adolescência (Juizado da Infância e Juventude) – 17ª Vara Cível</text:p>
      <text:p text:style-name="P138"><text:span text:style-name="T88">Promotor de Justiça </text:span>SILVIO ROBERTO MATOS EUZÉBIO</text:p>
      <text:p text:style-name="P62">1º Promotor de Justiça Distrital (1ª Vara de Assist. Jud.)</text:p>
      <text:p text:style-name="P138"><text:span text:style-name="T88">Promotor de Justiça </text:span>CARMEM LÚCIA BUARQUE DE GUSMÃO</text:p>
      <text:p text:style-name="P62">2º Promotor de Justiça Distrital (2ª Vara de Assist. Jud.)</text:p>
      <text:p text:style-name="P138"><text:span text:style-name="T88">Promotor de Justiça </text:span>ANA CRISTINA ARAGÃO DE CARVALHO</text:p>
      <text:p text:style-name="P62">3º Promotor de Justiça Distrital (3ª Vara de Assist. Jud.)</text:p>
      <text:p text:style-name="P138"><text:span text:style-name="T88">Promotor de Justiça </text:span>ALDO SOUZA ARAGÃO</text:p>
      <text:p text:style-name="P62">4º Promotor de Justiça Distrital (4ª Vara de Assist. Jud.)</text:p>
      <text:p text:style-name="P138"><text:span text:style-name="T88">Promotor de Justiça </text:span>EDJILDA RESENDE DE LIMA GUERRA</text:p>
      <text:p text:style-name="P62">5º Promotor de Justiça Distrital (5ª Vara de Assist. Jud.)</text:p>
      <text:p text:style-name="P138"><text:span text:style-name="T88">Promotor de Justiça </text:span>PAULO VIEIRA MESSIAS</text:p>
      <text:p text:style-name="P62">6º Promotor de Justiça Distrital (6ª Vara de Assist. Jud.)</text:p>
      <text:p text:style-name="P138"><text:span text:style-name="T88">Promotor de Justiça </text:span>ANA CLÁUDIA M<text:span text:style-name="T101">ACHADO</text:span> COSTA</text:p>
      <text:p text:style-name="P62">7º Promotor de Justiça Distrital (7ª Vara de Assist. Jud.)</text:p>
      <text:p text:style-name="P138"><text:span text:style-name="T88">Promotor de Justiça </text:span>ANA GALGANE PAES</text:p>
      <text:p text:style-name="P62">1º Promotor de Justiça Criminal (1ª Vara Criminal)</text:p>
      <text:p text:style-name="P138"><text:span text:style-name="T88">Promotor de Justiça </text:span>LUIZ ALBERTO MOURA ARAÚJO</text:p>
      <text:p text:style-name="P62">2º Promotor de Justiça Criminal (2ª Vara Criminal)</text:p>
      <text:p text:style-name="P138"><text:span text:style-name="T88">Promotor de Justiça </text:span>JULIANA CHECUCCI CARBALLAL</text:p>
      <text:p text:style-name="P62">3º Promotor de Justiça Criminal (3ª Vara Criminal)</text:p>
      <text:p text:style-name="P138"><text:span text:style-name="T88">Promotor de Justiça </text:span>FÉLIX CARBALLAL SILVA</text:p>
      <text:p text:style-name="P62">4º Promotor de Justiça Criminal (4ª Vara Criminal)</text:p>
      <text:p text:style-name="P138"><text:span text:style-name="T88">Promotor de Justiça </text:span>JOÃO RODRIGUES NETO</text:p>
      <text:p text:style-name="P62">5º Promotor de Justiça Criminal (9ª Vara Criminal)</text:p>
      <text:p text:style-name="P138"><text:span text:style-name="T88">Promotor de Justiça </text:span>GLÁUCIA QUEIROZ DE MORAIS</text:p>
      <text:p text:style-name="P62">6º Promotor de Justiça Criminal (11ª Vara Criminal)</text:p>
      <text:p text:style-name="P139"><text:span text:style-name="T88">Promotor de Justiça </text:span><text:span text:style-name="T132">VAGO</text:span></text:p>
      <text:p text:style-name="P62">1º Promotor de Justiça do Tribunal do Júri (5ª Vara Criminal)</text:p>
      <text:p text:style-name="P140"><text:span text:style-name="T90">Promotor de Justiça </text:span>DEIJANIRO JONAS FILHO</text:p>
      <text:p text:style-name="P62">3º Promotor de Justiça do Tribunal do Júri (5ª Vara Criminal)</text:p>
      <text:p text:style-name="P140"><text:span text:style-name="T90">Promotor de Justiça </text:span><text:s/>ROGÉRIO FERREIRA DA SILVA</text:p>
      <text:p text:style-name="P62">2º Promotor de Justiça do Tribunal do Júri (8ª Vara Criminal)</text:p>
      <text:p text:style-name="P138"><text:span text:style-name="T88">Promotor de Justiça </text:span>FLAVIANO ALMEIDA SANTOS</text:p>
      <text:p text:style-name="P62">4º Promotor de Justiça do Tribunal do Júri (8ª Vara Criminal)</text:p>
      <text:p text:style-name="P141"><text:span text:style-name="T90">Promotor de Justiça </text:span>CLÁUDIA DANIELA DE FREITAS SILVEIRA FRANCO</text:p>
      <text:p text:style-name="P62">Promotor de Justiça Militar (Auditoria Militar – 6ª Vara Criminal)</text:p>
      <text:p text:style-name="P140"><text:span text:style-name="T90">Promotor de Justiça</text:span> <text:span text:style-name="T130">VAGO</text:span></text:p>
      <text:p text:style-name="P62">1º Promotor de Justiça das Execuções Criminais (7ª Vara Criminal)</text:p>
      <text:p text:style-name="P142"><text:span text:style-name="T90">Promotor de Justiça </text:span><text:span text:style-name="T68">LUÍS CLÁUDIO ALMEIDA SANTOS</text:span></text:p>
      <text:p text:style-name="P62">2º Promotor de Justiça das Execuções Criminais (7ª Vara Criminal/VEMPA)</text:p>
      <text:p text:style-name="P140"><text:span text:style-name="T90">Promotor de Justiça </text:span>VERÔNICA DE OLIVEIRA LAZAR</text:p>
      <text:p text:style-name="P62">Promotor de Justiça de Defesa do Consumidor</text:p>
      <text:p text:style-name="P140"><text:span text:style-name="T90">Promotor de Justiça </text:span>EUZA MARIA GENTIL MISSANO COSTA</text:p>
      <text:p text:style-name="P63">1º Promotor de Justiça Especial (1º JESP CRIMINAL)</text:p>
      <text:p text:style-name="P138"><text:span text:style-name="T88">Promotor de Justiça </text:span>ODIL SILVA OLIVEIRA</text:p>
      <text:p text:style-name="P110">Promotor de Justiça de Acidentes e Trânsitos e Delitos de Aracaju</text:p>
      <text:p text:style-name="P246"><text:span text:style-name="T92">Promotor de Justiça </text:span><text:span text:style-name="T99">MARCIA MENDE</text:span><text:span text:style-name="T100">S UNGAR</text:span></text:p>
      <text:p text:style-name="P255">1º Promotor de Justiça <text:span text:style-name="T135">Auxiliar</text:span></text:p>
      <text:p text:style-name="P238"><text:span text:style-name="T92">Promotor de Justiça </text:span><text:span text:style-name="T100">CLÁUDIA DO AMARAL CALMON</text:span></text:p>
      <text:p text:style-name="P255"><text:span text:style-name="T135">2</text:span>º Promotor de Justiça <text:span text:style-name="T135">Auxiliar</text:span></text:p>
      <text:p text:style-name="P239"><text:span text:style-name="T92">Promotor de Justiça </text:span><text:span text:style-name="T100">JOSÉ LUCAS DA SILVA GOIS</text:span></text:p>
      <text:p text:style-name="P255"><text:span text:style-name="T135">3</text:span>º Promotor de Justiça <text:span text:style-name="T135">Auxiliar</text:span></text:p>
      <text:p text:style-name="P240"><text:span text:style-name="T92">Promotor de Justiça </text:span><text:span text:style-name="T100">ADRIANA RIBEIRO OLIVEIRA</text:span></text:p>
      <text:p text:style-name="P97"/>
      <text:p text:style-name="P73">COMARCAS DO INTERIOR DE ENTRÂNCIA FINAL</text:p>
      <text:p text:style-name="P106"/>
      <text:p text:style-name="P72">CANINDÉ DE SÃO FRANCISCO</text:p>
      <text:p text:style-name="P90"/>
      <text:p text:style-name="P145"><text:span text:style-name="T99">Promotor de Justiça</text:span> <text:span text:style-name="T82">EMERSON OLIVEIRA ANDRADE</text:span></text:p>
      <text:p text:style-name="P100"/>
      <text:p text:style-name="P72">ESTÂNCIA</text:p>
      <text:p text:style-name="P100"/>
      <text:p text:style-name="P62"><text:span text:style-name="T86">1º </text:span>Promotor de Justiça Criminal (Vara Criminal)</text:p>
      <text:p text:style-name="P144"><text:span text:style-name="T87">Promotor de Justiça </text:span>FRANCISCO JOSÉ DE OLIVEIRA GÓIS</text:p>
      <text:p text:style-name="P64"><text:soft-page-break/><text:span text:style-name="T86">2º </text:span>Promotor de Justiça Criminal (Vara Criminal)</text:p>
      <text:p text:style-name="P261"><text:span text:style-name="T87">Promotor de Justiça</text:span> ANDERSON VIANA SOUZA</text:p>
      <text:p text:style-name="P62">1º Promotor de Justiça (Vara Cível)</text:p>
      <text:p text:style-name="P146"><text:span text:style-name="T87">Promotor de Justiça</text:span> KARLA CHRISTIANY CRUZ LEITE</text:p>
      <text:p text:style-name="P62">2º Promotor de Justiça (Vara Cível)</text:p>
      <text:p text:style-name="P143"><text:span text:style-name="T87">Promotor de Justiça</text:span> CARLA ROCHA BARRETO <text:span text:style-name="T124">HORA DE LIMA</text:span></text:p>
      <text:p text:style-name="P62">Promotor de Justiça Especial (JESP Cível e Criminal)</text:p>
      <text:p text:style-name="P143"><text:span text:style-name="T87">Promotor de Justiça</text:span> MARIA HELENA <text:span text:style-name="T101">MOREIRA SANCHES LISBOA</text:span></text:p>
      <text:p text:style-name="P88"/>
      <text:p text:style-name="P72">ITABAIANA</text:p>
      <text:p text:style-name="P100"/>
      <text:p text:style-name="P62">1º Promotor de Justiça Criminal (1ª Vara Criminal)</text:p>
      <text:p text:style-name="P143"><text:span text:style-name="T87">Promotor de Justiça</text:span> ALEXANDRE ALBAGLI OLIVEIRA</text:p>
      <text:p text:style-name="P62">2º Promotor de Justiça Criminal (2ª Vara Criminal)</text:p>
      <text:p text:style-name="P143"><text:span text:style-name="T87">Promotor de Justiça</text:span> ADEMILTON DE OLIVEIRA SANTOS</text:p>
      <text:p text:style-name="P62">1º Promotor de Justiça (Vara Cível)</text:p>
      <text:p text:style-name="P143"><text:span text:style-name="T87">Promotor de Justiça</text:span> ALLANA RACHEL MONTEIRO BATISTA SOARES COSTA</text:p>
      <text:p text:style-name="P62">2º Promotor de Justiça (Vara Cível)</text:p>
      <text:p text:style-name="P147"><text:span text:style-name="T87">Promotor de Justiça</text:span> VIRGÍLIO DO VALE VIANA</text:p>
      <text:p text:style-name="P63">Promotor de Justiça Especial (JESP Cível e Criminal)</text:p>
      <text:p text:style-name="P257"><text:span text:style-name="T87">Promotor de Justiça</text:span> <text:span text:style-name="T130">VAGO</text:span></text:p>
      <text:p text:style-name="P92"/>
      <text:p text:style-name="P72">ITAPORANGA D’AJUDA</text:p>
      <text:p text:style-name="P93"/>
      <text:p text:style-name="P62">1º Promotor de Justiça </text:p>
      <text:p text:style-name="P147"><text:span text:style-name="T87">Promotor de Justiça</text:span> ARNALDO FIGUEIREDO SOBRAL</text:p>
      <text:p text:style-name="P62">2º Promotor de Justiça</text:p>
      <text:p text:style-name="P147"><text:span text:style-name="T87">Promotor de Justiça</text:span> PETERSON ALMEIDA BARBOSA</text:p>
      <text:p text:style-name="P90"/>
      <text:p text:style-name="P72">LAGARTO</text:p>
      <text:p text:style-name="P90"/>
      <text:p text:style-name="P62">1º Promotor de Justiça Criminal (Vara Criminal)</text:p>
      <text:p text:style-name="P147"><text:span text:style-name="T87">Promotor de Justiça</text:span> SUZY MARY DE CARVALHO VIEIRA</text:p>
      <text:p text:style-name="P62">2º Promotor de Justiça Criminal (Vara Criminal)</text:p>
      <text:p text:style-name="P147"><text:span text:style-name="T87">Promotor de Justiça</text:span> RENÊ ANTÔNIO ERBA</text:p>
      <text:p text:style-name="P62">1º Promotor de Justiça (Vara Cível)</text:p>
      <text:p text:style-name="P147"><text:span text:style-name="T87">Promotor de Justiça</text:span> <text:span text:style-name="T131">VAGO</text:span></text:p>
      <text:p text:style-name="P62">2º Promotor de Justiça (Vara Cível)</text:p>
      <text:p text:style-name="P147"><text:span text:style-name="T87">Promotor de Justiça</text:span> BELARMINO ALVES DOS ANJOS NETO</text:p>
      <text:p text:style-name="P62">Promotor de Justiça Especial (JESP Cível e Criminal)</text:p>
      <text:p text:style-name="P147"><text:span text:style-name="T87">Promotor de Justiça</text:span> ANTÔNIO CARLOS NASCIMENTO SANTOS</text:p>
      <text:p text:style-name="P90"/>
      <text:p text:style-name="P72">LARANJEIRAS</text:p>
      <text:p text:style-name="P94"/>
      <text:p text:style-name="P62">1º Promotor de Justiça </text:p>
      <text:p text:style-name="P147"><text:span text:style-name="T87">Promotor de Justiça</text:span> WALTER CÉSAR NUNES SILVA</text:p>
      <text:p text:style-name="P62">2º Promotor de Justiça</text:p>
      <text:p text:style-name="P147"><text:span text:style-name="T87">Promotor de Justiça</text:span> FÁBIO VIEGAS MENDONÇA DE ARAÚJO</text:p>
      <text:p text:style-name="P82"/>
      <text:p text:style-name="P72">NOSSA SENHORA DA GLÓRIA</text:p>
      <text:p text:style-name="P90"/>
      <text:p text:style-name="P62">1º Promotor de Justiça</text:p>
      <text:p text:style-name="P147"><text:span text:style-name="T87">Promotor de Justiça</text:span> ALEX MAIA ESMERALDO DE OLIVEIRA</text:p>
      <text:p text:style-name="P62">2º Promotor de Justiça</text:p>
      <text:p text:style-name="P152"><text:span text:style-name="T87">Promotor de Justiça</text:span> MÔNICA MARIA HARDMAN DANTAS BERNARDES</text:p>
      <text:p text:style-name="P91"/>
      <text:p text:style-name="P72">NOSSA SENHORA DO SOCORRO</text:p>
      <text:p text:style-name="P90"/>
      <text:p text:style-name="P62">1º Promotor de Justiça Criminal (Vara Criminal)</text:p>
      <text:p text:style-name="P149"><text:span text:style-name="T87">Promotor de Justiça</text:span> CECÍLIA NOGUEIRA GUIMARÃES</text:p>
      <text:p text:style-name="P62">2º Promotor de Justiça Criminal (Vara Criminal)</text:p>
      <text:p text:style-name="P259"><text:span text:style-name="T87">Promotor de Justiç</text:span>a <text:span text:style-name="T130">VAGO</text:span></text:p>
      <text:p text:style-name="P183"><text:span text:style-name="T121">3</text:span>º Promotor de Justiça Criminal (Vara Criminal)</text:p>
      <text:p text:style-name="P159"><text:span text:style-name="T87">Promotor de Justiça</text:span> TALITA CUNEGUNDES FERNANDES DA SILVA</text:p>
      <text:p text:style-name="P62">1º Promotor de Justiça (Vara Cível)</text:p>
      <text:p text:style-name="P147"><text:span text:style-name="T87">Promotor de Justiça</text:span> LUÍS FAUSTO DIAS DE VALOIS SANTOS</text:p>
      <text:p text:style-name="P62">1º Promotor de Justiça Distrital (Vara de Assistência Judiciária)</text:p>
      <text:p text:style-name="P147"><text:span text:style-name="T87">Promotor de Justiça</text:span> FABIANA CARVALHO VIANA FRANCA</text:p>
      <text:p text:style-name="P62">2º Promotor de Justiça Distrital (Vara de Assistência Judiciária)</text:p>
      <text:p text:style-name="P147"><text:span text:style-name="T87">Promotor de Justiça</text:span> SANDRO LUIZ DA COSTA</text:p>
      <text:p text:style-name="P63">1º Promotor de Justiça Especial (JESP Cível e Criminal)</text:p>
      <text:p text:style-name="P149"><text:span text:style-name="T87">Promotor de Justiça</text:span> GICELE MARA CAVALCANTE <text:span text:style-name="T64">d</text:span>’ÁVILA FONTES</text:p>
      <text:p text:style-name="P63">2º Promotor de Justiça Especial (JESP Cível e Criminal)</text:p>
      <text:p text:style-name="P149"><text:span text:style-name="T87">Promotor de Justiç</text:span>a JULIVAL PIRES REBOUÇAS NETO</text:p>
      <text:p text:style-name="P90"/>
      <text:p text:style-name="P72">PROPRIÁ</text:p>
      <text:p text:style-name="P90"/>
      <text:p text:style-name="P62">1º Promotor de Justiça</text:p>
      <text:p text:style-name="P147"><text:span text:style-name="T87">Promotor de Justiça</text:span> NILZIR SOARES VIEIRA JÚNIOR</text:p>
      <text:p text:style-name="P62">2º Promotor de Justiça</text:p>
      <text:p text:style-name="P147"><text:span text:style-name="T87">Promotor de Justiça</text:span> MAURÍCIO GUSMÃO MAGALHÃES</text:p>
      <text:p text:style-name="P90"/>
      <text:p text:style-name="P72">SÃO CRISTOVÃO</text:p>
      <text:p text:style-name="P90"/>
      <text:p text:style-name="P111">Promotor de Justiça (Vara Cível)</text:p>
      <text:p text:style-name="P147"><text:span text:style-name="T87">Promotor de Justiça</text:span> FÁBIO PINHEIRO SILVA DE MENEZES</text:p>
      <text:p text:style-name="P62">1º Promotor de Justiça Criminal (Vara Criminal)</text:p>
      <text:p text:style-name="P147"><text:span text:style-name="T87">Promotor de Justiça</text:span> ALEXANDRO SAMPAIO SANTANA</text:p>
      <text:p text:style-name="P62">2º Promotor de Justiça Criminal (Vara Criminal)</text:p>
      <text:p text:style-name="P258"><text:span text:style-name="T87">Promotor de Justiça </text:span><text:span text:style-name="T130">VAGO</text:span></text:p>
      <text:p text:style-name="P62">Promotor de Justiça Distrital (Vara de Assistência Judiciária)</text:p>
      <text:p text:style-name="P147"><text:span text:style-name="T87">Promotor de Justiça</text:span> LENILDE NASCIMENTO ARAUJO</text:p>
      <text:p text:style-name="P63">Promotor de Justiça Especial (JESP Cível e Criminal)</text:p>
      <text:p text:style-name="P149"><text:span text:style-name="T87">Promotor de Justiça</text:span> AUGUSTO CÉSAR LEITE DE RESENDE</text:p>
      <text:p text:style-name="P89"/>
      <text:p text:style-name="P75">SIMÃO DIAS</text:p>
      <text:p text:style-name="P85"/>
      <text:p text:style-name="P62">1º Promotor de Justiça</text:p>
      <text:p text:style-name="P147"><text:span text:style-name="T87">Promotor de Justiça</text:span> RICARDO SOBRAL SOUZA</text:p>
      <text:p text:style-name="P62">2º Promotor de Justiça</text:p>
      <text:p text:style-name="P147"><text:span text:style-name="T87">Promotor de Justiça</text:span> CARLOS HENRIQUE SIQUEIRA RIBEIRO</text:p>
      <text:p text:style-name="P72"/>
      <text:p text:style-name="P72">TOBIAS BARRETO</text:p>
      <text:p text:style-name="P90"/>
      <text:p text:style-name="P62">1º Promotor de Justiça</text:p>
      <text:p text:style-name="P153"><text:span text:style-name="T87">Promotor de Justiça</text:span> ETÉLIO DE CARVALHO PRADO JÚNIOR</text:p>
      <text:p text:style-name="P62">2º Promotor de Justiça</text:p>
      <text:p text:style-name="P162"><text:span text:style-name="T89">Promotor de Justiça</text:span><text:span text:style-name="T112"> </text:span>PAULO JOSÉ FRANCISCO ALVES FILHO</text:p>
      <text:p text:style-name="P73"/>
      <text:p text:style-name="P73">COMARCAS DO INTERIOR DE ENTRÂNCIA INICIAL</text:p>
      <text:p text:style-name="P98"/>
      <text:p text:style-name="P75">AQUIDABÃ</text:p>
      <text:p text:style-name="P163"><text:span text:style-name="T55">Promotor de Justiça </text:span><text:span text:style-name="T57">RAFAEL SCHWEZ KURKOWSKI</text:span></text:p>
      <text:p text:style-name="P90"/>
      <text:p text:style-name="P108">ARAUÁ</text:p>
      <text:p text:style-name="P164"><text:span text:style-name="T31">Promotor de Justiça </text:span><text:span text:style-name="T16">KELFRENN TEIXEIRA RODRIGUES DE MENEZES</text:span></text:p>
      <text:p text:style-name="P90"/>
      <text:p text:style-name="P75">BARRA DOS COQUEIROS</text:p>
      <text:p text:style-name="P95"/>
      <text:p text:style-name="P65">1º Promotor de Justiça </text:p>
      <text:p text:style-name="P166"><text:span text:style-name="T61">Promotor de Justiça</text:span><text:span text:style-name="T56"> ANA PAULA SOUZA VIANA</text:span></text:p>
      <text:p text:style-name="P65">2º Promotor de Justiça </text:p>
      <text:p text:style-name="P166"><text:span text:style-name="T61">Promotor de Justiça</text:span><text:span text:style-name="T56"> POLLYANA MARA CASTRO DE AGUIAR</text:span></text:p>
      <text:p text:style-name="P90"/>
      <text:p text:style-name="P75">BOQUIM</text:p>
      <text:p text:style-name="P167"><text:span text:style-name="T55">Promotor de Justiça </text:span><text:span text:style-name="T57">ADSON ALBERTO CARDOSO DE CARVALHO</text:span></text:p>
      <text:p text:style-name="P90"/>
      <text:p text:style-name="P75">CAMPO DO BRITO</text:p>
      <text:p text:style-name="P168"><text:span text:style-name="T55">Promotor de Justiça </text:span><text:span text:style-name="T58">MÔNICA ANTUNES ROCHA RIGO DA SILVA</text:span></text:p>
      <text:p text:style-name="P90"/>
      <text:p text:style-name="P75">CAPELA</text:p>
      <text:p text:style-name="P168"><text:span text:style-name="T55">Promotor de Justiça </text:span><text:span text:style-name="T59">CLÁUDIA VIRGÍNIA OLIVER DE SÁ</text:span></text:p>
      <text:p text:style-name="P85"/>
      <text:p text:style-name="P75">CARIRA</text:p>
      <text:p text:style-name="P165"><text:span text:style-name="T55">Promotor de Justiça </text:span><text:span text:style-name="T56">MARIA RITA MACHADO FIGUEIRÊDO</text:span></text:p>
      <text:p text:style-name="P100"/>
      <text:p text:style-name="P75">CARMÓPOLIS</text:p>
      <text:p text:style-name="P174"><text:span text:style-name="T55">Promotor de Justiça </text:span><text:span text:style-name="T57">ALDELEINE MELHOR BARBOSA</text:span></text:p>
      <text:p text:style-name="P101"/>
      <text:p text:style-name="P75">CEDRO DE SÃO JOÃO</text:p>
      <text:p text:style-name="P169"><text:span text:style-name="T55">Promotor de Justiça </text:span><text:span text:style-name="T57">LEYDSON GADELHA MOREIRA</text:span></text:p>
      <text:p text:style-name="P100"/>
      <text:p text:style-name="P75">CRISTINÁPOLIS</text:p>
      <text:p text:style-name="P154"><text:span text:style-name="T87">Promotor de Justiça</text:span> RÔMULO LINS ALVES</text:p>
      <text:p text:style-name="P100"/>
      <text:p text:style-name="P75">FREI PAULO</text:p>
      <text:p text:style-name="P165"><text:span text:style-name="T55">Promotor de Justiça </text:span><text:span text:style-name="T56">ANA LEILA COSTA GARCEZ</text:span></text:p>
      <text:p text:style-name="P100"/>
      <text:p text:style-name="P75">GARARU</text:p>
      <text:p text:style-name="P155"><text:span text:style-name="T87">Promotor de Justiça </text:span>FRANCISCO FERREIRA DE LIMA JÚNIOR</text:p>
      <text:p text:style-name="P100"/>
      <text:p text:style-name="P75">INDIAROBA</text:p>
      <text:p text:style-name="P174"><text:span text:style-name="T55">Promotor de Justiça </text:span><text:span text:style-name="T56">DANIEL CARNEIRO DUARTE</text:span></text:p>
      <text:p text:style-name="P103"/>
      <text:p text:style-name="P75">ITABAIANINHA</text:p>
      <text:p text:style-name="P180"><text:span text:style-name="T87">Promotor de Justiça</text:span> <text:span text:style-name="T123">ROSANE GONÇALVES DOS SANTOS</text:span></text:p>
      <text:p text:style-name="P100"/>
      <text:p text:style-name="P75">JAPARATUBA</text:p>
      <text:p text:style-name="P177"><text:span text:style-name="T87">Promotor de Justiça</text:span> TATIANA SOUTO QUIRINO</text:p>
      <text:p text:style-name="P100"/>
      <text:p text:style-name="P75">MALHADOR</text:p>
      <text:p text:style-name="P174"><text:span text:style-name="T55">Promotor de Justiça </text:span><text:span text:style-name="T56">BRUNO MELO MOURA</text:span></text:p>
      <text:p text:style-name="P100"/>
      <text:p text:style-name="P75">MARUIM</text:p>
      <text:p text:style-name="P165"><text:span text:style-name="T55">Promotor de Justiça </text:span><text:span text:style-name="T57">JOELMA SOARES MACÊDO DE SANTANA</text:span></text:p>
      <text:p text:style-name="P100"/>
      <text:p text:style-name="P75">NEÓPOLIS</text:p>
      <text:p text:style-name="P184"/>
      <text:p text:style-name="P66">1º Promotor de Justiça</text:p>
      <text:p text:style-name="P172"><text:span text:style-name="T61">Promotor de Justiça</text:span><text:span text:style-name="T56"> IURI MARCEL MENEZES BORGES</text:span></text:p>
      <text:p text:style-name="P66">2º Promot<text:span text:style-name="T115">or de Justiça</text:span></text:p>
      <text:p text:style-name="P181"><text:span text:style-name="T87">Promotor de Justiça</text:span> CLÁUDIO ROBERTO ALFREDO DE SOUSA</text:p>
      <text:p text:style-name="P104"/>
      <text:p text:style-name="P75">NOSSA SENHORA DAS DORES</text:p>
      <text:p text:style-name="P185"/>
      <text:p text:style-name="P67">1º Promotor de Justiça </text:p>
      <text:p text:style-name="P173"><text:span text:style-name="T61">Promotor de Justiça</text:span><text:span text:style-name="T56"> RENATO VIEIRA DANTAS BERNARDES</text:span></text:p>
      <text:p text:style-name="P67">2º Promotor de Justiça </text:p>
      <text:p text:style-name="P178"><text:span text:style-name="T87">Promotor de Justiça</text:span> EDYLENO ÍTALO SANTOS SODRÉ</text:p>
      <text:p text:style-name="P100"/>
      <text:p text:style-name="P75">PACATUBA</text:p>
      <text:p text:style-name="P157"><text:span text:style-name="T87">Promotor de Justiça </text:span>RIVALDO FRIAS DOS SANTOS JÚNIOR</text:p>
      <text:p text:style-name="P254"><text:soft-page-break/><text:span text:style-name="T85">POÇO REDONDO</text:span></text:p>
      <text:p text:style-name="P182"><text:span text:style-name="T31">Promotor de Justiça </text:span><text:span text:style-name="T15">RAIMUNDO BISPO FILHO</text:span></text:p>
      <text:p text:style-name="P101"/>
      <text:p text:style-name="P75">POÇO VERDE</text:p>
      <text:p text:style-name="P156"><text:span text:style-name="T87">Promotor de Justiça</text:span> DIEGO GOUVEIA PESSOA DE LIMA</text:p>
      <text:p text:style-name="P100"/>
      <text:p text:style-name="P75">PORTO DA FOLHA</text:p>
      <text:p text:style-name="P170"><text:span text:style-name="T55">Promotor de Justiça </text:span><text:span text:style-name="T58">RICARDO MACHADO OLIVEIRA</text:span></text:p>
      <text:p text:style-name="P89"/>
      <text:p text:style-name="P76">RIACH<text:span text:style-name="T122">ÃO DO DANTAS</text:span></text:p>
      <text:p text:style-name="P179">Promotor de Justiça LUCIANA DUARTE SOBRAL MENEZES</text:p>
      <text:p text:style-name="P89"/>
      <text:p text:style-name="P75">RIACHUELO</text:p>
      <text:p text:style-name="P171"><text:span text:style-name="T55">Promotor de Justiça </text:span><text:span text:style-name="T60">LÚCIO JOSÉ CARDOSO BARRETO LIMA</text:span></text:p>
      <text:p text:style-name="P100"/>
      <text:p text:style-name="P75">RIBEIRÓPOLIS</text:p>
      <text:p text:style-name="P176"><text:span text:style-name="T87">Promotor de Justiça</text:span> ALESSANDRA PEDRAL DE SANTANA</text:p>
      <text:p text:style-name="P100"/>
      <text:p text:style-name="P75">UMBAÚBA</text:p>
      <text:p text:style-name="P175"><text:span text:style-name="T55">Promotor de Justiça </text:span><text:span text:style-name="T58">SOLANO LÚCIO DE OLIVEIRA SILVA</text:span></text:p>
      <text:p text:style-name="P98"/>
      <text:p text:style-name="P74"/>
      <text:p text:style-name="P74">PROMOTORES DE JUSTIÇA SUBSTITUTOS</text:p>
      <text:p text:style-name="P99"/>
      <text:p text:style-name="P79">Promotor de Justiça Substituto</text:p>
      <text:p text:style-name="P150"><text:span text:style-name="T87">Promotor de Justiça </text:span>WALTENBERG LIMA DE SÁ</text:p>
      <text:p text:style-name="P101"/>
      <text:p text:style-name="P79">Promotor de Justiça Substituto</text:p>
      <text:p text:style-name="P151"><text:span text:style-name="T87">Promotor de Justiça </text:span>CAROLINE LEÃO NOGUEIRA MELO</text:p>
      <text:p text:style-name="P87"/>
      <text:p text:style-name="P79">Promotor de Justiça Substituto</text:p>
      <text:p text:style-name="P151"><text:span text:style-name="T87">Promotor de Justiça </text:span>AMILTON NEVES BRITO FILHO</text:p>
      <text:p text:style-name="P87"/>
      <text:p text:style-name="P79">Promotor de Justiça Substituto</text:p>
      <text:p text:style-name="P148"><text:span text:style-name="T87">Promotor de Justiça </text:span>FLÁVIA FRANCO DO PRADO CARVALHO</text:p>
      <text:p text:style-name="P84"/>
      <text:p text:style-name="P79">Promotor de Justiça Substituto</text:p>
      <text:p text:style-name="P151"><text:span text:style-name="T87">Promotor de Justiça </text:span>MÁRCIA JAQUELINE OLIVEIRA SANTANA</text:p>
      <text:p text:style-name="P102"/>
      <text:p text:style-name="P79">Promotor de Justiça Substituto</text:p>
      <text:p text:style-name="P151"><text:span text:style-name="T87">Promotor de Justiça </text:span>LAELSON ALCÂNTARA DE PONTES FILHO</text:p>
      <text:p text:style-name="P102"/>
      <text:p text:style-name="P79">Promotor de Justiça Substituto</text:p>
      <text:p text:style-name="P151"><text:span text:style-name="T87">Promotor de Justiça </text:span>FÁBIO PUTUMUJÚ DE OLIVEIRA</text:p>
      <text:p text:style-name="P100"/>
      <text:p text:style-name="P79">Promotor de Justiça Substituto</text:p>
      <text:p text:style-name="P148"><text:span text:style-name="T87">Promotor de Justiça </text:span>PRISCILA CAMARGO SILVA TAVARES</text:p>
      <text:p text:style-name="P100"/>
      <text:p text:style-name="P79">Promotor de Justiça Substituto</text:p>
      <text:p text:style-name="P148"><text:span text:style-name="T87">Promotor de Justiça </text:span>LAURA IMPERATRIZ BATALHA NERY MOURA</text:p>
      <text:p text:style-name="P83"/>
      <text:p text:style-name="P79">Promotor de Justiça Substituto</text:p>
      <text:p text:style-name="P148"><text:span text:style-name="T87">Promotor de Justiça </text:span>ANTÔNIO FERNANDES DA SILVA JÚNIOR</text:p>
      <text:p text:style-name="P83"/>
      <text:p text:style-name="P79">Promotor de Justiça Substituto</text:p>
      <text:p text:style-name="P148"><text:span text:style-name="T87">Promotor de Justiça </text:span>GILVAN OLIVEIRA DE REZENDE</text:p>
      <text:p text:style-name="P86"/>
      <text:p text:style-name="P79">Promotor de Justiça Substituto</text:p>
      <text:p text:style-name="P148"><text:span text:style-name="T87">Promotor de Justiça </text:span>LUIS FELIPE JORDÃO WANDERLEY</text:p>
      <text:p text:style-name="P86"/>
      <text:p text:style-name="P79">Promotor de Justiça Substituto</text:p>
      <text:p text:style-name="P148"><text:span text:style-name="T87">Promotor de Justiça </text:span>RAYMUNDO NAPOLEÃO XIMENES NETO</text:p>
      <text:p text:style-name="P83"/>
      <text:p text:style-name="P79">Promotor de Justiça Substituto</text:p>
      <text:p text:style-name="P148"><text:span text:style-name="T87">Promotor de Justiça </text:span>SILVIA NUNES LEAL</text:p>
      <text:p text:style-name="P186"/>
      <text:p text:style-name="P80">Promotor de Justiça Substituto</text:p>
      <text:p text:style-name="P161">VAGO</text:p>
      <text:p text:style-name="P160"/>
      <text:p text:style-name="P81">Promotor de Justiça Substituto</text:p>
      <text:p text:style-name="P158">VAGO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69"/>
      <text:p text:style-name="P69"/>
      <text:p text:style-name="P69"/>
      <text:p text:style-name="P69"/>
      <text:p text:style-name="P73"/>
      <text:p text:style-name="P73"/>
      <text:p text:style-name="P73"/>
      <text:p text:style-name="P73"/>
      <text:p text:style-name="P73">APOSENTADOS</text:p>
      <text:p text:style-name="P96"/>
      <text:p text:style-name="P75"><text:span text:style-name="T113">PROCURADORES DE JUSTIÇA</text:span>:</text:p>
      <text:p text:style-name="P68"/>
      <text:p text:style-name="P70">CARLOS GOMES DE CARVALHO LEITE</text:p>
      <text:p text:style-name="P70">DARCILO MELO COSTA</text:p>
      <text:p text:style-name="P70">EDUARDO DE CABRAL MENEZES</text:p>
      <text:p text:style-name="P70">FERNANDO FERREIRA DE MATOS</text:p>
      <text:p text:style-name="P70">HELI SOARES HENRIQUES NASCIMENTO</text:p>
      <text:p text:style-name="P70">JOSÉ COSTA CAVALCANTE</text:p>
      <text:p text:style-name="P70">JOSÉ JORGE SANTOS MESQUITA</text:p>
      <text:p text:style-name="P70">JOSÉ RENATO LIMA SAMPAIO</text:p>
      <text:p text:style-name="P250">MARIA CREUZA BRITO DE FIGUEIREDO</text:p>
      <text:p text:style-name="P70">MARIA EUGÊNIA DA SILVA RIBEIRO</text:p>
      <text:p text:style-name="P12">MARIA HELENA FERNANDES DE BARROS</text:p>
      <text:p text:style-name="P70">MARIA IZABEL SANTANA DE ABREU</text:p>
      <text:p text:style-name="P70">MARIA JOSELITA ALMEIDA BARBOSA</text:p>
      <text:p text:style-name="P70">MARIA LUIZA VIEIRA CRUZ</text:p>
      <text:p text:style-name="P248"><text:bookmark text:name="_GoBack"/>PEDRO IROÍTO DÓRIA LEÓ</text:p>
      <text:p text:style-name="P68"/>
      <text:p text:style-name="P75"><text:span text:style-name="T114">PROMOTORES DE JUSTIÇA</text:span>:</text:p>
      <text:p text:style-name="P68"/>
      <text:p text:style-name="P70">ADÉLIA MOREIRA PESSOA</text:p>
      <text:p text:style-name="P70">ADERBAL OLIVEIRA</text:p>
      <text:p text:style-name="P71">ALONSO GOMES CAMPOS FILHO</text:p>
      <text:p text:style-name="P249">ANTÔNIO CÉSAR LEITE DE CARVALHO </text:p>
      <text:p text:style-name="P70">CARLOS CÉZAR SOUZA SOARES</text:p>
      <text:p text:style-name="P70">EDUARDO ANTÔNIO SEABRA</text:p>
      <text:p text:style-name="P249">EDUARDO FRANKLIN MIRANDA DE OLIVEIRA</text:p>
      <text:p text:style-name="P70">EDVALDO VIEIRA MESSIAS</text:p>
      <text:p text:style-name="P70">ENID SANTOS OLIVEIRA</text:p>
      <text:p text:style-name="P70">FLAMARION D’ÁVILA FONTES</text:p>
      <text:p text:style-name="P70">GIMARCOS EVANGELISTA DE ALCÂNTARA</text:p>
      <text:p text:style-name="P70">HELENO ÁVILA DOS SANTOS SILVA</text:p>
      <text:p text:style-name="P249">JOÃO RAIMUNDO MOREIRA GUIMARÃES</text:p>
      <text:p text:style-name="P249">JOSÉ ELIAS PINHO DE OLIVEIRA</text:p>
      <text:p text:style-name="P70">JOSÉ GILSON DOS SANTOS</text:p>
      <text:p text:style-name="P70">JOSÉ MAGALHÃES DE SANTANA</text:p>
      <text:p text:style-name="P70">LUIZ DANTAS TAVARES</text:p>
      <text:p text:style-name="P70">MARIA ESTHER AZEVÊDO ANDRADE</text:p>
      <text:p text:style-name="P70">MARILEIDE BATISTA DE MELO BARRETO</text:p>
      <text:p text:style-name="P70">MARILENE PAES BARRETO DE FIGUEIREDO</text:p>
      <text:p text:style-name="P70">PATRÍCIO FERREIRA DE FARIAS</text:p>
      <text:p text:style-name="P70">PEDRO VICTÓRIO DAUD</text:p>
      <text:p text:style-name="P70">PORFÍRIO MARTINS FÉLIX</text:p>
      <text:p text:style-name="P70">RAUL JOSÉ VIEIRA NETO</text:p>
      <text:p text:style-name="P71">ROOSEVELT BATISTA DE CARVALHO</text:p>
      <text:p text:style-name="P70">TEREZA CRISTINA DE FARO MELO</text:p>
      <text:p text:style-name="P70">VALTER RIBEIRO DA SILVA</text:p>
      <text:p text:style-name="P70">VICENTE CABRAL LEÃO</text:p>
      <text:p text:style-name="P70">WALDEMAR PEIXOTO </text:p>
      <text:p text:style-name="P73"/>
      <text:p text:style-name="P73">INTEGRANTE DO TRIBUNAL DE JUSTIÇA DE SERGIPE, ORIUNDO DO MINISTÉRIO PÚBLICO</text:p>
      <text:p text:style-name="P73"/>
      <text:p text:style-name="P105"><text:span text:style-name="T24">Desembargador </text:span><text:span text:style-name="T1">LUIZ ANTÔNIO ARAÚJO MENDON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fo:font-size="10pt" style:font-name-asian="SimSun" style:font-family-asian="SimSun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style="italic" fo:font-weight="bold" style:font-size-asian="12pt" style:font-style-asian="italic" style:font-weight-asian="bold" style:font-name-complex="Arial Narrow2" style:font-family-complex="'Arial Narrow'" style:font-family-generic-complex="system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 Narrow2" style:font-family-complex="'Arial Narrow'" style:font-family-generic-complex="system" style:font-pitch-complex="variable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style:font-name="Arial Narrow" fo:font-family="'Arial Narrow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ff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size-complex="10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>
      <style:text-properties fo:font-size="10pt" style:font-size-asian="10pt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1pt" style:font-size-asian="1pt" style:font-size-complex="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M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M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32769*" fo:start-indent="0cm" fo:end-indent="0.635cm"/>
          <style:column style:rel-width="32766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34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2"><draw:frame draw:style-name="Mfr1" draw:name="figuras1" text:anchor-type="as-char" svg:width="5.479cm" svg:height="2.245cm" draw:z-index="4"><draw:image xlink:href="Pictures/100002010000050400000262E3381223.png" xlink:type="simple" xlink:show="embed" xlink:actuate="onLoad"/></draw:frame></text:p>
        <text:p text:style-name="MP3">PROCURADORIA-GERAL DE JUSTIÇ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, 18/09/2007</dc:title>
    <meta:initial-creator>BrunoGomes</meta:initial-creator>
    <meta:editing-cycles>198</meta:editing-cycles>
    <meta:print-date>2017-05-17T12:39:34.897000000</meta:print-date>
    <meta:creation-date>2015-07-22T17:30:00</meta:creation-date>
    <dc:date>2019-03-07T09:08:09.189000000</dc:date>
    <meta:editing-duration>PT9H24M31S</meta:editing-duration>
    <meta:generator>LibreOffice/4.1.4.2$Windows_x86 LibreOffice_project/0a0440ccc0227ad9829de5f46be37cfb6edcf72</meta:generator>
    <meta:document-statistic meta:table-count="0" meta:image-count="1" meta:object-count="0" meta:page-count="4" meta:paragraph-count="500" meta:word-count="3126" meta:character-count="20790" meta:non-whitespace-character-count="181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