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63cm" fo:margin-left="0.224cm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1.339cm"/>
    </style:style>
    <style:style style:name="Tabela1.C" style:family="table-column">
      <style:table-column-properties style:column-width="2.949cm"/>
    </style:style>
    <style:style style:name="Tabela1.D" style:family="table-column">
      <style:table-column-properties style:column-width="3.103cm"/>
    </style:style>
    <style:style style:name="Tabela1.E" style:family="table-column">
      <style:table-column-properties style:column-width="4.591cm"/>
    </style:style>
    <style:style style:name="Tabela1.F" style:family="table-column">
      <style:table-column-properties style:column-width="2.889cm"/>
    </style:style>
    <style:style style:name="Tabela1.G" style:family="table-column">
      <style:table-column-properties style:column-width="1.856cm"/>
    </style:style>
    <style:style style:name="Tabela1.H" style:family="table-column">
      <style:table-column-properties style:column-width="2.676cm"/>
    </style:style>
    <style:style style:name="Tabela1.I" style:family="table-column">
      <style:table-column-properties style:column-width="3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5" style:family="table-row">
      <style:table-row-properties style:min-row-height="0.575cm" fo:keep-together="auto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328f9" officeooo:paragraph-rsid="00a328f9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4d918" officeooo:paragraph-rsid="00a4d91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74acd" officeooo:paragraph-rsid="00a74acd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3a98" officeooo:paragraph-rsid="00a93a9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3a98" officeooo:paragraph-rsid="00cea671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c2ce" officeooo:paragraph-rsid="00a9c2ce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f2ef" officeooo:paragraph-rsid="00a9f2ef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f04fd" officeooo:paragraph-rsid="00af04fd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f89fb" officeooo:paragraph-rsid="00af89fb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13e48" officeooo:paragraph-rsid="00b13e4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2d2f7" officeooo:paragraph-rsid="00b2d2f7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43b05" officeooo:paragraph-rsid="00b43b05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5e1b2" officeooo:paragraph-rsid="00b5e1b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c19b25" officeooo:paragraph-rsid="00c19b25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c30360" officeooo:paragraph-rsid="00c30360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c4e7f2" officeooo:paragraph-rsid="00c4e7f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c55b05" officeooo:paragraph-rsid="00c55b05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cea671" officeooo:paragraph-rsid="00cea671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d06092" officeooo:paragraph-rsid="00d0609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officeooo:rsid="00a328f9" officeooo:paragraph-rsid="00a328f9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officeooo:rsid="00a9c2ce" officeooo:paragraph-rsid="00a9c2ce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rsid="00c55b05" officeooo:paragraph-rsid="00c55b05" style:font-size-asian="8pt" style:font-size-complex="8pt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officeooo:paragraph-rsid="006e8134" style:font-size-asian="7pt" style:font-size-complex="7pt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328f9" officeooo:paragraph-rsid="00a328f9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74acd" officeooo:paragraph-rsid="00a74acd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93a98" officeooo:paragraph-rsid="00a93a98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9c2ce" officeooo:paragraph-rsid="00a9c2ce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f04fd" officeooo:paragraph-rsid="00af04fd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f89fb" officeooo:paragraph-rsid="00af89fb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13e48" officeooo:paragraph-rsid="00b13e48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2d2f7" officeooo:paragraph-rsid="00b2d2f7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43b05" officeooo:paragraph-rsid="00b43b05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5e1b2" officeooo:paragraph-rsid="00b5e1b2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c19b25" officeooo:paragraph-rsid="00c19b25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c30360" officeooo:paragraph-rsid="00c30360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c4e7f2" officeooo:paragraph-rsid="00c4e7f2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c55b05" officeooo:paragraph-rsid="00c55b05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ce2afc" officeooo:paragraph-rsid="00ce2afc" style:font-size-asian="8pt" style:font-style-asian="normal" style:font-weight-asian="normal" style:font-size-complex="8pt" style:font-style-complex="normal" style:font-weight-complex="normal"/>
    </style:style>
    <style:style style:name="P4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cea671" officeooo:paragraph-rsid="00cea671" style:font-size-asian="8pt" style:font-style-asian="normal" style:font-weight-asian="normal" style:font-size-complex="8pt" style:font-style-complex="normal" style:font-weight-complex="normal"/>
    </style:style>
    <style:style style:name="P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d06092" officeooo:paragraph-rsid="00d06092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dd129" officeooo:paragraph-rsid="009dd129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f4269" officeooo:paragraph-rsid="009f4269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f44fb" officeooo:paragraph-rsid="009f44fb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a328f9" officeooo:paragraph-rsid="00a328f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dd129" officeooo:paragraph-rsid="009dd12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f4269" officeooo:paragraph-rsid="009f426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f44fb" officeooo:paragraph-rsid="009f44fb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b2d2f7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d0609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ce2afc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cea671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b2d2f7" style:font-size-asian="8pt" style:font-size-complex="8pt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f93058" style:font-size-asian="8pt" style:font-size-complex="8pt"/>
    </style:style>
    <style:style style:name="P6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bcec3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12fc0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9b6a7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c0cef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b2f17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c2368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95f5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c74b00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c862dc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ca60bc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cc2c66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d06092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cea671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a15a2c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a12fc0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c9fac5" officeooo:paragraph-rsid="00bb2f17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paragraph-rsid="00a12fc0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paragraph-rsid="00cea671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rsid="00abcec3" officeooo:paragraph-rsid="00abcec3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rsid="00abcec3" officeooo:paragraph-rsid="00c862dc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rsid="00abcec3" officeooo:paragraph-rsid="00cea671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328f9" officeooo:paragraph-rsid="00a328f9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4d918" officeooo:paragraph-rsid="00a4d91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74acd" officeooo:paragraph-rsid="00a74acd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93a98" officeooo:paragraph-rsid="00a93a9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9c2ce" officeooo:paragraph-rsid="00a9c2ce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f04fd" officeooo:paragraph-rsid="00af04fd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f89fb" officeooo:paragraph-rsid="00af89fb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13e48" officeooo:paragraph-rsid="00b13e4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2d2f7" officeooo:paragraph-rsid="00b2d2f7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43b05" officeooo:paragraph-rsid="00b43b05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5e1b2" officeooo:paragraph-rsid="00b5e1b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c30360" officeooo:paragraph-rsid="00c30360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c4e7f2" officeooo:paragraph-rsid="00c4e7f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c55b05" officeooo:paragraph-rsid="00c55b05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8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9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df52b8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0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e14b0a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" style:family="text">
      <style:text-properties officeooo:rsid="00a1ac2e"/>
    </style:style>
    <style:style style:name="T2" style:family="text">
      <style:text-properties officeooo:rsid="00a328f9"/>
    </style:style>
    <style:style style:name="T3" style:family="text">
      <style:text-properties officeooo:rsid="00a4d918"/>
    </style:style>
    <style:style style:name="T4" style:family="text">
      <style:text-properties officeooo:rsid="00a5b553"/>
    </style:style>
    <style:style style:name="T5" style:family="text">
      <style:text-properties officeooo:rsid="00a74acd"/>
    </style:style>
    <style:style style:name="T6" style:family="text">
      <style:text-properties officeooo:rsid="00a93a98"/>
    </style:style>
    <style:style style:name="T7" style:family="text">
      <style:text-properties officeooo:rsid="0137fd49"/>
    </style:style>
    <style:style style:name="T8" style:family="text">
      <style:text-properties officeooo:rsid="013bd01c"/>
    </style:style>
    <style:style style:name="T9" style:family="text">
      <style:text-properties officeooo:rsid="00a9c2ce"/>
    </style:style>
    <style:style style:name="T10" style:family="text">
      <style:text-properties officeooo:rsid="00a9f2e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328f9" style:font-weight-asian="bold" style:font-weight-complex="bold"/>
    </style:style>
    <style:style style:name="T13" style:family="text">
      <style:text-properties fo:font-weight="bold" officeooo:rsid="00ae3005" style:font-weight-asian="bold" style:font-weight-complex="bold"/>
    </style:style>
    <style:style style:name="T14" style:family="text">
      <style:text-properties fo:font-weight="bold" officeooo:rsid="00d06092" style:font-weight-asian="bold" style:font-weight-complex="bold"/>
    </style:style>
    <style:style style:name="T15" style:family="text">
      <style:text-properties officeooo:rsid="00abcec3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0abcec3"/>
    </style:style>
    <style:style style:name="T18" style:family="text">
      <style:text-properties style:text-line-through-style="none" style:text-line-through-type="none" officeooo:rsid="00fa801e"/>
    </style:style>
    <style:style style:name="T19" style:family="text">
      <style:text-properties style:text-line-through-style="none" style:text-line-through-type="none" officeooo:rsid="00fb49d5"/>
    </style:style>
    <style:style style:name="T20" style:family="text">
      <style:text-properties style:text-line-through-style="none" style:text-line-through-type="none" officeooo:rsid="00ae105b"/>
    </style:style>
    <style:style style:name="T21" style:family="text">
      <style:text-properties style:text-line-through-style="none" style:text-line-through-type="none" officeooo:rsid="00c9cff1"/>
    </style:style>
    <style:style style:name="T22" style:family="text">
      <style:text-properties officeooo:rsid="00ac3a8e"/>
    </style:style>
    <style:style style:name="T23" style:family="text">
      <style:text-properties officeooo:rsid="00ae105b"/>
    </style:style>
    <style:style style:name="T24" style:family="text">
      <style:text-properties officeooo:rsid="00af04fd"/>
    </style:style>
    <style:style style:name="T25" style:family="text">
      <style:text-properties officeooo:rsid="00af89fb"/>
    </style:style>
    <style:style style:name="T26" style:family="text">
      <style:text-properties officeooo:rsid="00b13e48"/>
    </style:style>
    <style:style style:name="T27" style:family="text">
      <style:text-properties officeooo:rsid="00b2d2f7"/>
    </style:style>
    <style:style style:name="T28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officeooo:rsid="00b43b05"/>
    </style:style>
    <style:style style:name="T30" style:family="text">
      <style:text-properties officeooo:rsid="00b5e1b2"/>
    </style:style>
    <style:style style:name="T31" style:family="text">
      <style:text-properties officeooo:rsid="00b7733e"/>
    </style:style>
    <style:style style:name="T32" style:family="text">
      <style:text-properties officeooo:rsid="00b2f8db"/>
    </style:style>
    <style:style style:name="T33" style:family="text">
      <style:text-properties officeooo:rsid="00c9cff1"/>
    </style:style>
    <style:style style:name="T34" style:family="text">
      <style:text-properties officeooo:rsid="00a7896c"/>
    </style:style>
    <style:style style:name="T35" style:family="text">
      <style:text-properties officeooo:rsid="00d22e41"/>
    </style:style>
    <style:style style:name="T36" style:family="text">
      <style:text-properties officeooo:rsid="010c2dab"/>
    </style:style>
    <style:style style:name="T37" style:family="text">
      <style:text-properties officeooo:rsid="0113b39a"/>
    </style:style>
    <style:style style:name="T38" style:family="text">
      <style:text-properties officeooo:rsid="00bc2368"/>
    </style:style>
    <style:style style:name="T39" style:family="text">
      <style:text-properties officeooo:rsid="00beb145"/>
    </style:style>
    <style:style style:name="T40" style:family="text">
      <style:text-properties officeooo:rsid="00bf8198"/>
    </style:style>
    <style:style style:name="T41" style:family="text">
      <style:text-properties officeooo:rsid="00c19b25"/>
    </style:style>
    <style:style style:name="T42" style:family="text">
      <style:text-properties officeooo:rsid="00c30360"/>
    </style:style>
    <style:style style:name="T43" style:family="text">
      <style:text-properties officeooo:rsid="00c4e7f2"/>
    </style:style>
    <style:style style:name="T44" style:family="text">
      <style:text-properties officeooo:rsid="00c55b05"/>
    </style:style>
    <style:style style:name="T45" style:family="text">
      <style:text-properties officeooo:rsid="00c74b00"/>
    </style:style>
    <style:style style:name="T46" style:family="text">
      <style:text-properties officeooo:rsid="00ecbdf4"/>
    </style:style>
    <style:style style:name="T47" style:family="text">
      <style:text-properties officeooo:rsid="010caf8a"/>
    </style:style>
    <style:style style:name="T48" style:family="text">
      <style:text-properties officeooo:rsid="00c35b94"/>
    </style:style>
    <style:style style:name="T49" style:family="text">
      <style:text-properties officeooo:rsid="00ec181e"/>
    </style:style>
    <style:style style:name="T50" style:family="text">
      <style:text-properties officeooo:rsid="00d1a286"/>
    </style:style>
    <style:style style:name="T51" style:family="text">
      <style:text-properties officeooo:rsid="00d221a6"/>
    </style:style>
    <style:style style:name="T52" style:family="text">
      <style:text-properties officeooo:rsid="00d3d1fe"/>
    </style:style>
    <style:style style:name="T53" style:family="text">
      <style:text-properties officeooo:rsid="00d5a00d"/>
    </style:style>
    <style:style style:name="T54" style:family="text">
      <style:text-properties officeooo:rsid="00d6e787"/>
    </style:style>
    <style:style style:name="T55" style:family="text">
      <style:text-properties officeooo:rsid="00d7744c"/>
    </style:style>
    <style:style style:name="T56" style:family="text">
      <style:text-properties officeooo:rsid="00d8eecc"/>
    </style:style>
    <style:style style:name="T57" style:family="text">
      <style:text-properties officeooo:rsid="00da5f90"/>
    </style:style>
    <style:style style:name="T58" style:family="text">
      <style:text-properties officeooo:rsid="00dbe70f"/>
    </style:style>
    <style:style style:name="T59" style:family="text">
      <style:text-properties fo:font-size="7pt" officeooo:rsid="00b2f8db" style:font-size-asian="7pt" style:font-size-complex="7pt"/>
    </style:style>
    <style:style style:name="T60" style:family="text">
      <style:text-properties fo:font-size="7pt" officeooo:rsid="010caf8a" style:font-size-asian="7pt" style:font-size-complex="7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402cm" draw:visible-area-height="5.637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3">DISPENSAS E INEXIGIBILIDADES – 201<text:span text:style-name="T1">9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4">Dispensa/Inexigibilidade de Licitação</text:p>
            </table:table-cell>
            <table:table-cell table:style-name="Tabela1.A1" office:value-type="string">
              <text:p text:style-name="P24">Preceito </text:p>
              <text:p text:style-name="P24">Legal</text:p>
            </table:table-cell>
            <table:table-cell table:style-name="Tabela1.A1" office:value-type="string">
              <text:p text:style-name="P24">Número do empenho</text:p>
            </table:table-cell>
            <table:table-cell table:style-name="Tabela1.A1" office:value-type="string">
              <text:p text:style-name="P24">Data do Empenho</text:p>
            </table:table-cell>
            <table:table-cell table:style-name="Tabela1.A1" office:value-type="string">
              <text:p text:style-name="P24">Objeto</text:p>
            </table:table-cell>
            <table:table-cell table:style-name="Tabela1.A1" office:value-type="string">
              <text:p text:style-name="P24">Elemento e Subelemento da Despesa</text:p>
            </table:table-cell>
            <table:table-cell table:style-name="Tabela1.A1" office:value-type="string">
              <text:p text:style-name="P24">Valor do Empenho </text:p>
            </table:table-cell>
            <table:table-cell table:style-name="Tabela1.A1" office:value-type="string">
              <text:p text:style-name="P24">Contratado (a)</text:p>
            </table:table-cell>
            <table:table-cell table:style-name="Tabela1.I1" office:value-type="string">
              <text:p text:style-name="P24">CNPJ/ CPF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5">DISPENSA</text:p>
          </table:table-cell>
          <table:table-cell table:style-name="Tabela1.B2" office:value-type="string">
            <text:p text:style-name="P25">ART. 24, INCISO II, LEI 8.666/93</text:p>
          </table:table-cell>
          <table:table-cell table:style-name="Tabela1.C2" office:value-type="string">
            <text:p text:style-name="P30">64</text:p>
          </table:table-cell>
          <table:table-cell table:style-name="Tabela1.D2" office:value-type="string">
            <text:p text:style-name="P84">28/01/2019</text:p>
          </table:table-cell>
          <table:table-cell table:style-name="Tabela1.E2" office:value-type="string">
            <text:p text:style-name="P54"><text:span text:style-name="T2">PELÍCULA</text:span> DE CONTROLE SOLAR<text:span text:style-name="T23"> – </text:span>DE INSUFILME,,PARA APLICAÇÃO EM VIDRO DE <text:span text:style-name="T23">JANELAS, FOTOCROMÁTICA, POR</text:span> M²,DEVIDAMENTE INSTALADA<text:span text:style-name="T23"> – </text:span>MARCA: DIVERSOS </text:p>
          </table:table-cell>
          <table:table-cell table:style-name="Tabela1.F2" office:value-type="string">
            <text:p text:style-name="P61">3.3.90.92.30<text:span text:style-name="T15">-DESPESAS DE EXERCÍCIOS ANTERIORES, SUBELEMENTO: MATERIAL DE CONSUMO</text:span></text:p>
          </table:table-cell>
          <table:table-cell table:style-name="Tabela1.G2" office:value-type="string">
            <text:p text:style-name="P5">1.890,00</text:p>
          </table:table-cell>
          <table:table-cell table:style-name="Tabela1.H2" office:value-type="string">
            <text:p text:style-name="P47">ALBERTO DO MONTE ANDRADE-ME</text:p>
          </table:table-cell>
          <table:table-cell table:style-name="Tabela1.I2" office:value-type="string">
            <text:p text:style-name="P50">15.291.555/0001-07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0">66</text:p>
          </table:table-cell>
          <table:table-cell table:style-name="Tabela1.D11" office:value-type="string">
            <text:p text:style-name="P84">08/01/2019</text:p>
          </table:table-cell>
          <table:table-cell table:style-name="Tabela1.E11" office:value-type="string">
            <text:p text:style-name="P54"><text:span text:style-name="T2">SERVIÇO</text:span> DE <text:span text:style-name="T2">CONFECÇÃO</text:span> DE CARIMBO<text:span text:style-name="T2"> – </text:span>CARIMBO AUTO <text:span text:style-name="T2">ENTINTADO</text:span>, COR PRETA.,25 X 35 MM ;</text:p>
            <text:p text:style-name="P54"><text:span text:style-name="T2">SERVIÇO</text:span> DE <text:span text:style-name="T2">CONFECÇÃO</text:span> DE CARIMBO<text:span text:style-name="T23"> – </text:span>CARIMBO AUTO <text:span text:style-name="T23">ENTINTADO, EIXO</text:span> MAIOR 35 MM E EIXO MENOR 23 MM </text:p>
          </table:table-cell>
          <table:table-cell table:style-name="Tabela1.F11" office:value-type="string">
            <text:p text:style-name="P62">3.3.90.92.30 <text:span text:style-name="T15">DESPESAS DE EXERCÍCIOS ANTERIORES, SUBELEMENTO: MATERIAL DE CONSUMO</text:span></text:p>
          </table:table-cell>
          <table:table-cell table:style-name="Tabela1.G11" office:value-type="string">
            <text:p text:style-name="P5">4.050,00</text:p>
          </table:table-cell>
          <table:table-cell table:style-name="Tabela1.H11" office:value-type="string">
            <text:p text:style-name="P47"><text:span text:style-name="T2">PÉRICLES</text:span> BOMFIM SANTOS-ME</text:p>
          </table:table-cell>
          <table:table-cell table:style-name="Tabela1.I11" office:value-type="string">
            <text:p text:style-name="P51">09.275.179/0001-64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0">71</text:p>
          </table:table-cell>
          <table:table-cell table:style-name="Tabela1.D11" office:value-type="string">
            <text:p text:style-name="P84">18/01/2019</text:p>
          </table:table-cell>
          <table:table-cell table:style-name="Tabela1.E11" office:value-type="string">
            <text:p text:style-name="P54"><text:span text:style-name="T2">SERVIÇO</text:span> DE LAVANDERIA - DO TIPO LAVAGEM DE ROUPAS EM GERAL, CAMA, MESA, BANHO, CORTINAS, TAPETES, ETC, DO TIPO LAVAGEM INDUSTRIAL </text:p>
          </table:table-cell>
          <table:table-cell table:style-name="Tabela1.F11" office:value-type="string">
            <text:p text:style-name="P62">3.3.90.92.39 <text:span text:style-name="T15">DESPESAS DE EXERCÍCIOS ANTERIORES, SUBELEMENTO: SERVIÇOS DE TERCEIROS- PESSOA JURÍDICA</text:span></text:p>
          </table:table-cell>
          <table:table-cell table:style-name="Tabela1.G11" office:value-type="string">
            <text:p text:style-name="P5">756,00</text:p>
          </table:table-cell>
          <table:table-cell table:style-name="Tabela1.H11" office:value-type="string">
            <text:p text:style-name="P47">MM MEXE COM ROUPA LTDA ME</text:p>
          </table:table-cell>
          <table:table-cell table:style-name="Tabela1.I11" office:value-type="string">
            <text:p text:style-name="P51">11.446.464/0001-42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0">74</text:p>
          </table:table-cell>
          <table:table-cell table:style-name="Tabela1.D11" office:value-type="string">
            <text:p text:style-name="P84">28/01/2019</text:p>
          </table:table-cell>
          <table:table-cell table:style-name="Tabela1.E11" office:value-type="string">
            <text:p text:style-name="P54">CANTONEIRA<text:span text:style-name="T23"> – </text:span>COM 0,6M DE COMPRIMENTO, DE 3/4 BRANCA - MARCA: DIVERSOS </text:p>
          </table:table-cell>
          <table:table-cell table:style-name="Tabela1.F11" office:value-type="string">
            <text:p text:style-name="P62">3.3.90.92.30 <text:span text:style-name="T15">DESPESAS DE EXERCÍCIOS </text:span><text:soft-page-break/><text:span text:style-name="T15">ANTERIORES, SUBELEMENTO: MATERIAL DE CONSUMO</text:span></text:p>
          </table:table-cell>
          <table:table-cell table:style-name="Tabela1.G11" office:value-type="string">
            <text:p text:style-name="P5">194,40</text:p>
          </table:table-cell>
          <table:table-cell table:style-name="Tabela1.H11" office:value-type="string">
            <text:p text:style-name="P47"><text:span text:style-name="T2">IRMÃOS</text:span> BARRETO COMERCIO DE <text:soft-page-break/><text:span text:style-name="T2">ALUMÍNIO</text:span> FERRAGENS LTDA</text:p>
          </table:table-cell>
          <table:table-cell table:style-name="Tabela1.I11" office:value-type="string">
            <text:p text:style-name="P51">18.483.226/0001-56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0">76</text:p>
          </table:table-cell>
          <table:table-cell table:style-name="Tabela1.D11" office:value-type="string">
            <text:p text:style-name="P84">24/01/2019</text:p>
          </table:table-cell>
          <table:table-cell table:style-name="Tabela1.E11" office:value-type="string">
            <text:p text:style-name="P54">APARELHO <text:span text:style-name="T2">TELEFÔNICO</text:span> <text:span text:style-name="T2">ANALÓGICO – </text:span>NA COR PRETA,3 <text:span text:style-name="T23">FUNÇÕES</text:span> FLASH, REDIAL/REDISCAR E MUTE/MUDO, COM PAUSA, PULSO<text:span text:style-name="T23"> – </text:span>TOM, <text:span text:style-name="T23">RESOLUÇÃO</text:span> 242 /2000 DA ANATEL<text:span text:style-name="T23"> – </text:span>MARCA: DIVERSOS </text:p>
          </table:table-cell>
          <table:table-cell table:style-name="Tabela1.F11" office:value-type="string">
            <text:p text:style-name="P63">4.4.90.52.06 <text:span text:style-name="T22">EQUIPAMENTOS E MATERIAL PERMANENTE SUBELEMENTO: APARELHOS E EQUIPAMENTOS DE COMUNICAÇÃO</text:span></text:p>
          </table:table-cell>
          <table:table-cell table:style-name="Tabela1.G11" office:value-type="string">
            <text:p text:style-name="P5">579,96</text:p>
          </table:table-cell>
          <table:table-cell table:style-name="Tabela1.H11" office:value-type="string">
            <text:p text:style-name="P48">INFORTEL <text:span text:style-name="T2">INFORMÁTICA</text:span> E <text:span text:style-name="T2">TELECOMUNICAÇÕES</text:span> LTDA-ME</text:p>
          </table:table-cell>
          <table:table-cell table:style-name="Tabela1.I11" office:value-type="string">
            <text:p text:style-name="P52">15.105.513/0001-34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0">84</text:p>
          </table:table-cell>
          <table:table-cell table:style-name="Tabela1.D11" office:value-type="string">
            <text:p text:style-name="P84">30/01/2019</text:p>
          </table:table-cell>
          <table:table-cell table:style-name="Tabela1.E11" office:value-type="string">
            <text:p text:style-name="P54">ESCADA<text:span text:style-name="T23"> – </text:span>ESCADA DE <text:span text:style-name="T23">FIBRA, TAMANHO</text:span> FECHADA 6 METROS TAMANHO ABERTA 12 <text:span text:style-name="T23">METROS, EXTENSIVA</text:span> 22 DEGRAUS<text:span text:style-name="T23"> – </text:span>MARCA: DIVERSOS </text:p>
            <text:p text:style-name="P54">ESCADA<text:span text:style-name="T4"> – </text:span>ESCADA DE ALUMÍNIO,12 <text:span text:style-name="T23">DEGRAUS, DOBR</text:span>ÁVEL EM 4 PARTES .PRÁTICO SISTEMA DE ARTICULAÇÃO.. - MARCA: BOTAFOGO </text:p>
          </table:table-cell>
          <table:table-cell table:style-name="Tabela1.F11" office:value-type="string">
            <text:p text:style-name="P76">4.4.90.92.52 DESPESAS DE EXERCÍCIOS ANTERIORES, SUBELEMENTO: EQUIPAMENTOS E MATERIAL PERMANENTE</text:p>
          </table:table-cell>
          <table:table-cell table:style-name="Tabela1.G11" office:value-type="string">
            <text:p text:style-name="P6">1.770,00</text:p>
          </table:table-cell>
          <table:table-cell table:style-name="Tabela1.H11" office:value-type="string">
            <text:p text:style-name="P48">SINARA FERNANDES QUEIROZ SANTANA 0110466500</text:p>
          </table:table-cell>
          <table:table-cell table:style-name="Tabela1.I11" office:value-type="string">
            <text:p text:style-name="P52">21.045.882/0001-81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0">8<text:span text:style-name="T3">5</text:span></text:p>
          </table:table-cell>
          <table:table-cell table:style-name="Tabela1.D11" office:value-type="string">
            <text:p text:style-name="P85">30/01/2019</text:p>
          </table:table-cell>
          <table:table-cell table:style-name="Tabela1.E11" office:value-type="string">
            <text:p text:style-name="P54">CINTO DE <text:span text:style-name="T23">PROTEÇÃO – </text:span>CINTO DE SEGURANÇA 05 PONTOS TIPO PARAQUEDISTA PARA TRABALHO EM ALTURA, CONFORME AS NORMAS NBR-<text:soft-page-break/>11370 E CE-EN-361 E EN-358 CASO IMPORTADO, CONFECCIONADO EM FITA DE POLIÉSTER.,AJUSTÁ<text:span text:style-name="T23">VEL, TRABALHO</text:span> EM ALTURA<text:span text:style-name="T4"> – </text:span>MARCA: DIVERSOS </text:p>
            <text:p text:style-name="P54">TALABARTE<text:span text:style-name="T4"> – </text:span>CARGA: 120 <text:span text:style-name="T23">QUILOS, TALABARTE</text:span> TIPO Y COM ABS, MOSQUETÕES FORJADOS EM AÇO, CONFECCIONADO EM POLIÉSTER, FERRAGENS <text:span text:style-name="T23">BICROMATIZADAS, COMPRIMENTO</text:span> 1330MM<text:span text:style-name="T4"> – </text:span>MARCA: DIVERSOS </text:p>
          </table:table-cell>
          <table:table-cell table:style-name="Tabela1.F11" office:value-type="string">
            <text:p text:style-name="P63">4.4.90.92.52 <text:span text:style-name="T22">DESPESAS DE EXERCÍCIOS ANTERIORES, SUBELEMENTO: </text:span><text:soft-page-break/><text:span text:style-name="T22">EQUIPAMENTOS E MATERIAL PERMANENTE</text:span></text:p>
          </table:table-cell>
          <table:table-cell table:style-name="Tabela1.G11" office:value-type="string">
            <text:p text:style-name="P6">754,00</text:p>
          </table:table-cell>
          <table:table-cell table:style-name="Tabela1.H11" office:value-type="string">
            <text:p text:style-name="P48">SINARA FERNANDES QUEIROZ SANTANA 0110466500</text:p>
          </table:table-cell>
          <table:table-cell table:style-name="Tabela1.I11" office:value-type="string">
            <text:p text:style-name="P52">21.045.882/0001-81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1">86</text:p>
          </table:table-cell>
          <table:table-cell table:style-name="Tabela1.D11" office:value-type="string">
            <text:p text:style-name="P86">30/01/2019</text:p>
          </table:table-cell>
          <table:table-cell table:style-name="Tabela1.E11" office:value-type="string">
            <text:p text:style-name="P54">ALICATE <text:span text:style-name="T23">ELETRÔNICO – </text:span>PLÁSTICO <text:span text:style-name="T23">RESISTENTE, ALICATE</text:span> AMPERÍ<text:span text:style-name="T23">METRO, DISPLAY</text:span>: 3 1/2 DÍGITOS (2000 CONTAGENS),ABERTURA DE GARRA MÁX.: 50<text:span text:style-name="T23">MM, ALIMENTA</text:span>ÇÃO: UMA BATERIA DE 9V (NEDA 1604 OU 6F22 OU 006P) - MARCA: MINIPA </text:p>
            <text:p text:style-name="P54"><text:span text:style-name="T23">CAPACÍMETRO – </text:span>DIGITAL <text:span text:style-name="T23">PORTÁTIL</text:span>,LCD DE 3-1/2 DÍGITOS COM ILUMINAÇÃO, HOLSTER PROTETOR E AJUSTE DE ZERO. REALIZA MEDIDAS DE <text:soft-page-break/>CAPACITÂNCIA, TESTES E CONTROLES DE COMPONENTES <text:span text:style-name="T23">CAPACITIVOS, ALIMENTA</text:span>ÇÃO: UMA BATERIA DE 9V (NEDA1604, 6F22),CONSUMO: TÍPICO DE 3<text:span text:style-name="T23">MA, DIMENS</text:span>ÕES: 143(A) X 75(L) X 32(P) <text:span text:style-name="T23">MM, PESO</text:span>: APROX. 200G,12 MESES<text:span text:style-name="T23"> – </text:span>MARCA: MINIPA </text:p>
          </table:table-cell>
          <table:table-cell table:style-name="Tabela1.F11" office:value-type="string">
            <text:p text:style-name="P63">4.4.90.92.52 <text:span text:style-name="T22">DESPESAS DE EXERCÍCIOS ANTERIORES, SUBELEMENTO: EQUIPAMENTOS E MATERIAL PERMANENTE</text:span></text:p>
          </table:table-cell>
          <table:table-cell table:style-name="Tabela1.G11" office:value-type="string">
            <text:p text:style-name="P7">601,00</text:p>
          </table:table-cell>
          <table:table-cell table:style-name="Tabela1.H11" office:value-type="string">
            <text:p text:style-name="P48">SINARA FERNANDES QUEIROZ SANTANA 0110466500</text:p>
          </table:table-cell>
          <table:table-cell table:style-name="Tabela1.I11" office:value-type="string">
            <text:p text:style-name="P52">21.045.882/0001-81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1">87</text:p>
          </table:table-cell>
          <table:table-cell table:style-name="Tabela1.D11" office:value-type="string">
            <text:p text:style-name="P86">30/01/2019</text:p>
          </table:table-cell>
          <table:table-cell table:style-name="Tabela1.E11" office:value-type="string">
            <text:p text:style-name="P54">CAIXA DE FERRAMENTA - CAIXA DE FERRAMENTAS SANFONADA COM 5 GAVETAS MATERIAL AÇ<text:span text:style-name="T23">O, POSSUI</text:span> ALÇAS FIXAS NA PARTE <text:span text:style-name="T23">SUPERIOR, DIMENSÕES</text:span>: LARGURA X PROFUNDIDADE X ALTURA (CM): 40 X 20 X 21 CM - MARCA: MET ;</text:p>
            <text:p text:style-name="P54">JOGO DE CHAVE<text:span text:style-name="T23"> – </text:span>JOGO DE CHAVE ALLEN EM MILÍMETROS E <text:span text:style-name="T23">POLEGADAS, FORJADAS</text:span> EM AÇO <text:span text:style-name="T23">VADANIUM, ACABAMENTO</text:span> AÇO,- 15 CHAVES EM POLEGADA: 0,028” - 0,035” - 0,050” - 1/16” - 5/64” - 3/32” - 7/64” - 1/8” - 9/64” - 5/32” - 3/16” - 7/32” – 1/4" - 5/16” - 3/8,15 CHAVES EM MILÍMETROS: 0,7 - 0,9 - 1,3 - 1,5 - 2,0 - 2,5 - 3,0 - 4,0 - 4,5 - 5,0 - 5,5 - <text:soft-page-break/>6,0 - 7,0 - 8,0 - 10,0 MM - MARCA: DIVERSOS ;</text:p>
            <text:p text:style-name="P54">JOGO DE CHAVE<text:span text:style-name="T22"> – </text:span>JOGO DE CHAVES TIPO <text:span text:style-name="T23">CATRACA, MATERIAL</text:span> AÇO <text:span text:style-name="T23">VADANIUM, ACABAMENTO</text:span>: EM BORRACHA,1 EXTENSÃO DE 5” 1 EXTENSÃO DE 10” 1 CATRACA REVERSÍVEL DE 1/2” 1 CABO T 10”,18 SOQUETES ESTRIADOS: 8,9,10,11,12,13,14,15,16,17,18,19,21,22,24,27,30 E 32 MM - MARCA: GEDORE </text:p>
          </table:table-cell>
          <table:table-cell table:style-name="Tabela1.F11" office:value-type="string">
            <text:p text:style-name="P77">4.4.90.92.52 DESPESAS DE EXERCÍCIOS ANTERIORES, SUBELEMENTO: EQUIPAMENTOS E MATERIAL PERMANENTE</text:p>
          </table:table-cell>
          <table:table-cell table:style-name="Tabela1.G11" office:value-type="string">
            <text:p text:style-name="P7">754,00</text:p>
          </table:table-cell>
          <table:table-cell table:style-name="Tabela1.H11" office:value-type="string">
            <text:p text:style-name="P48">SINARA FERNANDES QUEIROZ SANTANA 0110466500</text:p>
          </table:table-cell>
          <table:table-cell table:style-name="Tabela1.I11" office:value-type="string">
            <text:p text:style-name="P52">21.045.882/0001-81</text:p>
          </table:table-cell>
        </table:table-row>
        <table:table-row table:style-name="Tabela1.1">
          <table:table-cell table:style-name="Tabela1.A11" office:value-type="string">
            <text:p text:style-name="P25">DISPENSA</text:p>
          </table:table-cell>
          <table:table-cell table:style-name="Tabela1.B11" office:value-type="string">
            <text:p text:style-name="P25">ART. 24, INCISO II, LEI 8.666/93</text:p>
          </table:table-cell>
          <table:table-cell table:style-name="Tabela1.C11" office:value-type="string">
            <text:p text:style-name="P31">88</text:p>
          </table:table-cell>
          <table:table-cell table:style-name="Tabela1.D11" office:value-type="string">
            <text:p text:style-name="P86">30/01/2019</text:p>
          </table:table-cell>
          <table:table-cell table:style-name="Tabela1.E11" office:value-type="string">
            <text:p text:style-name="P54">PARAFUSADEIRA<text:span text:style-name="T22"> – </text:span>CARCAÇA EM ALUMÍNIO NA PARTE DAS ENGRENAGENS E CORPO EM PLÁSTICO EMBORRACHADO, PARAFUSADEIRA COM BATERIA RECARREGÁVEL, MODELO PORTÁTIL,25 NM, MANDRIL SEM CHAVE 3/8,12 VOLTS, VOLTAGEM 110V/220V, ROTAÇÃO (RPM): 0 A 400/ 0 A 1.500,CARREGADOR BIVOLT 110V/220V, GARANTIA MÍNIMA DE 12 MESES<text:span text:style-name="T23"> – </text:span>MARCA: STANLEY </text:p>
          </table:table-cell>
          <table:table-cell table:style-name="Tabela1.F11" office:value-type="string">
            <text:p text:style-name="P61">4.4.90.92.52<text:span text:style-name="T22">-DESPESAS DE EXERCÍCIOS ANTERIORES, SUBELEMENTO: EQUIPAMENTOS E MATERIAL PERMANENTE</text:span></text:p>
          </table:table-cell>
          <table:table-cell table:style-name="Tabela1.G11" office:value-type="string">
            <text:p text:style-name="P7">830,00</text:p>
          </table:table-cell>
          <table:table-cell table:style-name="Tabela1.H11" office:value-type="string">
            <text:p text:style-name="P48">SINARA FERNANDES QUEIROZ SANTANA 0110466500</text:p>
          </table:table-cell>
          <table:table-cell table:style-name="Tabela1.I11" office:value-type="string">
            <text:p text:style-name="P52">21.045.882/0001-81</text:p>
          </table:table-cell>
        </table:table-row>
        <table:table-row table:style-name="Tabela1.1">
          <table:table-cell table:style-name="Tabela1.A19" office:value-type="string">
            <text:p text:style-name="P25">DISPENSA</text:p>
          </table:table-cell>
          <table:table-cell table:style-name="Tabela1.B19" office:value-type="string">
            <text:p text:style-name="P25">ART. 24, INCISO <text:soft-page-break/>II, LEI 8.666/93</text:p>
          </table:table-cell>
          <table:table-cell table:style-name="Tabela1.C19" office:value-type="string">
            <text:p text:style-name="P31">89</text:p>
          </table:table-cell>
          <table:table-cell table:style-name="Tabela1.D19" office:value-type="string">
            <text:p text:style-name="P86">30/01/2019</text:p>
          </table:table-cell>
          <table:table-cell table:style-name="Tabela1.E19" office:value-type="string">
            <text:p text:style-name="P54"><text:span text:style-name="T5">ÓLEO</text:span> LUBRIFICANTE<text:span text:style-name="T22"> – </text:span>TIPO DESENGRIPANTE <text:span text:style-name="T5">SINTÉTICO</text:span>, A <text:soft-page-break/>SER APLICADO EM MATERIAIS FERROSOS E <text:span text:style-name="T23">SIMILARES, BIODEGRADÁVEL</text:span> E <text:span text:style-name="T23">ANTICORROSIVO, ACONDICIONADO</text:span> EM EMBALAGEM COM SPRAY (COM <text:span text:style-name="T5">VÁLVULA</text:span> AEROSOL) - MARCA: DIVERSOS </text:p>
          </table:table-cell>
          <table:table-cell table:style-name="Tabela1.F19" office:value-type="string">
            <text:p text:style-name="P62">3.3.90.92.30 <text:span text:style-name="T15">DESPESAS DE </text:span><text:soft-page-break/><text:span text:style-name="T15">EXERCÍCIOS ANTERIORES, SUBELEMENTO: MATERIAL DE CONSUMO</text:span></text:p>
          </table:table-cell>
          <table:table-cell table:style-name="Tabela1.G19" office:value-type="string">
            <text:p text:style-name="P7">139,00</text:p>
          </table:table-cell>
          <table:table-cell table:style-name="Tabela1.H19" office:value-type="string">
            <text:p text:style-name="P48">SINARA FERNANDES <text:soft-page-break/>QUEIROZ SANTANA 0110466500</text:p>
          </table:table-cell>
          <table:table-cell table:style-name="Tabela1.I19" office:value-type="string">
            <text:p text:style-name="P52">21.045.882/0001-81</text:p>
          </table:table-cell>
        </table:table-row>
        <table:table-row table:style-name="Tabela1.1">
          <table:table-cell table:style-name="Tabela1.A19" office:value-type="string">
            <text:p text:style-name="P25">DISPENSA</text:p>
          </table:table-cell>
          <table:table-cell table:style-name="Tabela1.B19" office:value-type="string">
            <text:p text:style-name="P25">ART. 24, INCISO II, LEI 8.666/93</text:p>
          </table:table-cell>
          <table:table-cell table:style-name="Tabela1.C19" office:value-type="string">
            <text:p text:style-name="P32">90</text:p>
          </table:table-cell>
          <table:table-cell table:style-name="Tabela1.D19" office:value-type="string">
            <text:p text:style-name="P87">30/01/2019</text:p>
          </table:table-cell>
          <table:table-cell table:style-name="Tabela1.E19" office:value-type="string">
            <text:p text:style-name="P54">CAPACETE DE <text:span text:style-name="T23">PROTEÇÃO</text:span> - EM POLIETILENO,O TAMANHO DO CAPACETE É ÚNICO, A REGULAGEM DO TAMANHO FICA NA SUSPENSÃO DO CAPACETE QUE JÁ CONSTA COM SISTEMA DE REGULAGEM STEEL-LOCK .,A DESTINAÇÃO É PARA USO EM SERVIÇO EM ALTURA <text:span text:style-name="T23">(</text:span>LIMPEZA E MANUTENÇÃO DAS CÂMERAS EXTERNAS). - MARCA: DIVERSOS </text:p>
            <text:p text:style-name="P54">PROTETOR DE OUVIDO<text:span text:style-name="T23"> – </text:span>PROTETOR AUDITIVO<text:span text:style-name="T23"> – </text:span>MATERIAL: <text:span text:style-name="T23">COPOLÍMERO.</text:span>,TIPO PLUG, COM FLANGE COM CORDÃO SINTÉTICO NÍVEL DE ATENUAÇÃO DE RUIDO PELA NORMA NRR/SF: 14DB C.A 10.043 - MARCA: PLASTCOR </text:p>
            <text:p text:style-name="P54"><text:soft-page-break/>PECA DE <text:span text:style-name="T23">REPOSIÇÃO</text:span> PARA CAPACETE<text:span text:style-name="T23"> – </text:span>SUSPENSÃO (CARNEIRA) PARA CAPACETE, POLIETILENO DE BAIXA DENSIDADE CLASSE A TIPO II TIRA ABSORVENTE DE SUOR, AJUSTE DE CARNEIRA ATRAVÉS DE DENTES.,PLT, BRANCO,2 MM - MARCA: PLASTCOR </text:p>
          </table:table-cell>
          <table:table-cell table:style-name="Tabela1.F19" office:value-type="string">
            <text:p text:style-name="P62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34,20</text:p>
          </table:table-cell>
          <table:table-cell table:style-name="Tabela1.H19" office:value-type="string">
            <text:p text:style-name="P48">SINARA FERNANDES QUEIROZ SANTANA 0110466500</text:p>
          </table:table-cell>
          <table:table-cell table:style-name="Tabela1.I19" office:value-type="string">
            <text:p text:style-name="P52">21.045.882/0001-81</text:p>
          </table:table-cell>
        </table:table-row>
        <table:table-row table:style-name="Tabela1.1">
          <table:table-cell table:style-name="Tabela1.A19" office:value-type="string">
            <text:p text:style-name="P25">DISPENSA</text:p>
          </table:table-cell>
          <table:table-cell table:style-name="Tabela1.B19" office:value-type="string">
            <text:p text:style-name="P25">ART. 24, INCISO II, LEI 8.666/93</text:p>
          </table:table-cell>
          <table:table-cell table:style-name="Tabela1.C19" office:value-type="string">
            <text:p text:style-name="P32">91</text:p>
          </table:table-cell>
          <table:table-cell table:style-name="Tabela1.D19" office:value-type="string">
            <text:p text:style-name="P87">30/01/2019</text:p>
          </table:table-cell>
          <table:table-cell table:style-name="Tabela1.E19" office:value-type="string">
            <text:p text:style-name="P60">ALICATE<text:span text:style-name="T7"> – </text:span>ALICATE DE CORTE DIAGONAL MODELO SUECO.,TAMANHO 6.1/4,CABO EMBORRACHADO COM FORMATO ERGONÔMICO, AÇO VANADIUM<text:span text:style-name="T23"> – </text:span>MARCA: THOMPSON ,</text:p>
            <text:p text:style-name="P60">ALICATE<text:span text:style-name="T8"> – </text:span>PARA CRIMPAR, ALICATE PARA CRIMPAGEM RJ45 PADRÃO CAT5 E CAT06 TIPO AMP EM AÇO DE CARBONO CABO EMBORRACHADO OU REVESTIDO DE PLÁSTICO CORPO ANATÔNICO E CONEXÃO DE ALTA PRECISÃO<text:span text:style-name="T8"> – </text:span>MARCA: DIVERSOS<text:span text:style-name="T8">;</text:span></text:p>
            <text:p text:style-name="P60">ALICATE<text:span text:style-name="T7"> – </text:span>ALICATE DE ELETRICISTA UNIVERSAL,TAMANHO <text:soft-page-break/>08,FABRICADO EM AÇO VANADIUM. - MARCA: STARFER;</text:p>
            <text:p text:style-name="P60">ALICATE<text:span text:style-name="T23"> – </text:span>ALICATE DE CRIMPAGEM PARA CABO CAXIAL TAMANHO 6” - MARCA: FOX ;</text:p>
            <text:p text:style-name="P60">ALICATE<text:span text:style-name="T23"> – </text:span>TIPO DECAPADOR PARA CABOS COAXIAIS CABOS COMPATÍVEIS RG58, RG59, RG6, RG62, RG174, RG316, LMR-100, LMR-195, LMR-200 E LMR 240.,TAMANHO 10/4,ISOLADO A 1000V, ACABAMENTO: PLÁSTICO, DIÂMETROS DE CORTE 4MM, 6MM, 8MM E 12MM MEDIDAS(CM) - MARCA: FOX ;</text:p>
            <text:p text:style-name="P60">ALICATE<text:span text:style-name="T8"> – </text:span>PARA CRIMPAR (DE INSERÇÃO) (PUNCH DOWN),ALICATE DE IMPACTO E INSERÇÃO PUNCH DOWN COM REGULAGEM PARA FIXAR KEYSTONE, PACHPANEL EM PLÁSTICO. MEDIDAS EM (CM): ALTURA 13CM, LARGURA 12 CM. - MARCA: DIVERSOS ;</text:p>
            <text:p text:style-name="P60">ARCO DE SERRA<text:span text:style-name="T7"> – </text:span>ARCO DE SERRA TAMANHO 12” COM <text:soft-page-break/>BOTÃO TENSIONADOR COM AJUSTE ANGULAR E CABO EMBORRACHADO OU DE PLÁSTICO <text:span text:style-name="T7">REMOVÍVEL.</text:span>,CABO EMBORRACHADO OU DE PLÁSTICO <text:span text:style-name="T7">REMOVÍVEL</text:span> TIPO DE AJUSTE: FIXO TIPO DO CABO: FECHADO<text:span text:style-name="T23"> – </text:span>MARCA: BRASFORT ;</text:p>
            <text:p text:style-name="P60">CHAVE DE FENDA<text:span text:style-name="T23"> – </text:span>EM AÇO VANADIUM,MEDINDO 1/4” X 4”,CABO DE POLIPROPILENO<text:span text:style-name="T23"> – </text:span>MARCA: GEDORE ;</text:p>
            <text:p text:style-name="P60">CHAVE DE FENDA<text:span text:style-name="T23"> – </text:span>EM AÇO VANADIUM,MEDINDO 1/4” X 8”,CABO DE POLIPROPILENO<text:span text:style-name="T23"> – </text:span>MARCA: THOMPSON ;</text:p>
            <text:p text:style-name="P60">CHAVE DE FENDA<text:span text:style-name="T23"> – </text:span>EM AÇO VANADIUM,MEDINDO 1/8” X 4” - MARCA: THOMPSON ;</text:p>
            <text:p text:style-name="P60">CHAVE DE FENDA<text:span text:style-name="T23"> – </text:span>EM AÇO VANADIUM,MEDINDO 1/4” X 6”,CABO DE POLIPROPILENO<text:span text:style-name="T23"> – </text:span>MARCA: THOMPSON ;</text:p>
            <text:p text:style-name="P60">CHAVE DE FENDA - EM AÇO VANADIUM,MEDINDO 3//16” X 5” .,CABO DE POLIPROPILENO - MARCA: THOMPSON ;</text:p>
            <text:p text:style-name="P60">CHAVE DE FENDA - CHAVE DE <text:soft-page-break/>PHILIPS EM AÇO VANADIUM,MEDINDO 1/4” X 4”,CABO DE POLIPROPILENO - MARCA: THOMPSON ;</text:p>
            <text:p text:style-name="P60">CHAVE DE FENDA - CHAVE DE PHILIPS EM AÇO VANADIUM,MEDINDO 1/8” X 6”,CABO DE POLIPROPILENO - MARCA: THOMPSON ;</text:p>
            <text:p text:style-name="P60">CHAVE DE FENDA - CHAVE DE PHILIPS EM AÇO VANADIUM,MEDINDO 3/16” X 6”,CABO DE POLIPROPILENO - MARCA: THOMPSON ;</text:p>
            <text:p text:style-name="P60">SOLDADOR<text:span text:style-name="T23"> – </text:span>COM CABO PLÁSTICO CONFORTÁVEL E SEGURO, TIPO FERRO DE SOLDA, POTÊNCIA 60W,VOLTAGEM 110V<text:span text:style-name="T7"> – </text:span>MARCA: WESTERN ;</text:p>
            <text:p text:style-name="P60">CHAVE PHILLIPS<text:span text:style-name="T7"> – </text:span>EM AÇO VANADIUM, PONTA FOSFATIZADA, CABO DE POLIPROPILENO, MEDINDO 1/4 X 8,ISOLAMENTO DE 1000V<text:span text:style-name="T7"> – </text:span>MARCA: THOMPSON ;</text:p>
            <text:p text:style-name="P60">LAMINA DE SERRA<text:span text:style-name="T7"> – </text:span>LAMINA PARA ARCO DE SERRA 12, 24 DENTES, BARRA BIMETAL <text:soft-page-break/>UNIQUE AÇO HSS,DIMENSÕES: 304 MM - MARCA: KF ;</text:p>
            <text:p text:style-name="P60">LAMINA PARA ESTILETE<text:span text:style-name="T7"> – </text:span>EM <text:span text:style-name="T7">AÇO</text:span> CARBONO, MEDINDO 18MM<text:span text:style-name="T7"> – </text:span>MARCA: BEST ;</text:p>
            <text:p text:style-name="P60">ESTILETE<text:span text:style-name="T7"> – </text:span>GRANDE, COM EMPUNHADURA EMBORRACHADA, LÂMINA EM AÇO TEMPERADO, LARGURA DA LÂMINA DE 18MM, TAMANHO 6",COM BOTÃO PARA TRAVAR LÂMINA - MARCA: BEST </text:p>
          </table:table-cell>
          <table:table-cell table:style-name="Tabela1.F19" office:value-type="string">
            <text:p text:style-name="P62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737,78</text:p>
          </table:table-cell>
          <table:table-cell table:style-name="Tabela1.H19" office:value-type="string">
            <text:p text:style-name="P48">SINARA FERNANDES QUEIROZ SANTANA 0110466500</text:p>
          </table:table-cell>
          <table:table-cell table:style-name="Tabela1.I19" office:value-type="string">
            <text:p text:style-name="P52">21.045.882/0001-81</text:p>
          </table:table-cell>
        </table:table-row>
        <table:table-row table:style-name="Tabela1.1">
          <table:table-cell table:style-name="Tabela1.A19" office:value-type="string">
            <text:p text:style-name="P25">DISPENSA</text:p>
          </table:table-cell>
          <table:table-cell table:style-name="Tabela1.B19" office:value-type="string">
            <text:p text:style-name="P25">ART. 24, INCISO II, LEI 8.666/93</text:p>
          </table:table-cell>
          <table:table-cell table:style-name="Tabela1.C19" office:value-type="string">
            <text:p text:style-name="P32">92</text:p>
          </table:table-cell>
          <table:table-cell table:style-name="Tabela1.D19" office:value-type="string">
            <text:p text:style-name="P87">30/01/2019</text:p>
          </table:table-cell>
          <table:table-cell table:style-name="Tabela1.E19" office:value-type="string">
            <text:p text:style-name="P54">FLANELA<text:span text:style-name="T6"> – </text:span>100% <text:span text:style-name="T6">ALGODÃO</text:span>, MEDINDO 30X40CM, NA COR LARANJA<text:span text:style-name="T6"> – </text:span>MARCA: DIVERSOS </text:p>
          </table:table-cell>
          <table:table-cell table:style-name="Tabela1.F19" office:value-type="string">
            <text:p text:style-name="P62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34,00</text:p>
          </table:table-cell>
          <table:table-cell table:style-name="Tabela1.H19" office:value-type="string">
            <text:p text:style-name="P49">SINARA FERNANDES QUEIROZ SANTANA 0110466500</text:p>
          </table:table-cell>
          <table:table-cell table:style-name="Tabela1.I19" office:value-type="string">
            <text:p text:style-name="P53">21.045.882/0001-81</text:p>
          </table:table-cell>
        </table:table-row>
        <table:table-row table:style-name="Tabela1.1">
          <table:table-cell table:style-name="Tabela1.A19" office:value-type="string">
            <text:p text:style-name="P25">DISPENSA</text:p>
          </table:table-cell>
          <table:table-cell table:style-name="Tabela1.B19" office:value-type="string">
            <text:p text:style-name="P25">ART. 24, INCISO II, LEI 8.666/93</text:p>
          </table:table-cell>
          <table:table-cell table:style-name="Tabela1.C19" office:value-type="string">
            <text:p text:style-name="P32">93</text:p>
          </table:table-cell>
          <table:table-cell table:style-name="Tabela1.D19" office:value-type="string">
            <text:p text:style-name="P87">30/01/2019</text:p>
          </table:table-cell>
          <table:table-cell table:style-name="Tabela1.E19" office:value-type="string">
            <text:p text:style-name="P54">FITA ISOLANTE<text:span text:style-name="T23"> – </text:span>DE <text:span text:style-name="T6">PLÁSTICO</text:span>, MEDINDO (19MM X 20 M) - MARCA: THOMPSON </text:p>
            <text:p text:style-name="P54">LIMPA CONTATO<text:span text:style-name="T23"> – </text:span>IDEAL PARA RECUPERAR A CONDUTIVIDADE DOS EQUIPAMENTOS <text:span text:style-name="T6">ELÉTRICOS</text:span> E <text:span text:style-name="T6">ELETRÔNICOS, RETIRA</text:span> OS <text:span text:style-name="T6">RESÍDUOS</text:span> QUE PREJUDICAM A <text:soft-page-break/>CONDUTIVIDADE NOS CONTATOS <text:span text:style-name="T6">ELÉTRICOS</text:span> E <text:span text:style-name="T6">ELETRÔNICOS.</text:span> - MARCA: PRIME </text:p>
            <text:p text:style-name="P54">SOLDA - ESTANHO E CHUMBO, TIPO ROLO, COM 500GR, COMPRIMENTO DE 1,5MM, PARA SOLDA COMUM OU <text:span text:style-name="T6">ELETRÔNICA – </text:span>MARCA: DIVERSOS </text:p>
          </table:table-cell>
          <table:table-cell table:style-name="Tabela1.F19" office:value-type="string">
            <text:p text:style-name="P62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174,00</text:p>
          </table:table-cell>
          <table:table-cell table:style-name="Tabela1.H19" office:value-type="string">
            <text:p text:style-name="P49">SINARA FERNANDES QUEIROZ SANTANA 0110466500</text:p>
          </table:table-cell>
          <table:table-cell table:style-name="Tabela1.I19" office:value-type="string">
            <text:p text:style-name="P53">21.045.882/0001-81</text:p>
          </table:table-cell>
        </table:table-row>
        <table:table-row table:style-name="Tabela1.1">
          <table:table-cell table:style-name="Tabela1.A17" office:value-type="string">
            <text:p text:style-name="P25">DISPENSA</text:p>
          </table:table-cell>
          <table:table-cell table:style-name="Tabela1.B17" office:value-type="string">
            <text:p text:style-name="P25">ART. 24, INCISO II, LEI 8.666/93</text:p>
          </table:table-cell>
          <table:table-cell table:style-name="Tabela1.C17" office:value-type="string">
            <text:p text:style-name="P32">125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4">126</text:p>
          </table:table-cell>
          <table:table-cell table:style-name="Tabela1.D17" office:value-type="string">
            <text:p text:style-name="P87">02/01/2019</text:p>
          </table:table-cell>
          <table:table-cell table:style-name="Tabela1.E17" office:value-type="string">
            <text:p text:style-name="P54">PECAS DE <text:span text:style-name="T6">REPOSIÇÃO</text:span> PARA <text:span text:style-name="T6">VEÍCULOS – </text:span>PECA DE <text:span text:style-name="T6">REPOSIÇÃO</text:span> PARA <text:span text:style-name="T6">VEÍCULOS</text:span>, EM ATENDIMENTO A CONTRATO DE <text:span text:style-name="T6">MANUTENÇÃO</text:span> ANUAL, DIVERSAS MARCAS, <text:span text:style-name="T6">REPOSIÇÃO</text:span> DE PECAS EM CONTRATO DE <text:span text:style-name="T6">MANUTENÇÃO, COM</text:span> <text:span text:style-name="T6">INSTALAÇÃO</text:span> E GARANTIA<text:span text:style-name="T6"> – </text:span>MARCA: DIVERSOS </text:p>
            <text:p text:style-name="P54"/>
            <text:p text:style-name="P57"/>
            <text:p text:style-name="P57"><text:span text:style-name="T6">SERVIÇO</text:span> DE <text:span text:style-name="T6">MANUTENÇÃO</text:span> DE <text:span text:style-name="T6">VEÍCULOS</text:span> AUTOMOTIVOS<text:span text:style-name="T15"> – </text:span>TIPO <text:span text:style-name="T6">MECÂNICA</text:span>, COM <text:span text:style-name="T6">MANUTENÇÃO</text:span> CORRETIVA, EM MOTOCICLETA </text:p>
            <text:p text:style-name="P54"/>
          </table:table-cell>
          <table:table-cell table:style-name="Tabela1.F17" office:value-type="string">
            <text:p text:style-name="P62">3.3.90.30.39 <text:span text:style-name="T15">DESPESAS DE EXERCÍCIOS ANTERIORES, SUBELEMENTO: SERVIÇOS DE TERCEIROS- PESSOA JURÍDICA</text:span></text:p>
            <text:p text:style-name="P62"/>
            <text:p text:style-name="P75"/>
            <text:p text:style-name="P80">3.3.90.39.19 <text:span text:style-name="T15">OUTROS SERVIÇOS DE TERCEIROS PESSOA JURÍDICA, SUBELEMENTO: REPARO E MANUTENÇÃO DE VEÍCULOS</text:span></text:p>
          </table:table-cell>
          <table:table-cell table:style-name="Tabela1.G17" office:value-type="string">
            <text:p text:style-name="P8">6.390,57</text:p>
            <text:p text:style-name="P8"/>
            <text:p text:style-name="P8"/>
            <text:p text:style-name="P8"/>
            <text:p text:style-name="P9"/>
            <text:p text:style-name="P9">3.488,15</text:p>
          </table:table-cell>
          <table:table-cell table:style-name="Tabela1.H17" office:value-type="string">
            <text:p text:style-name="P49"><text:span text:style-name="T6">ARIBÉ – </text:span>COM. IMP. DE <text:span text:style-name="T6">VEÍCULOS</text:span> PECAS E <text:span text:style-name="T6">SERVIÇOS</text:span> LTDA.</text:p>
          </table:table-cell>
          <table:table-cell table:style-name="Tabela1.I17" office:value-type="string">
            <text:p text:style-name="P53">02.725.487/0001-03</text:p>
          </table:table-cell>
        </table:table-row>
        <table:table-row table:style-name="Tabela1.1">
          <table:table-cell table:style-name="Tabela1.A19" office:value-type="string">
            <text:p text:style-name="P25">DISPENSA</text:p>
          </table:table-cell>
          <table:table-cell table:style-name="Tabela1.B19" office:value-type="string">
            <text:p text:style-name="P25">ART. 24, <text:soft-page-break/>INCISO II, LEI 8.666/93</text:p>
          </table:table-cell>
          <table:table-cell table:style-name="Tabela1.C19" office:value-type="string">
            <text:p text:style-name="P32">135</text:p>
          </table:table-cell>
          <table:table-cell table:style-name="Tabela1.D19" office:value-type="string">
            <text:p text:style-name="P87">21/01/2019</text:p>
          </table:table-cell>
          <table:table-cell table:style-name="Tabela1.E19" office:value-type="string">
            <text:p text:style-name="P54"><text:span text:style-name="T6">LICENÇA</text:span> PARA USO DE <text:soft-page-break/>SOFTWARE<text:span text:style-name="T6"> – </text:span>DFLIP PDF FLIPBOOK JQUERY PLUGIN, PLATAFORMA: WEB<text:span text:style-name="T15"> – </text:span>MARCA: DIVERSOS </text:p>
          </table:table-cell>
          <table:table-cell table:style-name="Tabela1.F19" office:value-type="string">
            <text:p text:style-name="P64">3.3.90.92.40<text:span text:style-name="T15">-</text:span><text:soft-page-break/><text:span text:style-name="T15">DESPESAS DE EXERCÍCIOS ANTERIORES, SUBELEMENTO: SERVIÇOS DE TECNOLOGIA DA INFORMAÇÃO E COMUNICAÇÃO -PESSOA JURÍDICA</text:span></text:p>
          </table:table-cell>
          <table:table-cell table:style-name="Tabela1.G19" office:value-type="string">
            <text:p text:style-name="P8">990,00</text:p>
          </table:table-cell>
          <table:table-cell table:style-name="Tabela1.H19" office:value-type="string">
            <text:p text:style-name="P49">DIOGO NOBRE <text:soft-page-break/>CARDOSO</text:p>
          </table:table-cell>
          <table:table-cell table:style-name="Tabela1.I19" office:value-type="string">
            <text:p text:style-name="P53">26.755.386/0001-35</text:p>
          </table:table-cell>
        </table:table-row>
        <table:table-row table:style-name="Tabela1.1">
          <table:table-cell table:style-name="Tabela1.A19" office:value-type="string">
            <text:p text:style-name="P25">DISPENSA</text:p>
          </table:table-cell>
          <table:table-cell table:style-name="Tabela1.B19" office:value-type="string">
            <text:p text:style-name="P25">ART. 24, INCISO II, LEI 8.666/93</text:p>
          </table:table-cell>
          <table:table-cell table:style-name="Tabela1.C19" office:value-type="string">
            <text:p text:style-name="P33">156</text:p>
          </table:table-cell>
          <table:table-cell table:style-name="Tabela1.D19" office:value-type="string">
            <text:p text:style-name="P88">21/01/2019</text:p>
          </table:table-cell>
          <table:table-cell table:style-name="Tabela1.E19" office:value-type="string">
            <text:p text:style-name="P54"><text:span text:style-name="T9">SERVIÇO</text:span> DE <text:span text:style-name="T9">LOCAÇÃO</text:span> DE EQUIPAMENTOS PARA <text:span text:style-name="T9">GRÁFICA – </text:span>COPIADORA, COM <text:span text:style-name="T9">MANUTENÇÃO</text:span> PREVENTIVA E CORRETIVA </text:p>
            <text:p text:style-name="P54"><text:span text:style-name="T9">SERVIÇO</text:span> DE <text:span text:style-name="T9">LOCAÇÃO</text:span> DE EQUIPAMENTOS PARA <text:span text:style-name="T9">GRÁFICA – </text:span>COPIADORA COM PERFORMANCE ATÉ 40 PPM; IMPRESSÃO (FRENTE E VERSO) PADRÃO; CILINDRO DE IMAGEM E CARTUCHO DE TONER SEPARADOS; PROCESSADOR DE 330 MHZ; MEMÓRIA RAM EXPANSÍVEL ATÉ 320 MB; PORTA USB E REDE INTERNA PADRÃO; ZOOM DE NO MÍNIMO 25% A 200%; COMPATIBILIDADE COM PCL E ADOBE POST SCRIPT; INTERFACE PARA CONEXÃO EM <text:soft-page-break/>REDE ETHERNET 10/100 BASE-TX OU 10/100/100; FRENTE VERSO AUTOMÁTICO; ALIMENTADOR DE DOCUMENTOS COM REVERSÃO AUTOMÁTICA (ARDF) NO MÍNIMO DE 100 FOLHAS; IMPRESSÕES ATÉ FORMATO A 3,.PREVENTIVA E CORRETIVA </text:p>
          </table:table-cell>
          <table:table-cell table:style-name="Tabela1.F19" office:value-type="string">
            <text:p text:style-name="P79">3.3.90.39.12 <text:span text:style-name="T15">OUTROS SERVIÇOS DE TERCEIROS PESSOA JURÍDICA, SUBELEMENTO: LOCAÇÃO DE MÁQUINAS E EQUIPAMENTOS</text:span></text:p>
          </table:table-cell>
          <table:table-cell table:style-name="Tabela1.G19" office:value-type="string">
            <text:p text:style-name="P10">1.400,00</text:p>
          </table:table-cell>
          <table:table-cell table:style-name="Tabela1.H19" office:value-type="string">
            <text:p text:style-name="P49">ALLDOC EQUIPAMENTOS DE <text:span text:style-name="T9">INFORMÁTICA</text:span> LTDA-EPP</text:p>
          </table:table-cell>
          <table:table-cell table:style-name="Tabela1.I19" office:value-type="string">
            <text:p text:style-name="P53">08.139.775/0001-54</text:p>
          </table:table-cell>
        </table:table-row>
        <table:table-row table:style-name="Tabela1.1">
          <table:table-cell table:style-name="Tabela1.A20" office:value-type="string">
            <text:p text:style-name="P26">INEXIGIBILIDADE</text:p>
          </table:table-cell>
          <table:table-cell table:style-name="Tabela1.B20" office:value-type="string">
            <text:p text:style-name="P25">ART. 2<text:span text:style-name="T10">5</text:span>, <text:span text:style-name="T10">CAPUT</text:span>, LEI 8.666/93</text:p>
          </table:table-cell>
          <table:table-cell table:style-name="Tabela1.C20" office:value-type="string">
            <text:p text:style-name="P33">81</text:p>
            <text:p text:style-name="P33"/>
            <text:p text:style-name="P33"/>
            <text:p text:style-name="P33"/>
            <text:p text:style-name="P33"/>
            <text:p text:style-name="P45">82</text:p>
          </table:table-cell>
          <table:table-cell table:style-name="Tabela1.D20" office:value-type="string">
            <text:p text:style-name="P88">29/01/2019</text:p>
          </table:table-cell>
          <table:table-cell table:style-name="Tabela1.E20" office:value-type="string">
            <text:p text:style-name="P54"><text:span text:style-name="T9">SERVIÇO</text:span> DE <text:span text:style-name="T9">MANUTENÇÃO</text:span> EM EQUIPAMENTO <text:span text:style-name="T9">ELÉTRICO</text:span> E <text:span text:style-name="T9">ELETRÔNICO – </text:span>SERVIÇO DE MANUTENÇÃO DE NOBREAK, <text:span text:style-name="T10">MANUTENÇÃO</text:span> PREVENTIVA E CORRETIVA, REVISÃO GERAL, <text:span text:style-name="T10">CALIBRAÇÃO</text:span> E <text:span text:style-name="T10">HIGIENIZAÇÃO.</text:span> </text:p>
            <text:p text:style-name="P54"/>
            <text:p text:style-name="P58"/>
            <text:p text:style-name="P58">BATERIA PARA NO-BREAK<text:span text:style-name="T23"> – </text:span>PARA NOBREAK, BATERIA DE CHUMBO ÁCIDO, TOTALMENTE SELADA, TERMINAL TIPO M5,12 V,VIDA ÚTIL MÍNIMA DE 1 (UM) ANO,18 AH, GARANTIA 12 MESES - MARCA: APC </text:p>
          </table:table-cell>
          <table:table-cell table:style-name="Tabela1.F20" office:value-type="string">
            <text:p text:style-name="P62">3.3.90.39.17 <text:span text:style-name="T17">OUTROS SERVIÇOS DE TERCEIROS PESSOA JURÍDICA, SUBELEMENTO: REPARO E MANUTENÇÃO DE MÁQUINAS E EQUIPAMENTOS</text:span></text:p>
            <text:p text:style-name="P81"/>
            <text:p text:style-name="P83"/>
            <text:p text:style-name="P75"><text:span text:style-name="T17">3.3.90.30.17</text:span><text:span text:style-name="T20">-MATERIAL DE CONSUMO, SUBELEMENTO: MATERIAL DE PROCESSAMENTO DE DADOS</text:span></text:p>
            <text:p text:style-name="P81"/>
            <text:p text:style-name="P81"><text:soft-page-break/></text:p>
            <text:p text:style-name="P81"/>
            <text:p text:style-name="P81"/>
          </table:table-cell>
          <table:table-cell table:style-name="Tabela1.G20" office:value-type="string">
            <text:p text:style-name="P11">3.360,00</text:p>
            <text:p text:style-name="P11"/>
            <text:p text:style-name="P11"/>
            <text:p text:style-name="P11"/>
            <text:p text:style-name="P11"/>
            <text:p text:style-name="P22">8.400,00</text:p>
          </table:table-cell>
          <table:table-cell table:style-name="Tabela1.H20" office:value-type="string">
            <text:p text:style-name="P49">GE <text:span text:style-name="T23">INFORMÁTICA</text:span> LTDA.</text:p>
          </table:table-cell>
          <table:table-cell table:style-name="Tabela1.I20" office:value-type="string">
            <text:p text:style-name="P53">00.602.985/0001-25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4">142</text:p>
          </table:table-cell>
          <table:table-cell table:style-name="Tabela1.D66" office:value-type="string">
            <text:p text:style-name="P89">04/02/2019</text:p>
          </table:table-cell>
          <table:table-cell table:style-name="Tabela1.E66" office:value-type="string">
            <text:p text:style-name="P54">EXPOSITORES - AÇO COM ACRÍLICO, COM BASE EM AÇO COM PINTURA ELETROSTÁTICA, ESTRUTURA DE TUBO DE AÇO COM PINTURA E SUPORTE EM ACRÍLICO, BASE INFERIOR COM 30 CM, ESTRUTURA 90 CM, SUPORTE 35 X 45 CM,TIPO PEDESTAL - MARCA: DIVERSOS </text:p>
          </table:table-cell>
          <table:table-cell table:style-name="Tabela1.F66" office:value-type="string">
            <text:p text:style-name="P65">4.4.90.92.52<text:span text:style-name="T22">-DESPESAS DE EXERCÍCIOS ANTERIORES, SUBELEMENTO: EQUIPAMENTOS E MATERIAL PERMANENTE</text:span></text:p>
          </table:table-cell>
          <table:table-cell table:style-name="Tabela1.G66" office:value-type="string">
            <text:p text:style-name="P12">1.650,00</text:p>
          </table:table-cell>
          <table:table-cell table:style-name="Tabela1.H66" office:value-type="string">
            <text:p text:style-name="P49">ADESIVOS TRIMAC LTDA- ME</text:p>
          </table:table-cell>
          <table:table-cell table:style-name="Tabela1.I66" office:value-type="string">
            <text:p text:style-name="P53">02.620.529/0001-33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4">146</text:p>
          </table:table-cell>
          <table:table-cell table:style-name="Tabela1.D66" office:value-type="string">
            <text:p text:style-name="P89">04/02/2019</text:p>
          </table:table-cell>
          <table:table-cell table:style-name="Tabela1.E66" office:value-type="string">
            <text:p text:style-name="P54">QUADRO - QUADRO DE AVISO COM MOLDURA EM ALUMÍNIO MEDINDO 0,60 X 0,90,DO FABRICANTE<text:span text:style-name="T24"> – </text:span>MARCA: DIVERSOS </text:p>
          </table:table-cell>
          <table:table-cell table:style-name="Tabela1.F66" office:value-type="string">
            <text:p text:style-name="P65">4.4.90.52.42<text:span text:style-name="T22">-DESPESAS DE EXERCÍCIOS ANTERIORES, SUBELEMENTO: EQUIPAMENTOS E MATERIAL PERMANENTE</text:span></text:p>
          </table:table-cell>
          <table:table-cell table:style-name="Tabela1.G66" office:value-type="string">
            <text:p text:style-name="P12">79,90</text:p>
          </table:table-cell>
          <table:table-cell table:style-name="Tabela1.H66" office:value-type="string">
            <text:p text:style-name="P49">VLR SHOPPING DO ESTUDANTE LTDA</text:p>
          </table:table-cell>
          <table:table-cell table:style-name="Tabela1.I66" office:value-type="string">
            <text:p text:style-name="P53">32.808.388/0001-48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4">157</text:p>
          </table:table-cell>
          <table:table-cell table:style-name="Tabela1.D66" office:value-type="string">
            <text:p text:style-name="P89">04/02/2019</text:p>
          </table:table-cell>
          <table:table-cell table:style-name="Tabela1.E66" office:value-type="string">
            <text:p text:style-name="P54">ESTANTE<text:span text:style-name="T24"> – </text:span>EM AÇO INDUSTRIAL, COM COLUNA EM CHAPA DE AÇO DE 18 (1,25) E BANDEJA EM 22 (0,75 MM),CINZA,APROXIMADAMENTE 1,98M DE ALTURA X 90 CM DE LARGURA X PROFUNDIDADE MÍNIMA DE 30 CM,06 PRATELEIRAS,CAPACIDADE <text:soft-page-break/>APROXIMADA DE CARGA POR PRATELEIRA 60 KG POR PRATELEIRA - MARCA: DIVERSOS </text:p>
          </table:table-cell>
          <table:table-cell table:style-name="Tabela1.F66" office:value-type="string">
            <text:p text:style-name="P65">4.4.90.92.52<text:span text:style-name="T22">-DESPESAS DE EXERCÍCIOS ANTERIORES, SUBELEMENTO: EQUIPAMENTOS E MATERIAL PERMANENTE</text:span></text:p>
          </table:table-cell>
          <table:table-cell table:style-name="Tabela1.G66" office:value-type="string">
            <text:p text:style-name="P12">1.996,64</text:p>
          </table:table-cell>
          <table:table-cell table:style-name="Tabela1.H66" office:value-type="string">
            <text:p text:style-name="P49">DE LABORE COMERCIO DE MOVEIS LTDA</text:p>
          </table:table-cell>
          <table:table-cell table:style-name="Tabela1.I66" office:value-type="string">
            <text:p text:style-name="P53">02.696.464/0001-00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5">158</text:p>
          </table:table-cell>
          <table:table-cell table:style-name="Tabela1.D66" office:value-type="string">
            <text:p text:style-name="P90">06/02/2019</text:p>
          </table:table-cell>
          <table:table-cell table:style-name="Tabela1.E66" office:value-type="string">
            <text:p text:style-name="P54"><text:span text:style-name="T58">SERVIÇO</text:span> DE <text:span text:style-name="T58">CONFECÇÃO</text:span> DE CHAVE - <text:span text:style-name="T58">CONFECÇÃO</text:span> DE CHAVE, DE PORTA </text:p>
          </table:table-cell>
          <table:table-cell table:style-name="Tabela1.F66" office:value-type="string">
            <text:p text:style-name="P66">3.3.90.30.28 <text:span text:style-name="T36">-MATERIAL DE CONSUMO.; SUBELEMENTO: MATERIAL DE <text:s/>PROTEÇÃO E SEGURANÇA</text:span></text:p>
          </table:table-cell>
          <table:table-cell table:style-name="Tabela1.G66" office:value-type="string">
            <text:p text:style-name="P13">100,00</text:p>
          </table:table-cell>
          <table:table-cell table:style-name="Tabela1.H66" office:value-type="string">
            <text:p text:style-name="P49">PAULO JORGE SILVA-ME</text:p>
          </table:table-cell>
          <table:table-cell table:style-name="Tabela1.I66" office:value-type="string">
            <text:p text:style-name="P53">15.596.182/0001-82</text:p>
          </table:table-cell>
        </table:table-row>
        <table:table-row table:style-name="Tabela1.25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5">159</text:p>
          </table:table-cell>
          <table:table-cell table:style-name="Tabela1.D66" office:value-type="string">
            <text:p text:style-name="P90">06/02/2019</text:p>
          </table:table-cell>
          <table:table-cell table:style-name="Tabela1.E66" office:value-type="string">
            <text:p text:style-name="P54">CONTROLE REMOTO - PARA CENTRAL DE CERCA ELÉTRICA,FREQUENCIA: 433,92 MHZ,PADRÃO,CR 2032 - MARCA: DIVERSOS </text:p>
          </table:table-cell>
          <table:table-cell table:style-name="Tabela1.F66" office:value-type="string">
            <text:p text:style-name="P67">3.3.90.30.28 <text:span text:style-name="T36">-MATERIAL DE CONSUMO.; SUBELEMENTO: MATERIAL DE <text:s/>PROTEÇÃO E SEGURANÇA</text:span></text:p>
          </table:table-cell>
          <table:table-cell table:style-name="Tabela1.G66" office:value-type="string">
            <text:p text:style-name="P13">86,00</text:p>
          </table:table-cell>
          <table:table-cell table:style-name="Tabela1.H66" office:value-type="string">
            <text:p text:style-name="P49"><text:span text:style-name="T25">ELETRÔNICA</text:span> ARACAJU LTDA - ME</text:p>
          </table:table-cell>
          <table:table-cell table:style-name="Tabela1.I66" office:value-type="string">
            <text:p text:style-name="P53">00.495.080/0001-01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5">160</text:p>
          </table:table-cell>
          <table:table-cell table:style-name="Tabela1.D66" office:value-type="string">
            <text:p text:style-name="P90">06/02/2019</text:p>
          </table:table-cell>
          <table:table-cell table:style-name="Tabela1.E66" office:value-type="string">
            <text:p text:style-name="P54">BOX PARA BANHEIRO - EM VIDRO TEMPERADO INCOLOR, COM ESPESSURA DE 8MM,DE ALUMINIO NATURAL FOSCO,PADRÃO,1,80 M,1,34 M,DEVENDO SER ENTREGUE COM PARAFUSOS, PUXADORES, FERRAGENS E INSTALAÇÃO<text:span text:style-name="T25"> – </text:span>MARCA: DIVERSOS </text:p>
            <text:p text:style-name="P54">BOX PARA BANHEIRO - EM <text:soft-page-break/>VIDRO TEMPERADO INCOLOR, COM ESPESSURA DE 8MM,COM ESQUADRIA DE ALUMINIO NATURAL FOSCO,FORMAT: PADRÃO,1,80 M,1,30,DEVENDO SER ENTREGUE COM PARAFUSOS, PUXADORES, FERRAGENS E INSTALAÇÃO - MARCA: DIVERSOS </text:p>
          </table:table-cell>
          <table:table-cell table:style-name="Tabela1.F66" office:value-type="string">
            <text:p text:style-name="P67">3.3.90.30.24 <text:span text:style-name="T32">MATERIAL DE CONSUMO; SUBELEMENTO: MATERIAL PARA MANUTENÇÃO DE BENS IMÓVEIS</text:span></text:p>
          </table:table-cell>
          <table:table-cell table:style-name="Tabela1.G66" office:value-type="string">
            <text:p text:style-name="P13">1.120,00</text:p>
          </table:table-cell>
          <table:table-cell table:style-name="Tabela1.H66" office:value-type="string">
            <text:p text:style-name="P49">MOVIDROLAR LTDA ME</text:p>
          </table:table-cell>
          <table:table-cell table:style-name="Tabela1.I66" office:value-type="string">
            <text:p text:style-name="P53">32.782.393/0001-29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5">166</text:p>
          </table:table-cell>
          <table:table-cell table:style-name="Tabela1.D66" office:value-type="string">
            <text:p text:style-name="P90">07/02/2019</text:p>
          </table:table-cell>
          <table:table-cell table:style-name="Tabela1.E66" office:value-type="string">
            <text:p text:style-name="P54">BOBINA<text:span text:style-name="T25"> – </text:span>PARA IMPRESSÃO EM PLOTER, PAPEL,1,914 MM X 50M,75G OFFSET 2" DIÂMETRO INTERNO - MARCA: DIVERSOS </text:p>
          </table:table-cell>
          <table:table-cell table:style-name="Tabela1.F66" office:value-type="string">
            <text:p text:style-name="P67">3.3.90.30.16 <text:span text:style-name="T34">MATERIAL DE CONSUMO; SUBELEMENTO: MATERIAL DE EXPEDIENTE</text:span></text:p>
          </table:table-cell>
          <table:table-cell table:style-name="Tabela1.G66" office:value-type="string">
            <text:p text:style-name="P13">280,00</text:p>
          </table:table-cell>
          <table:table-cell table:style-name="Tabela1.H66" office:value-type="string">
            <text:p text:style-name="P49">PRUDENTE &amp; SANTOS &amp; CIA LTDA</text:p>
          </table:table-cell>
          <table:table-cell table:style-name="Tabela1.I66" office:value-type="string">
            <text:p text:style-name="P53">32.809.568/0001-4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5">167</text:p>
          </table:table-cell>
          <table:table-cell table:style-name="Tabela1.D66" office:value-type="string">
            <text:p text:style-name="P90">07/02/2019</text:p>
          </table:table-cell>
          <table:table-cell table:style-name="Tabela1.E66" office:value-type="string">
            <text:p text:style-name="P54">MAQUINA <text:span text:style-name="T25">FOTOGRÁFICA – </text:span>CÂMERA DIGITAL PARA USO PROFISSIONAL COM RESOLUÇÃO DE 20.1 MEGAPIXEL, COM PROCESSADOR DE IMAGEM E ZOOM ÓPTICO 8 X PRATA, COM CARTÃO DE MEMÓRIA,CARTÃO DE MEMÓRIA COMPATÍVEL COM STICK DUO,MEMORY STICK PRO DUO,MEMORY STICK PRO DUO (HIGH SPEED),MEMORY STICK PRO-HG DUO,SD, SDHC E SDXC,TIPO DSLR, COM SENSOR <text:soft-page-break/>CMOS FULL FRANE,ZOOM DIGITAL 32X; ALCANCE DO FOCO IMAGENS 16:9 - 28.3-141.6MM; IMAGENS 4:3 - 26-130MM; VÍDEO 16:9 - 26-130MM.,LENTE ZEISS VARIO SONNAR T, COM MONITOR/DISPLAY DE 2,7" (6,7 CM); 230.400 PONTOS/XTRA FINEL/ LCD TFT,ISO AUTO, APROXIMADAMENTE 0.3M A 2.8M COM DOS DE FLASH AUTO/ON/OFF/SLOW SYNCRO/ FLASH ESTENDIDO,ALIMENTAÇÃO DE BATERIA RECARREGAVEL, CONEXÕES A/V, USB, HGDMI,MANUAL: INCLUSO,ACONDICIONAMENTO: APROPRIADO EM CAIXA - MARCA: DIVERSOS </text:p>
          </table:table-cell>
          <table:table-cell table:style-name="Tabela1.F66" office:value-type="string">
            <text:p text:style-name="P68">4.4.90.52.33<text:span text:style-name="T37">-EQUIPAMENTOS E MATERIAL PERMANENTE; SUBELEMENTO: EQUIPAMENTO PARA ÁUDIO, VIDEO E FOTO.</text:span></text:p>
          </table:table-cell>
          <table:table-cell table:style-name="Tabela1.G66" office:value-type="string">
            <text:p text:style-name="P13">2.405,97</text:p>
          </table:table-cell>
          <table:table-cell table:style-name="Tabela1.H66" office:value-type="string">
            <text:p text:style-name="P49">WCA DIGITAL MAQUINAS LTDA - EPP</text:p>
          </table:table-cell>
          <table:table-cell table:style-name="Tabela1.I66" office:value-type="string">
            <text:p text:style-name="P53">07.429.337/0001-68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6">171</text:p>
          </table:table-cell>
          <table:table-cell table:style-name="Tabela1.D66" office:value-type="string">
            <text:p text:style-name="P91">07/02/2019</text:p>
          </table:table-cell>
          <table:table-cell table:style-name="Tabela1.E66" office:value-type="string">
            <text:p text:style-name="P54">QUADRO - QUADRO BRANCO STD MEDINDO 0,60M X 0.90M,COM MOLDURA EM ALUMÍNIO COM CANTONEIRAS.,COR BRANCO - MARCA: DIVERSOS </text:p>
          </table:table-cell>
          <table:table-cell table:style-name="Tabela1.F66" office:value-type="string">
            <text:p text:style-name="P69">4.4.90.52.42<text:span text:style-name="T22">-DESPESAS DE EXERCÍCIOS ANTERIORES, SUBELEMENTO: EQUIPAMENTOS E MATERIAL PERMANENTE</text:span></text:p>
          </table:table-cell>
          <table:table-cell table:style-name="Tabela1.G66" office:value-type="string">
            <text:p text:style-name="P14">48,00</text:p>
          </table:table-cell>
          <table:table-cell table:style-name="Tabela1.H66" office:value-type="string">
            <text:p text:style-name="P49">PAULO COMERCIO E PAPELARIA LTDA</text:p>
          </table:table-cell>
          <table:table-cell table:style-name="Tabela1.I66" office:value-type="string">
            <text:p text:style-name="P53">00.083.042/0001-33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<text:soft-page-break/>INCISO II, LEI 8.666/93</text:p>
          </table:table-cell>
          <table:table-cell table:style-name="Tabela1.C66" office:value-type="string">
            <text:p text:style-name="P36">175</text:p>
          </table:table-cell>
          <table:table-cell table:style-name="Tabela1.D66" office:value-type="string">
            <text:p text:style-name="P91">11/02/2019</text:p>
          </table:table-cell>
          <table:table-cell table:style-name="Tabela1.E66" office:value-type="string">
            <text:p text:style-name="P54">CAMPAINHA RESIDENCIAL - <text:soft-page-break/>CONFECCIONADA EM ACO,FORMATO OVAL TIPO MESA SEM FIO,CONVENCIONAL,110/220 VOLTS - MARCA: DIVERSOS </text:p>
          </table:table-cell>
          <table:table-cell table:style-name="Tabela1.F66" office:value-type="string">
            <text:p text:style-name="P67">3.3.90.30.26 <text:soft-page-break/><text:span text:style-name="T32">MATERIAL DE CONSUMO; SUBELEMENTO: MATERIAL ELÉTRICO ELETRÔNICO</text:span></text:p>
          </table:table-cell>
          <table:table-cell table:style-name="Tabela1.G66" office:value-type="string">
            <text:p text:style-name="P14">48,00</text:p>
          </table:table-cell>
          <table:table-cell table:style-name="Tabela1.H66" office:value-type="string">
            <text:p text:style-name="P49"><text:span text:style-name="T26">ELETRÔNICA</text:span> <text:soft-page-break/>ARACAJU LTDA<text:span text:style-name="T57"> – </text:span>ME</text:p>
          </table:table-cell>
          <table:table-cell table:style-name="Tabela1.I66" office:value-type="string">
            <text:p text:style-name="P53">00.495.080/0001-01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6">176</text:p>
          </table:table-cell>
          <table:table-cell table:style-name="Tabela1.D66" office:value-type="string">
            <text:p text:style-name="P91">11/02/2019</text:p>
          </table:table-cell>
          <table:table-cell table:style-name="Tabela1.E66" office:value-type="string">
            <text:p text:style-name="P54">CONJUNTO DE MESA E CADEIRA - CONJUNTO DE MESA COM QUATRO CADEIRAS,TAMPO DA MESA DE GRANITO E A MESA COM AS CADEIRAS DEVEM SER DE FERRO COM REVESTIMENTO DE NAPA,CARACTERÍSTICAS DA MESA: DIMENSÕES (L X PX A) – 77 X 66 X 100 CM, O TAMPO DA MESA DEVE SER DE GRANITO E SUA ESTRUTURA, ASSIM COMO A DAS CADEIRAS, DEVE SER DE FERRO. ESTE TAMPO DEVE MEDIR APROXIMADAMENTE ENTRE 1M E 1,20M DE COMPRIMENTO. - MARCA: DIVERSOS </text:p>
          </table:table-cell>
          <table:table-cell table:style-name="Tabela1.F66" office:value-type="string">
            <text:p text:style-name="P69">4.4.90.92.52<text:span text:style-name="T22">-DESPESAS DE EXERCÍCIOS ANTERIORES, SUBELEMENTO: EQUIPAMENTOS E MATERIAL PERMANENTE</text:span></text:p>
          </table:table-cell>
          <table:table-cell table:style-name="Tabela1.G66" office:value-type="string">
            <text:p text:style-name="P14">750,00</text:p>
          </table:table-cell>
          <table:table-cell table:style-name="Tabela1.H66" office:value-type="string">
            <text:p text:style-name="P49">T &amp; Y COMERCIO E <text:span text:style-name="T57">SERVIÇO</text:span> EIRELI</text:p>
          </table:table-cell>
          <table:table-cell table:style-name="Tabela1.I66" office:value-type="string">
            <text:p text:style-name="P53">30.897.613/0001-3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6">177</text:p>
          </table:table-cell>
          <table:table-cell table:style-name="Tabela1.D66" office:value-type="string">
            <text:p text:style-name="P91">11/02/2019</text:p>
          </table:table-cell>
          <table:table-cell table:style-name="Tabela1.E66" office:value-type="string">
            <text:p text:style-name="P54"><text:span text:style-name="T26">SERVIÇO</text:span> DE <text:span text:style-name="T26">DISTRIBUIÇÃO</text:span> DE GAS - DO TIPO GÁS LIQUEFEITO DE PETRÓLEO (GLP),COM INSTALAÇÃO,PARA USO DAS ATIVIDADES LOCAIS COM <text:soft-page-break/>FORNECIMENTO CONTINUO DO GÁS, BOTIJÕES DE 13 KG,CONFORME TERMO DE REFERÊNCIA </text:p>
            <text:p text:style-name="P54"><text:span text:style-name="T26">SERVIÇO</text:span> DE <text:span text:style-name="T26">DISTRIBUIÇÃO</text:span> DE GAS - DO TIPO GÁS LIQUEFEITO DE PETRÓLEO (GLP),COM INSTALAÇÃO,PARA USO DAS ATIVIDADES LOCAIS COM FORNECIMENTO CONTINUO DO GÁS, BOTIJÕES DE 45KG,CONFORME TERMO DE REFERÊNCIA </text:p>
          </table:table-cell>
          <table:table-cell table:style-name="Tabela1.F66" office:value-type="string">
            <text:p text:style-name="P64">3.3.90.30.04 <text:span text:style-name="T38">MATERIAL DE CONSUMO, SUBELEMENTO: GÁS E OUTROS </text:span><text:soft-page-break/><text:span text:style-name="T38">MATERIAIS ENGARRAFADOS</text:span></text:p>
          </table:table-cell>
          <table:table-cell table:style-name="Tabela1.G66" office:value-type="string">
            <text:p text:style-name="P14">4.326,00</text:p>
          </table:table-cell>
          <table:table-cell table:style-name="Tabela1.H66" office:value-type="string">
            <text:p text:style-name="P49">NORDESTE GAS LTDA<text:span text:style-name="T57"> – </text:span>ME</text:p>
          </table:table-cell>
          <table:table-cell table:style-name="Tabela1.I66" office:value-type="string">
            <text:p text:style-name="P53">27.023.064/0001-6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6">180</text:p>
          </table:table-cell>
          <table:table-cell table:style-name="Tabela1.D66" office:value-type="string">
            <text:p text:style-name="P91">12/02/2019</text:p>
          </table:table-cell>
          <table:table-cell table:style-name="Tabela1.E66" office:value-type="string">
            <text:p text:style-name="P54"><text:span text:style-name="T26">PÃO – </text:span>TIPO <text:span text:style-name="T26">PÃO</text:span> DE QUEIJO,MASSA COMUM,SAL, FERMENTO, FARINHA, ETC,GLUTEN,EM KG,EMBALADO EM SACO PLASTICO,DEVENDO OBEDECER A LEGISLACAO VIGENTE - MARCA: DIVERSOS </text:p>
            <text:p text:style-name="P54">SANDUICHES - COM PAO APROPRIADO, QUEIJO RICOTA, PEITO DE PERU, EMBALAGEM APROPRIADA - MARCA: DIVERSOS </text:p>
            <text:p text:style-name="P54">SANDUICHES - PAO DE CAIXA, MIXTO PRESUNTO E QUEIJO, EMBALAGEM APROPRIADA - MARCA: DIVERSOS </text:p>
          </table:table-cell>
          <table:table-cell table:style-name="Tabela1.F66" office:value-type="string">
            <text:p text:style-name="P79">3.3.90.39.41 <text:span text:style-name="T38">OUTROS SERVIÇOS DE TERCEIROS PESSOA JURÍDICA, SUBELEMENTO: FORNECIMENTO E ALIMENTAÇÃO PREPARADA</text:span></text:p>
          </table:table-cell>
          <table:table-cell table:style-name="Tabela1.G66" office:value-type="string">
            <text:p text:style-name="P14">749,00</text:p>
          </table:table-cell>
          <table:table-cell table:style-name="Tabela1.H66" office:value-type="string">
            <text:p text:style-name="P49">TEK MIX ESTRUTURAS &amp; EVENTOS EMPREENDIMENTOS INDUSTRIA E COMERCIO LTDA ME</text:p>
          </table:table-cell>
          <table:table-cell table:style-name="Tabela1.I66" office:value-type="string">
            <text:p text:style-name="P53">05.688.369/0001-52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6">181</text:p>
          </table:table-cell>
          <table:table-cell table:style-name="Tabela1.D66" office:value-type="string">
            <text:p text:style-name="P91">12/02/2019</text:p>
          </table:table-cell>
          <table:table-cell table:style-name="Tabela1.E66" office:value-type="string">
            <text:p text:style-name="P54">SUCO DE FRUTA NATURAL INTEGRAL - SABORES DIVERSOS,ELABORADO COM FRUTAS SELECIONADAS, SEM ADIÇÃO DE AÇÚCAR, SEM CONSERVANTES, NÃO FERMENTADO, NÃO ALCOÓLICO,SOB REFRIGERAÇÃO,DE PRIMEIRA QUALIDADE OBTIDO DA FRUTA MADURA,PROCESSAMENTO TECNOLÓGICO ADEQUADO,SUBMETIDO A TRATAMENTO QUE ASSEGURE SUA APRESENTAÇÃO E CONSERVAÇÃO ATE O CONSUMO,COM ASPECTO COR,CHEIRO E SABOR PRÓPRIO,NO RÓTULO OU IMPRESSO DA EMBALAGEM DEVE CONTER IDENTIFICAÇÃO DO PRODUTO, DO FABRICANTE, DATA DE FABRICAÇÃO E PRAZO DE VALIDADE,ACONDICIONADO EM JARRAS DE 1 LITRO, EM PERFEITO ESTADO DE CONSERVAÇÃO - MARCA: DIVERSOS </text:p>
            <text:p text:style-name="P54">AGUA DE COCO - ÁGUA DE <text:soft-page-break/>COCO CEM POR CENTO NATURAL DE PRIMEIRA QUALIDADE,GRAU DE MATURAÇÃO TAL QUE LHE PERMITA SUPORTAR A MANIPULAÇÃO,O TRANSPORTE E A CONSERVAÇÃO,SEM CONSERVANTES,EM CONDIÇÕES ADEQUADAS PARA O CONSUMO DE FORMA LIQUIDA,COM ASPECTO, COR, CHEIRO E SABOR PROPRIOS,ISENTO DE FERMENTACOES, SUJIDADES, PARASITOS E LARVAS,ACONDICIONADA EM GARRAFA PET - MARCA: DIVERSOS </text:p>
          </table:table-cell>
          <table:table-cell table:style-name="Tabela1.F66" office:value-type="string">
            <text:p text:style-name="P67">3.3.90.30.15 <text:span text:style-name="T35">MATERIAL DE CONSUMO; SUBELEMENTO: MATERIAL PARA FESTIVIDADES E HOMENAGENS</text:span></text:p>
            <text:p text:style-name="P78"/>
          </table:table-cell>
          <table:table-cell table:style-name="Tabela1.G66" office:value-type="string">
            <text:p text:style-name="P14">105,00</text:p>
          </table:table-cell>
          <table:table-cell table:style-name="Tabela1.H66" office:value-type="string">
            <text:p text:style-name="P49">TEK MIX ESTRUTURAS &amp; EVENTOS EMPREENDIMENTOS INDUSTRIA E COMERCIO LTDA ME</text:p>
          </table:table-cell>
          <table:table-cell table:style-name="Tabela1.I66" office:value-type="string">
            <text:p text:style-name="P53">05.688.369/0001-52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6">184</text:p>
          </table:table-cell>
          <table:table-cell table:style-name="Tabela1.D66" office:value-type="string">
            <text:p text:style-name="P91">13/02/2019</text:p>
          </table:table-cell>
          <table:table-cell table:style-name="Tabela1.E66" office:value-type="string">
            <text:p text:style-name="P54">FITA ADESIVA<text:span text:style-name="T57"> – </text:span>TRANSPARENTE,48 MM,50 MM - MARCA: DIVERSOS </text:p>
          </table:table-cell>
          <table:table-cell table:style-name="Tabela1.F66" office:value-type="string">
            <text:p text:style-name="P67">3.3.90.30.16<text:span text:style-name="T34">-MATERIAL DE CONSUMO; SUBELEMENTO: MATERIAL DE EXPEDIENTE</text:span></text:p>
          </table:table-cell>
          <table:table-cell table:style-name="Tabela1.G66" office:value-type="string">
            <text:p text:style-name="P15">350,00</text:p>
          </table:table-cell>
          <table:table-cell table:style-name="Tabela1.H66" office:value-type="string">
            <text:p text:style-name="P49">PRUDENTE &amp; SANTOS &amp; CIA LTDA</text:p>
          </table:table-cell>
          <table:table-cell table:style-name="Tabela1.I66" office:value-type="string">
            <text:p text:style-name="P53">32.809.568/0001-4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7">186</text:p>
          </table:table-cell>
          <table:table-cell table:style-name="Tabela1.D66" office:value-type="string">
            <text:p text:style-name="P92">13/02/2019</text:p>
          </table:table-cell>
          <table:table-cell table:style-name="Tabela1.E66" office:value-type="string">
            <text:p text:style-name="P54">BOTA DE <text:span text:style-name="T57">PROTEÇÃO</text:span> - COURO NOBUCK,EM NUMERAÇÃO DE 38 E 39 – PADRÃO BRASILEIRO DE CALÇADOS,SOLADO BIDENSIDADE, <text:soft-page-break/>ANTIDERRAPANTE E EVITA PERFURAÇÕES,PALMILHA DE MONTAGEM EM MATERIAL RECICLÁVEL,TIPO CANO LONGO,PARA USO EM PROCEDIMENTOS COMPRODUTOS QUIMICOS PERIGOSOS; DEVE SER EMBALADA POR PAR E APRESENTAR MANUAL DE INSTRUÇÕES DETALHADAS, INCLUSIVE SOBRE INFORMAÇÕES DE PROTEÇÃO QUÍMICA - MARCA: FUJIWARA </text:p>
          </table:table-cell>
          <table:table-cell table:style-name="Tabela1.F66" office:value-type="string">
            <text:p text:style-name="P67">3.3.90.30.28 <text:span text:style-name="T36">-MATERIAL DE CONSUMO.; SUBELEMENTO: MATERIAL DE <text:s/></text:span><text:soft-page-break/><text:span text:style-name="T36">PROTEÇÃO E SEGURANÇA</text:span></text:p>
          </table:table-cell>
          <table:table-cell table:style-name="Tabela1.G66" office:value-type="string">
            <text:p text:style-name="P15">216,20</text:p>
          </table:table-cell>
          <table:table-cell table:style-name="Tabela1.H66" office:value-type="string">
            <text:p text:style-name="P49">DISGAL MULTPRODUTOS COM.REPRESENT.E SERVICOS LTDA-EPP</text:p>
          </table:table-cell>
          <table:table-cell table:style-name="Tabela1.I66" office:value-type="string">
            <text:p text:style-name="P53">07.056.972/0001-47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7">191</text:p>
          </table:table-cell>
          <table:table-cell table:style-name="Tabela1.D66" office:value-type="string">
            <text:p text:style-name="P92">13/02/2019</text:p>
          </table:table-cell>
          <table:table-cell table:style-name="Tabela1.E66" office:value-type="string">
            <text:p text:style-name="P54">PECA DE REPOSICAO PARA CONDICIONADOR DE AR - TUBO DE COBRE FLEXÍVEL 1/2" - MARCA: DIVERSOS </text:p>
            <text:p text:style-name="P54">PECA DE REPOSICAO PARA CONDICIONADOR DE AR - TUBO DE COBRE FLEXÍVEL 1/4",24 METROS - MARCA: DIVERSOS </text:p>
            <text:p text:style-name="P54">PECA DE REPOSICAO PARA CONDICIONADOR DE AR - TUBO ESPONJOSO 3/4" - MARCA: DIVERSOS </text:p>
            <text:p text:style-name="P54">SUPORTE PARA APARELHO DE AR CONDICIONADO DE FERRO - SUPORTE CONDENSADOR <text:soft-page-break/>PARA 12.000 BTUS - MARCA: DIVERSOS </text:p>
            <text:p text:style-name="P54">SUPORTE PARA APARELHO DE AR CONDICIONADO DE FERRO - SUPORTE CONDENSADOR PARA 18.000 BTUS - MARCA: DIVERSOS </text:p>
            <text:p text:style-name="P54">PARAFUSO SEXTAVADO - EM AÇO,SEXTAVADO,TAMANHO: PADRÃO,ROSCA S 8 - MARCA: DIVERSOS </text:p>
            <text:p text:style-name="P54">BUCHA PARA PARAFUSO - DE PLASTICO, NO TAMANHO S8 - MARCA: DIVERSOS </text:p>
            <text:p text:style-name="P54">PARAFUSO - PARAFUSO COM BUCHA TIPO S-12,PARA CHAVE PHILIPS S6,PARA INSTALAÇÃO DE AR-CONDICIONADOS - MARCA: DIVERSOS </text:p>
            <text:p text:style-name="P55">BUCHAS PARA PAREDE - DE PLASTICO, DE NUMERO 12, SEM PARAFUSO - MARCA: DIVERSOS</text:p>
            <text:p text:style-name="P59"><text:span text:style-name="T28"><text:s/></text:span>ABRACADEIRA - DE NYLON, NYLON COM 20 CM NA COR PRETA, PARA ABRAÇADEIRA PARA FIOS E CABOS ELETRICOS<text:span text:style-name="T27"> – </text:span>MARCA: DIVERSOS </text:p>
          </table:table-cell>
          <table:table-cell table:style-name="Tabela1.F66" office:value-type="string">
            <text:p text:style-name="P67">3.3.90.30.24 <text:span text:style-name="T32">MATERIAL DE CONSUMO; SUBELEMENTO: MATERIAL PARA MANUTENÇÃO DE BENS IMÓVEIS</text:span></text:p>
            <text:p text:style-name="P67"/>
          </table:table-cell>
          <table:table-cell table:style-name="Tabela1.G66" office:value-type="string">
            <text:p text:style-name="P15">1.148,04</text:p>
          </table:table-cell>
          <table:table-cell table:style-name="Tabela1.H66" office:value-type="string">
            <text:p text:style-name="P49">N.A. REFRIGERACAO COMERCIAL EIRELI - EPP</text:p>
          </table:table-cell>
          <table:table-cell table:style-name="Tabela1.I66" office:value-type="string">
            <text:p text:style-name="P53">11.707.851/0001-95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<text:soft-page-break/>INCISO II, LEI 8.666/93</text:p>
          </table:table-cell>
          <table:table-cell table:style-name="Tabela1.C66" office:value-type="string">
            <text:p text:style-name="P37">192</text:p>
          </table:table-cell>
          <table:table-cell table:style-name="Tabela1.D66" office:value-type="string">
            <text:p text:style-name="P92">13/02/2019</text:p>
          </table:table-cell>
          <table:table-cell table:style-name="Tabela1.E66" office:value-type="string">
            <text:p text:style-name="P54">CABO <text:span text:style-name="T27">ELÉTRICO</text:span> - COBRE,4 X <text:soft-page-break/>1,5 MM,PVC,500 V,CABO PP,PRETO,EM PEÇA - MARCA: DIVERSOS </text:p>
          </table:table-cell>
          <table:table-cell table:style-name="Tabela1.F66" office:value-type="string">
            <text:p text:style-name="P67">3.3.90.30.26 <text:soft-page-break/><text:span text:style-name="T32">MATERIAL DE CONSUMO; SUBELEMENTO: MATERIAL ELÉTRICO ELETRÔNICO</text:span></text:p>
          </table:table-cell>
          <table:table-cell table:style-name="Tabela1.G66" office:value-type="string">
            <text:p text:style-name="P15">109,50</text:p>
          </table:table-cell>
          <table:table-cell table:style-name="Tabela1.H66" office:value-type="string">
            <text:p text:style-name="P49">N.A. <text:soft-page-break/><text:span text:style-name="T27">REFRIGERAÇÃO</text:span> COMERCIAL EIRELI - EPP</text:p>
          </table:table-cell>
          <table:table-cell table:style-name="Tabela1.I66" office:value-type="string">
            <text:p text:style-name="P53">11.707.851/0001-95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7">198</text:p>
          </table:table-cell>
          <table:table-cell table:style-name="Tabela1.D66" office:value-type="string">
            <text:p text:style-name="P92">15/02/2019</text:p>
          </table:table-cell>
          <table:table-cell table:style-name="Tabela1.E66" office:value-type="string">
            <text:p text:style-name="P54">ADESIVO <text:span text:style-name="T39">PLÁSTICO</text:span> - ADESIVO JATEADO,0,80 X 2,10 METROS,2MM,COM A APLICAÇÃO EM PORTA DE VIDRO - MARCA: DIVERSOS </text:p>
          </table:table-cell>
          <table:table-cell table:style-name="Tabela1.F66" office:value-type="string">
            <text:p text:style-name="P67">3.3.90.30.24 <text:span text:style-name="T32">MATERIAL DE CONSUMO; SUBELEMENTO: MATERIAL PARA MANUTENÇÃO DE BENS IMÓVEIS</text:span></text:p>
          </table:table-cell>
          <table:table-cell table:style-name="Tabela1.G66" office:value-type="string">
            <text:p text:style-name="P15">147,00</text:p>
          </table:table-cell>
          <table:table-cell table:style-name="Tabela1.H66" office:value-type="string">
            <text:p text:style-name="P49">REVEST LINE COMERCIO E PREST.DE <text:span text:style-name="T40">SERVIÇOS</text:span> LTDA-ME</text:p>
          </table:table-cell>
          <table:table-cell table:style-name="Tabela1.I66" office:value-type="string">
            <text:p text:style-name="P53">01.243.117/0001-69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7">201</text:p>
          </table:table-cell>
          <table:table-cell table:style-name="Tabela1.D66" office:value-type="string">
            <text:p text:style-name="P92">15/02/2019</text:p>
          </table:table-cell>
          <table:table-cell table:style-name="Tabela1.E66" office:value-type="string">
            <text:p text:style-name="P54">COLA<text:span text:style-name="T29"> – </text:span>DO TIPO PERMANENTE, PARA APLICAÇÃO EM PLACAS DE ALUMÍNIO (PLAQUETAS DE CONTROLE PATRIMONIAL),EM BISNAGA - MARCA: DIVERSOS </text:p>
          </table:table-cell>
          <table:table-cell table:style-name="Tabela1.F66" office:value-type="string">
            <text:p text:style-name="P67">3.3.90.30.16<text:span text:style-name="T34">-MATERIAL DE CONSUMO; SUBELEMENTO: MATERIAL DE EXPEDIENTE</text:span></text:p>
          </table:table-cell>
          <table:table-cell table:style-name="Tabela1.G66" office:value-type="string">
            <text:p text:style-name="P15">51,00</text:p>
          </table:table-cell>
          <table:table-cell table:style-name="Tabela1.H66" office:value-type="string">
            <text:p text:style-name="P49">J.J.R. DISTRIBUIDORA DE MAT. <text:span text:style-name="T40">ELÉTRICO</text:span> LTDA - ME</text:p>
          </table:table-cell>
          <table:table-cell table:style-name="Tabela1.I66" office:value-type="string">
            <text:p text:style-name="P53">08.309.756/0001-29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7">202</text:p>
          </table:table-cell>
          <table:table-cell table:style-name="Tabela1.D66" office:value-type="string">
            <text:p text:style-name="P92">15/02/2019</text:p>
          </table:table-cell>
          <table:table-cell table:style-name="Tabela1.E66" office:value-type="string">
            <text:p text:style-name="P54">FITA ADESIVA - FITA ADESIVA EM PVC TRANSPARENTE,45 MM,45 M - MARCA: DIVERSOS </text:p>
          </table:table-cell>
          <table:table-cell table:style-name="Tabela1.F66" office:value-type="string">
            <text:p text:style-name="P67">3.3.90.30.16<text:span text:style-name="T34">-MATERIAL DE CONSUMO; SUBELEMENTO: MATERIAL DE EXPEDIENTE</text:span></text:p>
          </table:table-cell>
          <table:table-cell table:style-name="Tabela1.G66" office:value-type="string">
            <text:p text:style-name="P15">350,00</text:p>
          </table:table-cell>
          <table:table-cell table:style-name="Tabela1.H66" office:value-type="string">
            <text:p text:style-name="P49">PRUDENTE &amp; SANTOS &amp; CIA LTDA</text:p>
          </table:table-cell>
          <table:table-cell table:style-name="Tabela1.I66" office:value-type="string">
            <text:p text:style-name="P53">32.809.568/0001-4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8">203</text:p>
          </table:table-cell>
          <table:table-cell table:style-name="Tabela1.D66" office:value-type="string">
            <text:p text:style-name="P93">18/02/2019</text:p>
          </table:table-cell>
          <table:table-cell table:style-name="Tabela1.E66" office:value-type="string">
            <text:p text:style-name="P54">ESTANTE - MDF,COR BRANCA,APROXIMADAMENTE 1800 X 800 X 500,4 PRATELEIRAS EM MADEIRA 30 <text:soft-page-break/>MILÍMETROS E ESPESSURA EXTERNA 15 MILÍMETROS,DUAS PORTAS DE VIDRO TEMPERADO DE 8 MILÍMETROS, COM FECHADURAS. - MARCA: DIVERSOS </text:p>
          </table:table-cell>
          <table:table-cell table:style-name="Tabela1.F66" office:value-type="string">
            <text:p text:style-name="P64">3.3.90.92.32<text:span text:style-name="T39">-DESPESAS DE EXERCÍCIO ANTERIORES, </text:span><text:soft-page-break/><text:span text:style-name="T39">SUBELEMENTO: MATERIAL DE DISTRIBUIÇÃO GRATUITA</text:span></text:p>
          </table:table-cell>
          <table:table-cell table:style-name="Tabela1.G66" office:value-type="string">
            <text:p text:style-name="P16">1.595,00</text:p>
          </table:table-cell>
          <table:table-cell table:style-name="Tabela1.H66" office:value-type="string">
            <text:p text:style-name="P49">FORMAS &amp; CORES INDUSTRIA E COMERCIO DE <text:soft-page-break/>MOVEIS LTDA</text:p>
          </table:table-cell>
          <table:table-cell table:style-name="Tabela1.I66" office:value-type="string">
            <text:p text:style-name="P53">04.859.840/0001-65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8">214</text:p>
          </table:table-cell>
          <table:table-cell table:style-name="Tabela1.D66" office:value-type="string">
            <text:p text:style-name="P93">21/02/2019</text:p>
          </table:table-cell>
          <table:table-cell table:style-name="Tabela1.E66" office:value-type="string">
            <text:p text:style-name="P54">PLACA DE <text:span text:style-name="T38">IDENTIFICAÇÃO</text:span> PATRIMONIAL - EM ALUMÍNIO - ATIVO FIXO. CÓDIGO DE BARRAS 128 COM 6 DÍGITOS RESISTÊNCIA A TEMPERATURAS DE 54 A 180 GRAUS; RESISTÊNCIA À IMERSÃO EM ALVEJANTES, THINNER, GASOLINA, ENTRE OUTROS QUÍMICOS; EXPECTATIVA DE DURABILIDADE DE 30 ANOS.,ESPESSURA DE 2,00MM,MEDINDO 46 X 15MM - MARCA: DIVERSOS </text:p>
          </table:table-cell>
          <table:table-cell table:style-name="Tabela1.F66" office:value-type="string">
            <text:p text:style-name="P67">3.3.90.30.16<text:span text:style-name="T34">-MATERIAL DE CONSUMO; SUBELEMENTO: MATERIAL DE EXPEDIENTE</text:span></text:p>
          </table:table-cell>
          <table:table-cell table:style-name="Tabela1.G66" office:value-type="string">
            <text:p text:style-name="P16">2.150,00</text:p>
          </table:table-cell>
          <table:table-cell table:style-name="Tabela1.H66" office:value-type="string">
            <text:p text:style-name="P49">SILVEIRA &amp; DALMAS LTDA - ME</text:p>
          </table:table-cell>
          <table:table-cell table:style-name="Tabela1.I66" office:value-type="string">
            <text:p text:style-name="P53">27.745.509/0001-10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8">215</text:p>
          </table:table-cell>
          <table:table-cell table:style-name="Tabela1.D66" office:value-type="string">
            <text:p text:style-name="P93">21/02/2019</text:p>
          </table:table-cell>
          <table:table-cell table:style-name="Tabela1.E66" office:value-type="string">
            <text:p text:style-name="P54">SERVICO DE CONFECCAO DE IMPRESSOS - IMPRESSÃO EM SERIGRAFIA, COM PROTECAO UV, EM CORES,JATEADO RECORTADO ELETRONICAMENTE COM TAMANHO DE LETRA 1,7 CENTÍMETROS,CINZA,MEDINDO <text:soft-page-break/>30 X 10 CM </text:p>
          </table:table-cell>
          <table:table-cell table:style-name="Tabela1.F66" office:value-type="string">
            <text:p text:style-name="P67">3.3.90.30.44<text:span text:style-name="T33">-MATERIAL DE CONSUMO; SUBELEMENTO: MATERIAL DE SINALIZAÇÃO VISUAL E AFINS</text:span></text:p>
          </table:table-cell>
          <table:table-cell table:style-name="Tabela1.G66" office:value-type="string">
            <text:p text:style-name="P16">60,00</text:p>
          </table:table-cell>
          <table:table-cell table:style-name="Tabela1.H66" office:value-type="string">
            <text:p text:style-name="P49">J.C.J. <text:span text:style-name="T40">IMPRESSÃO</text:span> DIGITAL LTDA</text:p>
          </table:table-cell>
          <table:table-cell table:style-name="Tabela1.I66" office:value-type="string">
            <text:p text:style-name="P53">24.661.671/0001-61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8">216</text:p>
          </table:table-cell>
          <table:table-cell table:style-name="Tabela1.D66" office:value-type="string">
            <text:p text:style-name="P93">25/02/2019</text:p>
          </table:table-cell>
          <table:table-cell table:style-name="Tabela1.E66" office:value-type="string">
            <text:p text:style-name="P54">BOMBA SUBMERSA - TIPO ELETRICA,TENSÃO 220VOLTS, TRIFÁSICA,POTÊNCIA 1,.5 CV,,416 L/MIN,ALTURA MÁXIMA DE ELEVAÇÃO 9M - MARCA: DIVERSOS </text:p>
          </table:table-cell>
          <table:table-cell table:style-name="Tabela1.F66" office:value-type="string">
            <text:p text:style-name="P69">4.4.90.92.52<text:span text:style-name="T22">-DESPESAS DE EXERCÍCIOS ANTERIORES, SUBELEMENTO: EQUIPAMENTOS E MATERIAL PERMANENTE</text:span></text:p>
          </table:table-cell>
          <table:table-cell table:style-name="Tabela1.G66" office:value-type="string">
            <text:p text:style-name="P16">2.100,00</text:p>
          </table:table-cell>
          <table:table-cell table:style-name="Tabela1.H66" office:value-type="string">
            <text:p text:style-name="P49">MARIA ELZA DOS SANTOS</text:p>
          </table:table-cell>
          <table:table-cell table:style-name="Tabela1.I66" office:value-type="string">
            <text:p text:style-name="P53">19.983.407/0001-0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8">217</text:p>
          </table:table-cell>
          <table:table-cell table:style-name="Tabela1.D66" office:value-type="string">
            <text:p text:style-name="P93">25/02/2019</text:p>
          </table:table-cell>
          <table:table-cell table:style-name="Tabela1.E66" office:value-type="string">
            <text:p text:style-name="P54">GRAVADOR - GRAVADOR TELEFÔNICO COM IDENTIFICADOR DE CHAMADAS EM PEN DRIVE - SISTEMA DE GRAVAÇÃO COMPOSTO POR UMA INTERFACE DIGITAL DE GRAVAÇÃO (HARDWARE), QUE É CONECTADA A UMA LINHA TELEFÔNICA OU RAMAL DIGITAL, COM IDENTIFICADOR DE CHAMADAS, ACOMPANHA CABO PARA CONECTAR AO TELEFONE. GARANTIA DE 12 MESES,FONTE DE ALIMENTAÇÃO BIVOLT (110V/220V) - MARCA: DIVERSOS </text:p>
          </table:table-cell>
          <table:table-cell table:style-name="Tabela1.F66" office:value-type="string">
            <text:p text:style-name="P69">4.4.90.92.52<text:span text:style-name="T22">-DESPESAS DE EXERCÍCIOS ANTERIORES, SUBELEMENTO: EQUIPAMENTOS E MATERIAL PERMANENTE</text:span></text:p>
          </table:table-cell>
          <table:table-cell table:style-name="Tabela1.G66" office:value-type="string">
            <text:p text:style-name="P16">615,00</text:p>
          </table:table-cell>
          <table:table-cell table:style-name="Tabela1.H66" office:value-type="string">
            <text:p text:style-name="P49">MARIA ELZA DOS SANTOS</text:p>
          </table:table-cell>
          <table:table-cell table:style-name="Tabela1.I66" office:value-type="string">
            <text:p text:style-name="P53">19.983.407/0001-0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8">221</text:p>
          </table:table-cell>
          <table:table-cell table:style-name="Tabela1.D66" office:value-type="string">
            <text:p text:style-name="P93">27/02/2019</text:p>
          </table:table-cell>
          <table:table-cell table:style-name="Tabela1.E66" office:value-type="string">
            <text:p text:style-name="P54">SERVICO DE CONFECCAO DE IMPRESSOS - FICHAS DE INSPEÇÃO CORPORAL (DE SAÚDE) SEM CABEÇALHO, COM <text:soft-page-break/>SÍMBOLO DO ÓRGÃO ESTADUAL E COM IMPRESSÃO DE LINHAS; IMPRESSÃO 1 X 1,EM PAPEL OFF SET DE 180 G,PRETO E BRANCO; FRENTE E VERSO,MEDINDO 31 X 41 CM </text:p>
            <text:p text:style-name="P54">SERVICO DE CONFECCAO DE IMPRESSOS - FICHAS DE INSPEÇÃO CORPORAL (DE SAÚDE) COM CABEÇALHO, COM SÍMBOLO DO ÓRGÃO ESTADUAL E COM IMPRESSÃO DE LINHAS; IMPRESSÃO 1 X 1,EM PAPEL OFF SET DE 180 G,PRETO E BRANCO,MEDINDO 31 X 41 CM </text:p>
          </table:table-cell>
          <table:table-cell table:style-name="Tabela1.F66" office:value-type="string">
            <text:p text:style-name="P67">3.3.90.30.16 <text:span text:style-name="T34">MATERIAL DE CONSUMO; SUBELEMENTO: </text:span><text:soft-page-break/><text:span text:style-name="T34">MATERIAL DE EXPEDIENTE</text:span></text:p>
          </table:table-cell>
          <table:table-cell table:style-name="Tabela1.G66" office:value-type="string">
            <text:p text:style-name="P16">690,00</text:p>
          </table:table-cell>
          <table:table-cell table:style-name="Tabela1.H66" office:value-type="string">
            <text:p text:style-name="P49">STILL <text:span text:style-name="T29">GRÁFICA</text:span> E ENCADERNADORA LTDA - ME</text:p>
          </table:table-cell>
          <table:table-cell table:style-name="Tabela1.I66" office:value-type="string">
            <text:p text:style-name="P53">09.177.228/0001-26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38">222</text:p>
          </table:table-cell>
          <table:table-cell table:style-name="Tabela1.D66" office:value-type="string">
            <text:p text:style-name="P93">27/02/2019</text:p>
          </table:table-cell>
          <table:table-cell table:style-name="Tabela1.E66" office:value-type="string">
            <text:p text:style-name="P54"><text:span text:style-name="T57">SERVIÇO</text:span> DE <text:span text:style-name="T57">CONFECÇÃO</text:span> DE IMPRESSOS - RECORTADO ELETRONICAMENTE E APLICADO DIRETAMENTE EM PLACA EXISTENTE NO LOCAL. OS ADESIVOS DEVERÃO SER FIXADOS DENTRO DAS PLACAS DE IDENTIFICAÇÃO PRESENTES EM CADA PORTA, E SER COMPREENDIDOS DENTRO DE UM ESPAÇO CONTENDO 10 CM (DEZ CENTÍMETROS) DE ALTURA E 27 CM (VINTE E SETE <text:soft-page-break/>CENTÍMETROS) DE COMPRIMENTO.; LETRAS MAIÚSCULAS MEDINDO 19 MM E LETRAS MINÚSCULAS MEDINDO 4 MM,EM PLÁSTICO,VIAS: UMA,CINZA ESCURO, MANTENDO O PADRÃO LOCAL </text:p>
            <text:p text:style-name="P54"><text:span text:style-name="T31">SERVIÇO</text:span> DE <text:span text:style-name="T31">CONFECÇÃO</text:span> DE PLACAS E PLAQUETAS - CONFECÇÃO DE PLACA DE CHAPA GALVANIZADA,MEDINDO 2,0 X 0,50 METROS. </text:p>
          </table:table-cell>
          <table:table-cell table:style-name="Tabela1.F66" office:value-type="string">
            <text:p text:style-name="P67">3.3.90.30.44<text:span text:style-name="T33">-MATERIAL DE CONSUMO; SUBELEMENTO: MATERIAL DE SINALIZAÇÃO VISUAL E AFINS</text:span></text:p>
          </table:table-cell>
          <table:table-cell table:style-name="Tabela1.G66" office:value-type="string">
            <text:p text:style-name="P16">1.273,00</text:p>
          </table:table-cell>
          <table:table-cell table:style-name="Tabela1.H66" office:value-type="string">
            <text:p text:style-name="P49">SILVA <text:span text:style-name="T30">JÚNIOR</text:span> <text:span text:style-name="T30">SERVIÇOS</text:span> EIRELI</text:p>
          </table:table-cell>
          <table:table-cell table:style-name="Tabela1.I66" office:value-type="string">
            <text:p text:style-name="P53">29.868.870/0001-69</text:p>
          </table:table-cell>
        </table:table-row>
        <table:table-row table:style-name="Tabela1.1">
          <table:table-cell table:style-name="Tabela1.A49" office:value-type="string">
            <text:p text:style-name="P25">DISPENSA</text:p>
          </table:table-cell>
          <table:table-cell table:style-name="Tabela1.B49" office:value-type="string">
            <text:p text:style-name="P25">ART. 24, INCISO II, LEI 8.666/93</text:p>
          </table:table-cell>
          <table:table-cell table:style-name="Tabela1.C49" office:value-type="string">
            <text:p text:style-name="P39">223</text:p>
          </table:table-cell>
          <table:table-cell table:style-name="Tabela1.D49" office:value-type="string">
            <text:p text:style-name="P94">28/02/2019</text:p>
          </table:table-cell>
          <table:table-cell table:style-name="Tabela1.E49" office:value-type="string">
            <text:p text:style-name="P54">TERMOSTATO - COM ESCALA DE 20 A 120 GRAUS CENTIGRADOS, AMPERAGEM DE 30 A, UTILIZADO PARA CONTROLAR TEMPERATURA, MEIO DE APLICACAO AGUA, COM VOLTAGEM DE 220 V - MARCA: DIVERSOS </text:p>
          </table:table-cell>
          <table:table-cell table:style-name="Tabela1.F49" office:value-type="string">
            <text:p text:style-name="P67">3.3.90.30.25 <text:span text:style-name="T34">MATERIAL DE CONSUMO; SUBELEMENTO: MATERIAL PARA MANUTENÇÃO DE BENS MÓVEIS</text:span></text:p>
          </table:table-cell>
          <table:table-cell table:style-name="Tabela1.G49" office:value-type="string">
            <text:p text:style-name="P17">105,00</text:p>
          </table:table-cell>
          <table:table-cell table:style-name="Tabela1.H49" office:value-type="string">
            <text:p text:style-name="P49">MARIA ELZA DOS SANTOS</text:p>
          </table:table-cell>
          <table:table-cell table:style-name="Tabela1.I49" office:value-type="string">
            <text:p text:style-name="P53">19.983.407/0001-04</text:p>
          </table:table-cell>
        </table:table-row>
        <table:table-row table:style-name="Tabela1.1">
          <table:table-cell table:style-name="Tabela1.A50" office:value-type="string">
            <text:p text:style-name="P25">DISPENSA</text:p>
          </table:table-cell>
          <table:table-cell table:style-name="Tabela1.B50" office:value-type="string">
            <text:p text:style-name="P25">ART. 24, INCISO II, LEI 8.666/93</text:p>
          </table:table-cell>
          <table:table-cell table:style-name="Tabela1.C50" office:value-type="string">
            <text:p text:style-name="P40">231</text:p>
          </table:table-cell>
          <table:table-cell table:style-name="Tabela1.D50" office:value-type="string">
            <text:p text:style-name="P95">11/03/2019</text:p>
          </table:table-cell>
          <table:table-cell table:style-name="Tabela1.E50" office:value-type="string">
            <text:p text:style-name="P54">QUADRO<text:span text:style-name="T41"> – </text:span>QUADRO PARA AVISO COM PORTA APAGADOR, EM <text:span text:style-name="T41">AÇO</text:span> INOX,ESPESSURA DE 2 CM,REVESTIMENTO DO QUADRO: ACO INOX GRAVADO EM BAIXO RELEVO,COR DO REVESTIMENTO: BRANCO,MOLDURA EM <text:soft-page-break/>ALUMÍNIO,BORDAS: EM PERFIL DE ALUMINIO,MEDINDO 120 X 90 CM - MARCA: DIVERSOS </text:p>
          </table:table-cell>
          <table:table-cell table:style-name="Tabela1.F50" office:value-type="string">
            <text:p text:style-name="P72">4.4.90.52.42 <text:span text:style-name="T46">EQUIPAMENTOS E MATERIAL PERMANENTE, SUBELEMENTO: MOBILIÁRIO EM GERAL</text:span></text:p>
          </table:table-cell>
          <table:table-cell table:style-name="Tabela1.G50" office:value-type="string">
            <text:p text:style-name="P18">78,00</text:p>
          </table:table-cell>
          <table:table-cell table:style-name="Tabela1.H50" office:value-type="string">
            <text:p text:style-name="P49">PAULO COMERCIO E PAPELARIA LTDA</text:p>
          </table:table-cell>
          <table:table-cell table:style-name="Tabela1.I50" office:value-type="string">
            <text:p text:style-name="P53">00.083.042/0001-33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1">236</text:p>
          </table:table-cell>
          <table:table-cell table:style-name="Tabela1.D66" office:value-type="string">
            <text:p text:style-name="P95">11/03/2019</text:p>
          </table:table-cell>
          <table:table-cell table:style-name="Tabela1.E66" office:value-type="string">
            <text:p text:style-name="P54"><text:span text:style-name="T42">AQUISIÇÃO DE </text:span>BANNER - BANNER EM LONA,COM DIMENSÃO DE 250 CM X 180 CM,TIPO DE IMPRESSAO: COLORIDA - MARCA: DIVERSOS </text:p>
          </table:table-cell>
          <table:table-cell table:style-name="Tabela1.F66" office:value-type="string">
            <text:p text:style-name="P72">3.3.90.30.44 <text:span text:style-name="T33">MATERIAL DE CONSUMO; SUBELEMENTO: MATERIAL DE SINALIZAÇÃO VISUAL E AFINS</text:span></text:p>
            <text:p text:style-name="P72"/>
          </table:table-cell>
          <table:table-cell table:style-name="Tabela1.G66" office:value-type="string">
            <text:p text:style-name="P19">225,00</text:p>
          </table:table-cell>
          <table:table-cell table:style-name="Tabela1.H66" office:value-type="string">
            <text:p text:style-name="P49">J.C.J. <text:span text:style-name="T56">IMPRESSÃO</text:span> DIGITAL LTDA</text:p>
          </table:table-cell>
          <table:table-cell table:style-name="Tabela1.I66" office:value-type="string">
            <text:p text:style-name="P53">24.661.671/0001-61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1">237</text:p>
          </table:table-cell>
          <table:table-cell table:style-name="Tabela1.D66" office:value-type="string">
            <text:p text:style-name="P95">13/03/2019</text:p>
          </table:table-cell>
          <table:table-cell table:style-name="Tabela1.E66" office:value-type="string">
            <text:p text:style-name="P54"><text:span text:style-name="T42">ÁGUA</text:span> DE COCO - ÁGUA DE COCO CEM POR CENTO NATURAL DE PRIMEIRA QUALIDADE,GRAU DE MATURAÇÃO TAL QUE LHE PERMITA SUPORTAR A MANIPULAÇÃO,O TRANSPORTE E A CONSERVAÇÃO,SEM CONSERVANTES,EM CONDIÇÕES ADEQUADAS PARA O CONSUMO DE FORMA LIQUIDA,COM ASPECTO, COR, CHEIRO E SABOR PROPRIOS,ISENTO DE FERMENTACOES, SUJIDADES, PARASITOS E LARVAS,ACONDICIONADA EM GARRAFA PET - MARCA: <text:soft-page-break/>DIVERSOS </text:p>
          </table:table-cell>
          <table:table-cell table:style-name="Tabela1.F66" office:value-type="string">
            <text:p text:style-name="P72">3.3.90.30.15 <text:span text:style-name="T35">MATERIAL DE CONSUMO; SUBELEMENTO: MATERIAL PARA FESTIVIDADES E HOMENAGENS</text:span></text:p>
          </table:table-cell>
          <table:table-cell table:style-name="Tabela1.G66" office:value-type="string">
            <text:p text:style-name="P19">858,00</text:p>
          </table:table-cell>
          <table:table-cell table:style-name="Tabela1.H66" office:value-type="string">
            <text:p text:style-name="P49">CLEVERSON DE ALMEIDA SOARES</text:p>
          </table:table-cell>
          <table:table-cell table:style-name="Tabela1.I66" office:value-type="string">
            <text:p text:style-name="P53">28.438.717/0001-39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1">240</text:p>
          </table:table-cell>
          <table:table-cell table:style-name="Tabela1.D66" office:value-type="string">
            <text:p text:style-name="P95">13/03/2019</text:p>
          </table:table-cell>
          <table:table-cell table:style-name="Tabela1.E66" office:value-type="string">
            <text:p text:style-name="P54">COPO <text:span text:style-name="T42">DESCARTÁVEL</text:span> - DE POLIESTIRENO,PARA <text:span text:style-name="T42">LÍQUIDOS</text:span>,C OM CAPACIDADE DE 200ML - MARCA: DIVERSOS ;</text:p>
            <text:p text:style-name="P54">COPO <text:span text:style-name="T42">DESCARTÁVEL</text:span> - DE POLIESTIRENO,PARA <text:span text:style-name="T42">LÍQUIDOS</text:span>,COM CAPACIDADE DE 50ML - MARCA: DIVERSOS </text:p>
          </table:table-cell>
          <table:table-cell table:style-name="Tabela1.F66" office:value-type="string">
            <text:p text:style-name="P99">3.3.90.30.21 <text:span text:style-name="T32">MATERIAL DE CONSUMO; SUBELEMENTO:</text:span><text:span text:style-name="T59">MATERIAL DE COPA E COZINHA</text:span></text:p>
          </table:table-cell>
          <table:table-cell table:style-name="Tabela1.G66" office:value-type="string">
            <text:p text:style-name="P19">375,00</text:p>
          </table:table-cell>
          <table:table-cell table:style-name="Tabela1.H66" office:value-type="string">
            <text:p text:style-name="P49">JMS COME.E DE FRUTAS VERDURAS E CEREAIS - EIRELI</text:p>
          </table:table-cell>
          <table:table-cell table:style-name="Tabela1.I66" office:value-type="string">
            <text:p text:style-name="P53">20.556.482/0001-78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1">244</text:p>
          </table:table-cell>
          <table:table-cell table:style-name="Tabela1.D66" office:value-type="string">
            <text:p text:style-name="P95">14/03/2019</text:p>
          </table:table-cell>
          <table:table-cell table:style-name="Tabela1.E66" office:value-type="string">
            <text:p text:style-name="P54"><text:span text:style-name="T42">PORTÃO</text:span> - PORTÃO EM AÇO INOX,POLIDO,BASE FIXA,CONFECCIONADO EM TUBO DE 1.1/2",700X900,COM VIDRO TEMPERADO 10MM INCOLOR, BATEDOR, TRANCA PARA CADEADO E SUPORTE,FIXADO COM PARAFUSOS EM PERFIL DE AÇO INOX - MARCA: DIVERSOS </text:p>
          </table:table-cell>
          <table:table-cell table:style-name="Tabela1.F66" office:value-type="string">
            <text:p text:style-name="P70">3.3.90.30.24 <text:s/><text:span text:style-name="T32">MATERIAL DE CONSUMO; SUBELEMENTO: MATERIAL PARA MANUTENÇÃO DE BENS IMÓVEIS</text:span></text:p>
            <text:p text:style-name="P70"/>
          </table:table-cell>
          <table:table-cell table:style-name="Tabela1.G66" office:value-type="string">
            <text:p text:style-name="P19">900,00</text:p>
          </table:table-cell>
          <table:table-cell table:style-name="Tabela1.H66" office:value-type="string">
            <text:p text:style-name="P49">LGL INDUSTRIA E DISTRIBUIDORA DE FERRAGENS EIRELI-EPP</text:p>
          </table:table-cell>
          <table:table-cell table:style-name="Tabela1.I66" office:value-type="string">
            <text:p text:style-name="P53">19.137.089/0001-60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1">247</text:p>
          </table:table-cell>
          <table:table-cell table:style-name="Tabela1.D66" office:value-type="string">
            <text:p text:style-name="P96">18/03/2019</text:p>
          </table:table-cell>
          <table:table-cell table:style-name="Tabela1.E66" office:value-type="string">
            <text:p text:style-name="P54">TINTA EM SPRAY - TIPO: ESMALTE ANTI FERRUGEM,NA COR CROMADO - MARCA: DIVERSOS ;</text:p>
            <text:p text:style-name="P54">LIXAS - LIXA PAPEL - D'ÁGUA,GRANA 120,PARA LIXAR FERRO - MARCA: DIVERSOS ;</text:p>
            <text:p text:style-name="P54"/>
            <text:p text:style-name="P54">LIXAS - LIXA PAPEL - D'ÁGUA,GRANA 220,LIXAR <text:soft-page-break/>FERRO - MARCA: DIVERSOS </text:p>
          </table:table-cell>
          <table:table-cell table:style-name="Tabela1.F66" office:value-type="string">
            <text:p text:style-name="P72">3.3.90.30.25 <text:span text:style-name="T34">MATERIAL DE CONSUMO; SUBELEMENTO: MATERIAL PARA MANUTENÇÃO DE BENS MÓVEIS</text:span></text:p>
          </table:table-cell>
          <table:table-cell table:style-name="Tabela1.G66" office:value-type="string">
            <text:p text:style-name="P20">54,00</text:p>
          </table:table-cell>
          <table:table-cell table:style-name="Tabela1.H66" office:value-type="string">
            <text:p text:style-name="P49">CENTER MIX COMERCIO VAREJISTA DE MATERIAL DE <text:span text:style-name="T55">CONSTRUÇÃO</text:span> LTDA - EPP</text:p>
          </table:table-cell>
          <table:table-cell table:style-name="Tabela1.I66" office:value-type="string">
            <text:p text:style-name="P53">20.420.276/0001-36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48</text:p>
          </table:table-cell>
          <table:table-cell table:style-name="Tabela1.D66" office:value-type="string">
            <text:p text:style-name="P96">18/03/2019</text:p>
          </table:table-cell>
          <table:table-cell table:style-name="Tabela1.E66" office:value-type="string">
            <text:p text:style-name="P54"><text:span text:style-name="T43">SERVIÇO</text:span> DE <text:span text:style-name="T43">MANUTENÇÃO</text:span> DE APARELHO/SISTEMA DE <text:span text:style-name="T43">REFRIGERAÇÃO</text:span> - RECARGA; OXIGÊNIO GÁS CIL PPU, 1³,MANUTENÇÃO PREVENTIVA E CORRETIVA EM TUBO DE COBRE DE AR CONDICIONADO </text:p>
          </table:table-cell>
          <table:table-cell table:style-name="Tabela1.F66" office:value-type="string">
            <text:p text:style-name="P72">3.3.90.30.04<text:span text:style-name="T33">-MATERIAL DE CONSUMO; SUBELEMENTO:</text:span></text:p>
          </table:table-cell>
          <table:table-cell table:style-name="Tabela1.G66" office:value-type="string">
            <text:p text:style-name="P20">110,00</text:p>
          </table:table-cell>
          <table:table-cell table:style-name="Tabela1.H66" office:value-type="string">
            <text:p text:style-name="P49">DISGAL MULTPRODUTOS COM.REPRESENT.E SERVICOS LTDA-EPP</text:p>
          </table:table-cell>
          <table:table-cell table:style-name="Tabela1.I66" office:value-type="string">
            <text:p text:style-name="P53">07.056.972/0001-47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49</text:p>
          </table:table-cell>
          <table:table-cell table:style-name="Tabela1.D66" office:value-type="string">
            <text:p text:style-name="P96">18/03/2019</text:p>
          </table:table-cell>
          <table:table-cell table:style-name="Tabela1.E66" office:value-type="string">
            <text:p text:style-name="P54">SOLDA - VARETA DE SOLDA FOSCOPER PARA TUBO DE COBRE,2,40 MM,PARA MANUTENÇÃO DE AR CONDICIONADO - MARCA: DIVERSOS </text:p>
          </table:table-cell>
          <table:table-cell table:style-name="Tabela1.F66" office:value-type="string">
            <text:p text:style-name="P72">3.3.90.30.42<text:span text:style-name="T33">-MATERIAL DE CONSUMO; SUBELEMENTO:</text:span></text:p>
          </table:table-cell>
          <table:table-cell table:style-name="Tabela1.G66" office:value-type="string">
            <text:p text:style-name="P20">121,39</text:p>
          </table:table-cell>
          <table:table-cell table:style-name="Tabela1.H66" office:value-type="string">
            <text:p text:style-name="P49">DISGAL MULTPRODUTOS COM.REPRESENT.E SERVICOS LTDA-EPP</text:p>
          </table:table-cell>
          <table:table-cell table:style-name="Tabela1.I66" office:value-type="string">
            <text:p text:style-name="P53">07.056.972/0001-47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60</text:p>
          </table:table-cell>
          <table:table-cell table:style-name="Tabela1.D66" office:value-type="string">
            <text:p text:style-name="P96">20/03/2019</text:p>
          </table:table-cell>
          <table:table-cell table:style-name="Tabela1.E66" office:value-type="string">
            <text:p text:style-name="P54">APARELHO <text:span text:style-name="T43">TELEFÔNICO</text:span> <text:span text:style-name="T43">ANALÓGICO</text:span> - NA COR PRETA,3 FUNCÕES FLASH, REDIAL/REDISCAR E MUTE/MUDO,COM PAUSA,PULSO<text:span text:style-name="T45"> – </text:span>TOM,RESOLUCAO 242 /2000 DA ANATEL - MARCA: DIVERSOS </text:p>
          </table:table-cell>
          <table:table-cell table:style-name="Tabela1.F66" office:value-type="string">
            <text:p text:style-name="P73">4.4.90.52.06 <text:span text:style-name="T47">EQUIPAMENTOS E MATERIAL PERMANENTE, SUBELEMENTO:</text:span></text:p>
          </table:table-cell>
          <table:table-cell table:style-name="Tabela1.G66" office:value-type="string">
            <text:p text:style-name="P20">778,00</text:p>
          </table:table-cell>
          <table:table-cell table:style-name="Tabela1.H66" office:value-type="string">
            <text:p text:style-name="P49">INFORTEL <text:span text:style-name="T54">INFORMÁTICA</text:span> E <text:span text:style-name="T54">TELECOMUNICAÇÕES</text:span> LTDA-ME</text:p>
          </table:table-cell>
          <table:table-cell table:style-name="Tabela1.I66" office:value-type="string">
            <text:p text:style-name="P53">15.105.513/0001-3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61</text:p>
          </table:table-cell>
          <table:table-cell table:style-name="Tabela1.D66" office:value-type="string">
            <text:p text:style-name="P96">20/03/2019</text:p>
          </table:table-cell>
          <table:table-cell table:style-name="Tabela1.E66" office:value-type="string">
            <text:p text:style-name="P54"><text:span text:style-name="T43">SERVIÇO</text:span> DE <text:span text:style-name="T43">CONFECÇÃO</text:span> DE PLACAS E PLAQUETAS - CONFECÇÃO DE PLACA EM ACRÍLICO,15 CM * 21 CM, ESPESSURA 5 MM, FIXAÇÃO SIMPLES </text:p>
          </table:table-cell>
          <table:table-cell table:style-name="Tabela1.F66" office:value-type="string">
            <text:p text:style-name="P72">3.3.90.30.44<text:span text:style-name="T33">-MATERIAL DE CONSUMO; SUBELEMENTO: MATERIAL DE SINALIZAÇÃO VISUAL E AFINS</text:span></text:p>
            <text:p text:style-name="P72"><text:soft-page-break/></text:p>
          </table:table-cell>
          <table:table-cell table:style-name="Tabela1.G66" office:value-type="string">
            <text:p text:style-name="P20">586,00</text:p>
          </table:table-cell>
          <table:table-cell table:style-name="Tabela1.H66" office:value-type="string">
            <text:p text:style-name="P49">WEVERTON SANTIAGO DE SOUZA</text:p>
          </table:table-cell>
          <table:table-cell table:style-name="Tabela1.I66" office:value-type="string">
            <text:p text:style-name="P53">28.061.220/0001-44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62</text:p>
          </table:table-cell>
          <table:table-cell table:style-name="Tabela1.D66" office:value-type="string">
            <text:p text:style-name="P96">20/03/2019</text:p>
          </table:table-cell>
          <table:table-cell table:style-name="Tabela1.E66" office:value-type="string">
            <text:p text:style-name="P54">NO-BREAK - PARA CATRACAS DE ACESSO AO PRÉDIO,CONTROLADO POR DSP(PROCESSADOR DIGITAL DE SINAIS) TECNOLOGIA ONLINE DUPLA CONVERSÃO, ISOLAÇÃO GALVANICA ENTRE A ENTRADA E A SAÍDA,AUTOMÁTICO,POTENCIA: 1500 VA,SENOIDAL PURA E COM CONTROLE DIGITAL. RENDIMENTO A PLENA CARGA EM REDE &gt;=90% (DUPLA CONVERSÃO), RENDIMENTOS A PLENA CARGA EM BATERIA &gt;-94% (PELA BATERIA),TENSAO DE ENTRADA: 110/220V (BIVOLT AUTOMÁTICO ISOLADO),AJUSTÁVEL +10%,47HZ - 63HZ , SUBTENSÃO: 90V - 120V, SOBRETENSÃO: 145V - 120V. ACIONAMENTO DA BATERIA PARA SUBTENSÃO E SOBRETENSÃO NA REDE ELÉTRICA COM RETORNO E DESLIGAMENTO AUTOMÁTICO.,CABO <text:soft-page-break/>PP,FUNÇÃO TRUE RMS NA REGULAÇÃO DA SAÍDA,TENSÃO DE SAÍDA: 127 VOLTS,MICROPROCESSADO,PROTEÇÃO: CONTRA SOBRECARGA E CURTO, SUBTENSÃO E SOBRETENSÃO NA REDE ELÉTRICA, DESCARGA PROFUNDA DE BATERIA, SURTOS DE TENSÃO,SOFTWARE DE MONITORAÇÃO COM MEDIDAS DA TENSÃO DE ENTRADA E SAÍDA, TENSÃO DAS BATERIAS, POTENCIA CONSUMIDA, DESLIGAMENTO REMOTO E ESTADO GERAL DO NOBREAK. COMUNICAÇÃO SERIAL PADRÃO RS-232 OU USB,SINALIZAÇÃO VISUAL.ATRAVÉS DE DISPLAY LCD COM TODAS AS INFORMAÇÕES DAS CONDIÇÕES DO EQUIPAMENTO, DA BATERIA, DO INVERSOR, DO BYPASS, DO CONSUMO DE CARGA E REDE ELÉTRICA,ALARME VISUAL E SONORO NA FALTA DE <text:soft-page-break/>ENERGIA,BATERIAS SELADAS TIPO VRLA INTERNAS À PROVA DE VAZAMENTO;,GERENCIAMENTO DE BATERIA QUE AVISA QUANDO A BATERIA PRECISA SER SUBSTITUÍDA. PERMITE EXPANSÃO DE BATERIA,RECARGA AUTOMÁTICA DA BATERIA MESMO COM O NOBREAK DESLIGADO.. CORRENTE DE CARGA DA BATERIA COM CORRENTE DIGITAL NOS ESTÁGIOS DE CARGA, EQUALIZAÇÃO E FLUTUAÇÃO DC-START,GABINETE COM PORTA E TAMPA FRONTAL COM LEDS. RODÍZIOS P/MOVIMENTAÇÃO,BYPASS AUTOMÁTICO E MANUAL. CHAVE BYPASS MANUAL. DISJUNTOR GERAL,NUMERO MÍNIMO DE TOMADAS:DE SAÍDA 6 TOMADAS. TOMADA DE SAÍDA CONECTOR PARA EXPANSÃO DE BATERIA. TOMADA NA SAÍDA PADRÃO NBR 14136,CHAVE LIGA/DESLIGA TEMPORIZADA <text:soft-page-break/>PARA EVITAR DESLIGAMENTO ACIDENTAL. DESLIGAMENTO DO NOBREAK QUANDO HOUVER SOBRECARGA. DESLIGAMENTO AUTOMÁTICO CONTRA DESCARGA PROFUNDA DE BATERIA NO MODO INVERSOR. DESLIGAMENTO PROGRAMADO POR CARGA MÍNIMA NA SAÍDA E AUSÊNCIA DE REDE ELÉTRICA SUPERIOR A UMA HORA.,ACOMPANHA NOBREAK, MANUAL, CABOS, SOFTWARE,GARANTIA MÍNIMA DE 24 (VINTE E QUATRO) MESES.,SISTEMA DE QUALIDADE CERTIFICADO ISO 9001-2000 - MARCA: DIVERSOS </text:p>
          </table:table-cell>
          <table:table-cell table:style-name="Tabela1.F66" office:value-type="string">
            <text:p text:style-name="P100">4.4.90.52.30 <text:span text:style-name="T47">EQUIPAMENTOS E MATERIAL PERMANENTE, SUBELEMENTO:</text:span><text:span text:style-name="T60"> MÁQUINAS E EQUIPAMENTOS ENERGÉTICOS</text:span></text:p>
          </table:table-cell>
          <table:table-cell table:style-name="Tabela1.G66" office:value-type="string">
            <text:p text:style-name="P20">1.600,000</text:p>
          </table:table-cell>
          <table:table-cell table:style-name="Tabela1.H66" office:value-type="string">
            <text:p text:style-name="P49">RICARDO SOUZA TAVARES - ME</text:p>
          </table:table-cell>
          <table:table-cell table:style-name="Tabela1.I66" office:value-type="string">
            <text:p text:style-name="P53">17.982.777/0001-00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64</text:p>
          </table:table-cell>
          <table:table-cell table:style-name="Tabela1.D66" office:value-type="string">
            <text:p text:style-name="P96">20/03/2019</text:p>
          </table:table-cell>
          <table:table-cell table:style-name="Tabela1.E66" office:value-type="string">
            <text:p text:style-name="P54">MOLA - AÉREA HIDRÁULICA COM ÂNGULO DE ABERTURA DE 0º A 180º,PARA PORTA DE MADEIRA COM LARGURA DE 80 CM,ABERTURA PARA DIREITA OU ESQUERDA - MARCA: DIVERSOS </text:p>
          </table:table-cell>
          <table:table-cell table:style-name="Tabela1.F66" office:value-type="string">
            <text:p text:style-name="P70">3.3.90.30.24 <text:s/><text:span text:style-name="T32">MATERIAL DE CONSUMO; SUBELEMENTO: MATERIAL PARA MANUTENÇÃO DE BENS IMÓVEIS</text:span></text:p>
            <text:p text:style-name="P70"/>
          </table:table-cell>
          <table:table-cell table:style-name="Tabela1.G66" office:value-type="string">
            <text:p text:style-name="P20">273,60</text:p>
          </table:table-cell>
          <table:table-cell table:style-name="Tabela1.H66" office:value-type="string">
            <text:p text:style-name="P49">CENTER MIX COMERCIO VAREJISTA DE MATERIAL DE <text:span text:style-name="T43">CONSTRUÇÃO</text:span> LTDA - EPP</text:p>
          </table:table-cell>
          <table:table-cell table:style-name="Tabela1.I66" office:value-type="string">
            <text:p text:style-name="P53">20.420.276/0001-36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<text:soft-page-break/>II, LEI 8.666/93</text:p>
          </table:table-cell>
          <table:table-cell table:style-name="Tabela1.C66" office:value-type="string">
            <text:p text:style-name="P42">269</text:p>
          </table:table-cell>
          <table:table-cell table:style-name="Tabela1.D66" office:value-type="string">
            <text:p text:style-name="P96">22/03/2019</text:p>
          </table:table-cell>
          <table:table-cell table:style-name="Tabela1.E66" office:value-type="string">
            <text:p text:style-name="P54"><text:span text:style-name="T43">SERVIÇO</text:span> DE LAVANDERIA - TOALHAS DE <text:soft-page-break/>MESA,PRESTAÇÃO DE SERVIÇO DE LAVAGEM A SECO . </text:p>
          </table:table-cell>
          <table:table-cell table:style-name="Tabela1.F66" office:value-type="string">
            <text:p text:style-name="P71"><text:s/>3.3.90.39.78 <text:span text:style-name="T18">OUTROS </text:span><text:soft-page-break/><text:span text:style-name="T18">SERVIÇOS DE TERCEIROS</text:span><text:span text:style-name="T19">- </text:span><text:span text:style-name="T18">PESSOA JURÍDICA; SUBELEMENTO: LIMPEZA E CONSERVAÇÃO</text:span></text:p>
          </table:table-cell>
          <table:table-cell table:style-name="Tabela1.G66" office:value-type="string">
            <text:p text:style-name="P20">2.320,00</text:p>
          </table:table-cell>
          <table:table-cell table:style-name="Tabela1.H66" office:value-type="string">
            <text:p text:style-name="P49">MM MEXE COM ROUPA LTDA ME</text:p>
          </table:table-cell>
          <table:table-cell table:style-name="Tabela1.I66" office:value-type="string">
            <text:p text:style-name="P53">11.446.464/0001-42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74</text:p>
          </table:table-cell>
          <table:table-cell table:style-name="Tabela1.D66" office:value-type="string">
            <text:p text:style-name="P96">29/03/2019</text:p>
          </table:table-cell>
          <table:table-cell table:style-name="Tabela1.E66" office:value-type="string">
            <text:p text:style-name="P54">SERVICO DE MANUTENCAO EM EQUIPAMENTOS, MOBILIARIOS E UTENSILIOS PARA ESCRITORIO - ARMÁRIO DA COPA DO SUBSOLO,MANUTENÇÃO CORRETIVA COM TROCAR DE 03 (TRÊS) CORREDIÇAS TELESCOPIA LARGA DE 50 CM; FAZER 03 (TRÊS) FRENTES DE GAVETAS; TROCAR 08 (OITO) DOBRADIÇAS CURVAS NORMAIS; </text:p>
            <text:p text:style-name="P54">SERVICO DE MANUTENCAO EM EQUIPAMENTOS, MOBILIARIOS E UTENSILIOS PARA ESCRITORIO - ARMÁRIOS DA SALA DOS MOTORISTAS,MANUTENÇÃO CORRETIVA FAZER 02 (DUAS) BASES DE COMPENSADO; CORTAR A PARTE DE BAIXO DE 02 (DUAS) ESTANTES PARA <text:soft-page-break/>COLOCAR BASE NOVA; COLOCAR 04 (QUATRO) KIT RO 47 NOVOS COM TRINCO E CORTAR AS 04 (QUATRO) PORTAS. </text:p>
            <text:p text:style-name="P54">SERVICO DE MANUTENCAO EM EQUIPAMENTOS, MOBILIARIOS E UTENSILIOS PARA ESCRITORIO - ARMÁRIOS DA COPA DO TÉRREO,MANUTENÇÃO CORRETIVA :TROCAR 06 (SEIS) DOBRADIÇAS CURVAS. </text:p>
            <text:p text:style-name="P54">SERVICO DE MANUTENCAO EM EQUIPAMENTOS, MOBILIARIOS E UTENSILIOS PARA ESCRITORIO - ARMÁRIO DA COPA DO 1º ANDAR,MANUTENÇÃO CORRETIVA: TROCAR 26 (VINTE E SEIS) DOBRADIÇAS CURVAS; TROCAR 03 (TRÊS) CORREDIÇAS TELESCOPIA LARGA DE 50 CM. </text:p>
            <text:p text:style-name="P54">SERVICO DE MANUTENCAO EM EQUIPAMENTOS, MOBILIARIOS E UTENSILIOS PARA ESCRITORIO - ARMÁRIO DA COPA DO 2º <text:soft-page-break/>ANDAR,MANUTENÇÃO CORRETIVA: TROCAR 26 (VINTE E SEIS) DOBRADIÇAS CURVAS; TROCAR 03 (TRÊS) CORREDIÇAS TELESCOPIA LARGA; PARAFUSAR FRENTE DE 01 (UMA) GAVETA. </text:p>
            <text:p text:style-name="P54">SERVICO DE MANUTENCAO EM EQUIPAMENTOS, MOBILIARIOS E UTENSILIOS PARA ESCRITORIO - ARMÁRIO DA COPA DO 3º ANDAR,MANUTENÇÃO CORRETIVA E PREVENTIVA: TROCAR 26 (VINTE E SEIS) DOBRADIÇAS CURVAS; REVISAR 03 (TRÊS) FRENTES DE GAVETAS. </text:p>
            <text:p text:style-name="P54">SERVICO DE MANUTENCAO EM EQUIPAMENTOS, MOBILIARIOS E UTENSILIOS PARA ESCRITORIO - ARMÁRIO DA COPA DO 4º ANDAR,MANUTENÇÃO CORRETIVA E PREVENTIVA: TROCAR 26 (VINTE E SEIS) DOBRADIÇAS CURVAS; TROCAR 03 (TRÊS) CORREDIÇAS TELESCÓPICA DE 50 CM; <text:soft-page-break/>PARAFUSAR PARTE DE BAIXO DO ARMÁRIO DE CIMA; REVISAR AS FRENTES DAS GAVETAS. </text:p>
          </table:table-cell>
          <table:table-cell table:style-name="Tabela1.F66" office:value-type="string">
            <text:p text:style-name="P71">3.3.90.92.39<text:span text:style-name="T48">-DESPESAS DE EXERCÍCIOS ANTERIORES, SUBELEMENTO: SERVIÇOS DE TERCEIROS- PESSOA JURÍDICA</text:span></text:p>
          </table:table-cell>
          <table:table-cell table:style-name="Tabela1.G66" office:value-type="string">
            <text:p text:style-name="P20">3.300,00</text:p>
          </table:table-cell>
          <table:table-cell table:style-name="Tabela1.H66" office:value-type="string">
            <text:p text:style-name="P49">JOSIAS SANTOS PASSOS</text:p>
          </table:table-cell>
          <table:table-cell table:style-name="Tabela1.I66" office:value-type="string">
            <text:p text:style-name="P53">18.672.509/0001-46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2">276</text:p>
          </table:table-cell>
          <table:table-cell table:style-name="Tabela1.D66" office:value-type="string">
            <text:p text:style-name="P96">29/03/2019</text:p>
          </table:table-cell>
          <table:table-cell table:style-name="Tabela1.E66" office:value-type="string">
            <text:p text:style-name="P54">PAO - TIPO PAO DE QUEIJO,MASSA COMUM,SAL, FERMENTO, FARINHA, ETC,GLUTEN,EM KG,EMBALADO EM SACO PLASTICO,DEVENDO OBEDECER A LEGISLACAO VIGENTE - MARCA: DIVERSOS </text:p>
            <text:p text:style-name="P54">SALGADINHOS PARA FESTA - CAMARÃO EMPANADO,RECHEIO CAMARÃO,EMBALADO INDIVIDUALMENTE COM FORMINHA DE PAPEL REDONDA E PRONTO PARA CONSUMO - MARCA: DIVERSOS </text:p>
            <text:p text:style-name="P54">SALGADINHOS PARA FESTA - CANUDINHO DE FRANGO,FRANGO TEMPERADO,EMBALADO INDIVIDUALMENTE COM FORMINHA DE PAPEL REDONDA E PRONTO PARA CONSUMO - MARCA: DIVERSOS </text:p>
            <text:p text:style-name="P54">SALGADINHOS PARA FESTA - COXINHA (PEQUENA), GALINHA TEMPERADA, FARINHA DE <text:soft-page-break/>TRIGO, MANTEIGA,CALDO DE GALINHA ETC, EM EMBALAGEM APROPRIADO - MARCA: DIVERSOS </text:p>
            <text:p text:style-name="P54">SANDUICHES - MINI SANDUÍCHE NATURAL,RECHEIO DE FRANGO, CENOURA, TOMATE, ALFACE, QUEIJO E RICOTA,EMBALADOS INDIVIDUALMENTE, ACONDICIONADO EM EMBALAGENS APROPRIADAS - MARCA: DIVERSOS </text:p>
            <text:p text:style-name="P54">SALGADINHOS PARA FESTA - EMPADA DE QUEIJO,QUEIJO,EMBALADO INDIVIDUALMENTE COM FORMINHA DE PAPEL REDONDA E PRONTO PARA CONSUMO - MARCA: DIVERSOS </text:p>
            <text:p text:style-name="P54">SALGADINHOS PARA FESTA - CANAPÉ DE CAMARÃO,RECHEIO CAMARÃO,EMBALADO INDIVIDUALMENTE COM FORMINHA DE PAPEL REDONDA E PRONTO PARA CONSUMO - MARCA: DIVERSOS </text:p>
            <text:p text:style-name="P54">TORTA - TORTA DE FRANGO <text:soft-page-break/>MEDIA,EMBALAGEM: APROPRIADA - MARCA: DIVERSOS </text:p>
            <text:p text:style-name="P54">BOLO - TIPO BACIA, SABOR OVOS,FARINHA DE TRIGO,PODENDO CONTER LEITE, OVOS, MANTEIGA, GORDURA E OUTRAS SUBSTÂNCIAS ALIMENTÍCIAS QUE CARACTERIZAM O PRODUTO.,FARINHA DE TRIGO,EMBALAGEM PRIMÁRIA, INDIVIDUAL E EM SACOS PLÁSTICOS DE POLIPROPILENO LACRADO, COM PESO DE 50 GRAMAS A UNIDADE. DEVERÁ CONTER NA EMBALAGEM A DEVIDA IDENTIFICAÇÃO DO PRODUTO C/ A COMPOSIÇÃO NUTRICIONAL, ASSIM COMO DATA DE FABRICAÇÃO E VALIDADE. - MARCA: DIVERSOS </text:p>
            <text:p text:style-name="P54">REFRIGERANTE - COMPOSTO DE EXTRATO DE COLA, AGUA GASEIFICADA, ACUCAR,ADICAO DE CARAMELO E DE ESSENCIAS,CORANTTES ARTIFICIAIS,LIVRE DE SUJIDADES, PARASITAS E <text:soft-page-break/>LARVAS,ACONDICIONADO EM GARRAFA PET, COM TAMPA DE ROSCA,NA EMBALAGEM DEVE CONSTAR NOME DO FABRICANTE, PRAZO DE VALIDADE,APRESENTACAO DE INFORMACOES NUTRICIONAIS OBEDECENDO NORMAS VIGENTES - MARCA: DIVERSOS </text:p>
            <text:p text:style-name="P54">REFRIGERANTE - COMPOSTO DE EXTRATO DE GUARANA, AGUA GASEIFICADA, ACUCAR,0,02G A 0,20G DE EXTRATO DE SEMENTE DE GUARANA,CORANTES ARTIFICIAIS,LIVRE DE SUJIDADES, PARASITAS E LARVAS,ACONDICIONADO EM GARRAFA PET, COM TAMPA DE ROSCA,NA EMBALAGEM DEVE CONSTAR NOME DO FABRICANTE, PRAZO DE VALIDADE, <text:span text:style-name="T53">APRESENTAÇÃO</text:span> DE <text:span text:style-name="T53">INFORMAÇÕES</text:span> NUTRICIONAIS OBEDECENDO NORMAS VIGENTES - MARCA: DIVERSOS </text:p>
          </table:table-cell>
          <table:table-cell table:style-name="Tabela1.F66" office:value-type="string">
            <text:p text:style-name="P71">3.3.90.30.15 <text:s/><text:span text:style-name="T49">MATERIAL DE CONSUMO, SUBELEMENTO: MATERIAL PARA FESTIVIDADES E HOMENAGENS</text:span></text:p>
          </table:table-cell>
          <table:table-cell table:style-name="Tabela1.G66" office:value-type="string">
            <text:p text:style-name="P20">2.200,00</text:p>
          </table:table-cell>
          <table:table-cell table:style-name="Tabela1.H66" office:value-type="string">
            <text:p text:style-name="P49">NOSSA FESTA BUFFET LTDA-ME</text:p>
          </table:table-cell>
          <table:table-cell table:style-name="Tabela1.I66" office:value-type="string">
            <text:p text:style-name="P53">04.546.923/0001-02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3">277</text:p>
          </table:table-cell>
          <table:table-cell table:style-name="Tabela1.D66" office:value-type="string">
            <text:p text:style-name="P97">28/03/2019</text:p>
          </table:table-cell>
          <table:table-cell table:style-name="Tabela1.E66" office:value-type="string">
            <text:p text:style-name="P54"><text:span text:style-name="T52">SERVIÇO</text:span> DE <text:span text:style-name="T52">CONFECÇÃO</text:span> DE PLACAS E PLAQUETAS - PLACA EM ACRÍLICO, MATERIAL <text:soft-page-break/>TRANSPARENTE, SEM PINTURA E SEM ADESIVO, QUADRO TIPO "<text:span text:style-name="T52">SANDUÍCHE</text:span>",MEDINDO 35 CM X 25 CM </text:p>
          </table:table-cell>
          <table:table-cell table:style-name="Tabela1.F66" office:value-type="string">
            <text:p text:style-name="P70">3.3.90.30.44<text:span text:style-name="T33">-MATERIAL DE CONSUMO; </text:span><text:soft-page-break/><text:span text:style-name="T33">SUBELEMENTO: MATERIAL DE SINALIZAÇÃO VISUAL E AFINS</text:span></text:p>
          </table:table-cell>
          <table:table-cell table:style-name="Tabela1.G66" office:value-type="string">
            <text:p text:style-name="P21">70,00</text:p>
          </table:table-cell>
          <table:table-cell table:style-name="Tabela1.H66" office:value-type="string">
            <text:p text:style-name="P49">PAULO JORGE SILVA-ME</text:p>
          </table:table-cell>
          <table:table-cell table:style-name="Tabela1.I66" office:value-type="string">
            <text:p text:style-name="P53">15.596.182/0001-82</text:p>
          </table:table-cell>
        </table:table-row>
        <table:table-row table:style-name="Tabela1.1">
          <table:table-cell table:style-name="Tabela1.A66" office:value-type="string">
            <text:p text:style-name="P25">DISPENSA</text:p>
          </table:table-cell>
          <table:table-cell table:style-name="Tabela1.B66" office:value-type="string">
            <text:p text:style-name="P25">ART. 24, INCISO II, LEI 8.666/93</text:p>
          </table:table-cell>
          <table:table-cell table:style-name="Tabela1.C66" office:value-type="string">
            <text:p text:style-name="P43">279</text:p>
          </table:table-cell>
          <table:table-cell table:style-name="Tabela1.D66" office:value-type="string">
            <text:p text:style-name="P97">27/03/2019</text:p>
          </table:table-cell>
          <table:table-cell table:style-name="Tabela1.E66" office:value-type="string">
            <text:p text:style-name="P54">BEBEDOURO<text:span text:style-name="T52"> – </text:span>TIPO COLUNA, PARA GARRAFÃO DE ÁGUA,110 <text:span text:style-name="T52">VOLTS, CAPACIDADE</text:span> DO RESERVATÓRIO APROXIMADAMENTE 2,3 L, MEDIDA APROXIMADA (LXAXP)/CM: 30X97X31,SEM TERMOSTATO, CONTROLE MANUAL DE <text:span text:style-name="T51">TEMPERATURA, TEMPERATURA</text:span> DA ÁGUA GELADA VERÃO: 5°C, NÃO TEM ACESSÓRIOS,02 (DUAS) TORNEIRAS EM PLÁSTICO DE ALTA RESISTÊ<text:span text:style-name="T51">NCIA, GABINETE</text:span> EM CHAPA PINTADA COM TAMPA E BASE <text:span text:style-name="T51">INJETADOS; RESERVAT</text:span>ÓRIO EM MATERIAL POLIETILENO ATÓXICO; SERPENTINA EXTERNA, NÃO FICA EM CONTATO COM A ÁGUA; NÃO ENFERRUJA; ALÇA DE TRANSPORTE PARA FACILITAR O MANUSEIO; - MARCA: LIBELL </text:p>
          </table:table-cell>
          <table:table-cell table:style-name="Tabela1.F66" office:value-type="string">
            <text:p text:style-name="P71">4.4.90.52.34 <text:span text:style-name="T47">EQUIPAMENTOS E MATERIAL PERMANENTE, SUBELEMENTO: </text:span>MÁQUINAS, UTENSÍLIOS E EQUIPAMENTOS DIVERSOS </text:p>
          </table:table-cell>
          <table:table-cell table:style-name="Tabela1.G66" office:value-type="string">
            <text:p text:style-name="P21">1.038,00</text:p>
          </table:table-cell>
          <table:table-cell table:style-name="Tabela1.H66" office:value-type="string">
            <text:p text:style-name="P49">MASTER COMERCIAL EIRELI-ME</text:p>
          </table:table-cell>
          <table:table-cell table:style-name="Tabela1.I66" office:value-type="string">
            <text:p text:style-name="P53">06.954.360/0001-09</text:p>
          </table:table-cell>
        </table:table-row>
        <table:table-row table:style-name="Tabela1.1">
          <table:table-cell table:style-name="Tabela1.A67" office:value-type="string">
            <text:p text:style-name="P27">INEXIGIBILIDA<text:soft-page-break/>DE</text:p>
          </table:table-cell>
          <table:table-cell table:style-name="Tabela1.B67" office:value-type="string">
            <text:p text:style-name="P25">ART. 2<text:span text:style-name="T44">5, </text:span><text:soft-page-break/><text:span text:style-name="T44">CAPUT</text:span> LEI 8.666/93</text:p>
          </table:table-cell>
          <table:table-cell table:style-name="Tabela1.C67" office:value-type="string">
            <text:p text:style-name="P43">280</text:p>
            <text:p text:style-name="P43"><text:soft-page-break/></text:p>
            <text:p text:style-name="P43"/>
            <text:p text:style-name="P46">281</text:p>
          </table:table-cell>
          <table:table-cell table:style-name="Tabela1.D67" office:value-type="string">
            <text:p text:style-name="P97">29/03/2019</text:p>
          </table:table-cell>
          <table:table-cell table:style-name="Tabela1.E67" office:value-type="string">
            <text:p text:style-name="P54"><text:span text:style-name="T50">SERVIÇO</text:span> DE <text:span text:style-name="T50">MANUTENÇÃO</text:span> DE <text:soft-page-break/><text:span text:style-name="T50">VEÍCULOS</text:span> AUTOMOTIVOS<text:span text:style-name="T50"> – </text:span>CONTRATAÇÃO DE EMPRESA ESPECIALIZADA PARA PRESTAÇÃO DE MÃO DE <text:span text:style-name="T50">OBRA, MANUTEN</text:span>ÇÃO PREVENTIVA E CORRETIVA QUE ATENDERÁ AOS SISTEMAS MECÂNICOS DE: DIREÇÃO, SISTEMA DE EMBREAGEM, ESCAPAMENTO, SISTEMA DE FREIOS, MOTOR, FUNCIONAMENTO, SISTEMA DE SUSPENSÃO, KIT DE RELAÇÃO, RETÍFICA DE MOTORES, SERVIÇO DE CONSERTO/ REMENDO EM PNEU DE MOTOCICLETA SEM CÂMARA DE AR. OS SERVIÇOS DE MANUTENÇÃO CORRETIVA ATENDERÁ TAMBÉM AOS SISTEMAS ELETROELETRÔNICOS: INJEÇÃO ELETRÔNICA, MOTOR DE PARTIDA, CHICOTE E LÂMPADAS, FUSÍVEIS, REGULAGEM DE FARÓIS.,EM MOTOCICLETA YAMAHA FAZER 250, CONFORME PROJETO BÁSICO. </text:p>
            <text:p text:style-name="P54"/>
            <text:p text:style-name="P56"><text:soft-page-break/>PECAS DE <text:span text:style-name="T44">REPOSIÇÃO</text:span> PARA VEICULO </text:p>
          </table:table-cell>
          <table:table-cell table:style-name="Tabela1.F67" office:value-type="string">
            <text:p text:style-name="P71">3.3.90.39.19<text:span text:style-name="T16"> </text:span><text:soft-page-break/><text:span text:style-name="T17">OUTROS SERVIÇOS DE TERCEIROS PESSOA JURÍDICA, SUBELEMENTO: REPARO E MANUTENÇÃO DE VEÍCULOS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74"><text:span text:style-name="T17">3.3.90.30.99</text:span><text:span text:style-name="T21">-MATERIAL DE CONSUMO; SUBELEMENTO:</text:span></text:p>
          </table:table-cell>
          <table:table-cell table:style-name="Tabela1.G67" office:value-type="string">
            <text:p text:style-name="P21">16.625,00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3">30.037,50</text:p>
          </table:table-cell>
          <table:table-cell table:style-name="Tabela1.H67" office:value-type="string">
            <text:p text:style-name="P49">CONCORDE <text:soft-page-break/>MOTOS LTDA.</text:p>
          </table:table-cell>
          <table:table-cell table:style-name="Tabela1.I67" office:value-type="string">
            <text:p text:style-name="P53">07.047.328/0001-02</text:p>
          </table:table-cell>
        </table:table-row>
      </table:table>
      <text:p text:style-name="P28"/>
      <text:p text:style-name="P29"><text:span text:style-name="T11">Fonte: Divisão de Material- </text:span><text:span text:style-name="T12">MP/SE</text:span><text:span text:style-name="T11"><text:line-break/>Data da Última Atualização: 1</text:span><text:span text:style-name="T14">7</text:span><text:span text:style-name="T12"> de </text:span><text:span text:style-name="T14">junho</text:span><text:span text:style-name="T12"> de 2019, </text:span><text:span text:style-name="T13">às 1</text:span><text:span text:style-name="T14">0:00</text:span><text:span text:style-name="T13"> 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402cm" draw:visible-area-height="5.637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45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9-06-17T11:22:25.855000000</dc:date>
    <meta:print-date>2013-02-07T09:42:00</meta:print-date>
    <meta:editing-cycles>365</meta:editing-cycles>
    <meta:editing-duration>P1DT11H13M46S</meta:editing-duration>
    <meta:generator>LibreOffice/6.0.3.2$Windows_X86_64 LibreOffice_project/8f48d515416608e3a835360314dac7e47fd0b821</meta:generator>
    <meta:document-statistic meta:table-count="1" meta:image-count="0" meta:object-count="1" meta:page-count="46" meta:paragraph-count="686" meta:word-count="5819" meta:character-count="40837" meta:non-whitespace-character-count="35503"/>
  </office:meta>
</office:document-meta>
</file>