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69cm" style:page-number="auto" table:align="left"/>
    </style:style>
    <style:style style:name="TBL_5f_0_5f_0.A" style:display-name="TBL_0_0.A" style:family="table-column">
      <style:table-column-properties style:column-width="1.044cm"/>
    </style:style>
    <style:style style:name="TBL_5f_0_5f_0.C" style:display-name="TBL_0_0.C" style:family="table-column">
      <style:table-column-properties style:column-width="5.048cm"/>
    </style:style>
    <style:style style:name="TBL_5f_0_5f_0.D" style:display-name="TBL_0_0.D" style:family="table-column">
      <style:table-column-properties style:column-width="4.741cm"/>
    </style:style>
    <style:style style:name="TBL_5f_0_5f_0.E" style:display-name="TBL_0_0.E" style:family="table-column">
      <style:table-column-properties style:column-width="4.41cm"/>
    </style:style>
    <style:style style:name="TBL_5f_0_5f_0.F" style:display-name="TBL_0_0.F" style:family="table-column">
      <style:table-column-properties style:column-width="8.414cm"/>
    </style:style>
    <style:style style:name="TBL_5f_0_5f_0.G" style:display-name="TBL_0_0.G" style:family="table-column">
      <style:table-column-properties style:column-width="2.32cm"/>
    </style:style>
    <style:style style:name="TBL_5f_0_5f_0.H" style:display-name="TBL_0_0.H" style:family="table-column">
      <style:table-column-properties style:column-width="2.191cm"/>
    </style:style>
    <style:style style:name="TBL_5f_0_5f_0.I" style:display-name="TBL_0_0.I" style:family="table-column">
      <style:table-column-properties style:column-width="0.229cm"/>
    </style:style>
    <style:style style:name="TBL_5f_0_5f_0.J" style:display-name="TBL_0_0.J" style:family="table-column">
      <style:table-column-properties style:column-width="2.473cm"/>
    </style:style>
    <style:style style:name="TBL_5f_0_5f_0.K" style:display-name="TBL_0_0.K" style:family="table-column">
      <style:table-column-properties style:column-width="1.055cm"/>
    </style:style>
    <style:style style:name="TBL_5f_0_5f_0.1" style:display-name="TBL_0_0.1" style:family="table-row">
      <style:table-row-properties style:row-height="0.686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0.483cm" style:use-optimal-row-height="false"/>
    </style:style>
    <style:style style:name="TBL_5f_0_5f_0.B2" style:display-name="TBL_0_0.B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559cm" style:use-optimal-row-height="false"/>
    </style:style>
    <style:style style:name="TBL_5f_0_5f_0.H3" style:display-name="TBL_0_0.H3" style:family="table-cell">
      <style:table-cell-properties style:vertical-align="middle" fo:padding="0cm" fo:border="none" fo:wrap-option="wrap" style:shrink-to-fit="false"/>
    </style:style>
    <style:style style:name="TBL_5f_0_5f_0.4" style:display-name="TBL_0_0.4" style:family="table-row">
      <style:table-row-properties style:row-height="0.508cm" style:use-optimal-row-height="false"/>
    </style:style>
    <style:style style:name="TBL_5f_0_5f_1" style:display-name="TBL_0_1" style:family="table" style:master-page-name="master_5f_0">
      <style:table-properties style:width="32.969cm" style:page-number="auto" fo:break-before="page" table:align="left"/>
    </style:style>
    <style:style style:name="TBL_5f_0_5f_1.A" style:display-name="TBL_0_1.A" style:family="table-column">
      <style:table-column-properties style:column-width="1.044cm"/>
    </style:style>
    <style:style style:name="TBL_5f_0_5f_1.C" style:display-name="TBL_0_1.C" style:family="table-column">
      <style:table-column-properties style:column-width="5.048cm"/>
    </style:style>
    <style:style style:name="TBL_5f_0_5f_1.D" style:display-name="TBL_0_1.D" style:family="table-column">
      <style:table-column-properties style:column-width="4.741cm"/>
    </style:style>
    <style:style style:name="TBL_5f_0_5f_1.E" style:display-name="TBL_0_1.E" style:family="table-column">
      <style:table-column-properties style:column-width="4.41cm"/>
    </style:style>
    <style:style style:name="TBL_5f_0_5f_1.F" style:display-name="TBL_0_1.F" style:family="table-column">
      <style:table-column-properties style:column-width="8.414cm"/>
    </style:style>
    <style:style style:name="TBL_5f_0_5f_1.G" style:display-name="TBL_0_1.G" style:family="table-column">
      <style:table-column-properties style:column-width="2.32cm"/>
    </style:style>
    <style:style style:name="TBL_5f_0_5f_1.H" style:display-name="TBL_0_1.H" style:family="table-column">
      <style:table-column-properties style:column-width="2.422cm"/>
    </style:style>
    <style:style style:name="TBL_5f_0_5f_1.I" style:display-name="TBL_0_1.I" style:family="table-column">
      <style:table-column-properties style:column-width="2.473cm"/>
    </style:style>
    <style:style style:name="TBL_5f_0_5f_1.J" style:display-name="TBL_0_1.J" style:family="table-column">
      <style:table-column-properties style:column-width="1.053cm"/>
    </style:style>
    <style:style style:name="TBL_5f_0_5f_1.1" style:display-name="TBL_0_1.1" style:family="table-row">
      <style:table-row-properties style:row-height="0.686cm" style:use-optimal-row-height="false"/>
    </style:style>
    <style:style style:name="TBL_5f_0_5f_1.A1" style:display-name="TBL_0_1.A1" style:family="table-cell">
      <style:table-cell-properties style:vertical-align="top" fo:wrap-option="wrap" style:shrink-to-fit="false"/>
    </style:style>
    <style:style style:name="TBL_5f_0_5f_1.2" style:display-name="TBL_0_1.2" style:family="table-row">
      <style:table-row-properties style:row-height="0.508cm" style:use-optimal-row-height="false"/>
    </style:style>
    <style:style style:name="TBL_5f_0_5f_1.B2" style:display-name="TBL_0_1.B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69cm" style:page-number="auto" fo:break-before="page" table:align="left"/>
    </style:style>
    <style:style style:name="TBL_5f_0_5f_2.A" style:display-name="TBL_0_2.A" style:family="table-column">
      <style:table-column-properties style:column-width="1.044cm"/>
    </style:style>
    <style:style style:name="TBL_5f_0_5f_2.C" style:display-name="TBL_0_2.C" style:family="table-column">
      <style:table-column-properties style:column-width="5.048cm"/>
    </style:style>
    <style:style style:name="TBL_5f_0_5f_2.D" style:display-name="TBL_0_2.D" style:family="table-column">
      <style:table-column-properties style:column-width="4.741cm"/>
    </style:style>
    <style:style style:name="TBL_5f_0_5f_2.E" style:display-name="TBL_0_2.E" style:family="table-column">
      <style:table-column-properties style:column-width="4.41cm"/>
    </style:style>
    <style:style style:name="TBL_5f_0_5f_2.F" style:display-name="TBL_0_2.F" style:family="table-column">
      <style:table-column-properties style:column-width="8.414cm"/>
    </style:style>
    <style:style style:name="TBL_5f_0_5f_2.G" style:display-name="TBL_0_2.G" style:family="table-column">
      <style:table-column-properties style:column-width="2.32cm"/>
    </style:style>
    <style:style style:name="TBL_5f_0_5f_2.H" style:display-name="TBL_0_2.H" style:family="table-column">
      <style:table-column-properties style:column-width="2.422cm"/>
    </style:style>
    <style:style style:name="TBL_5f_0_5f_2.I" style:display-name="TBL_0_2.I" style:family="table-column">
      <style:table-column-properties style:column-width="2.473cm"/>
    </style:style>
    <style:style style:name="TBL_5f_0_5f_2.J" style:display-name="TBL_0_2.J" style:family="table-column">
      <style:table-column-properties style:column-width="1.053cm"/>
    </style:style>
    <style:style style:name="TBL_5f_0_5f_2.1" style:display-name="TBL_0_2.1" style:family="table-row">
      <style:table-row-properties style:row-height="0.686cm" style:use-optimal-row-height="false"/>
    </style:style>
    <style:style style:name="TBL_5f_0_5f_2.A1" style:display-name="TBL_0_2.A1" style:family="table-cell">
      <style:table-cell-properties style:vertical-align="top" fo:wrap-option="wrap" style:shrink-to-fit="false"/>
    </style:style>
    <style:style style:name="TBL_5f_0_5f_2.2" style:display-name="TBL_0_2.2" style:family="table-row">
      <style:table-row-properties style:row-height="0.508cm" style:use-optimal-row-height="false"/>
    </style:style>
    <style:style style:name="TBL_5f_0_5f_2.B2" style:display-name="TBL_0_2.B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69cm" style:page-number="auto" fo:break-before="page" table:align="left"/>
    </style:style>
    <style:style style:name="TBL_5f_0_5f_3.A" style:display-name="TBL_0_3.A" style:family="table-column">
      <style:table-column-properties style:column-width="1.044cm"/>
    </style:style>
    <style:style style:name="TBL_5f_0_5f_3.C" style:display-name="TBL_0_3.C" style:family="table-column">
      <style:table-column-properties style:column-width="5.048cm"/>
    </style:style>
    <style:style style:name="TBL_5f_0_5f_3.D" style:display-name="TBL_0_3.D" style:family="table-column">
      <style:table-column-properties style:column-width="4.741cm"/>
    </style:style>
    <style:style style:name="TBL_5f_0_5f_3.E" style:display-name="TBL_0_3.E" style:family="table-column">
      <style:table-column-properties style:column-width="4.41cm"/>
    </style:style>
    <style:style style:name="TBL_5f_0_5f_3.F" style:display-name="TBL_0_3.F" style:family="table-column">
      <style:table-column-properties style:column-width="8.414cm"/>
    </style:style>
    <style:style style:name="TBL_5f_0_5f_3.G" style:display-name="TBL_0_3.G" style:family="table-column">
      <style:table-column-properties style:column-width="2.32cm"/>
    </style:style>
    <style:style style:name="TBL_5f_0_5f_3.H" style:display-name="TBL_0_3.H" style:family="table-column">
      <style:table-column-properties style:column-width="2.422cm"/>
    </style:style>
    <style:style style:name="TBL_5f_0_5f_3.I" style:display-name="TBL_0_3.I" style:family="table-column">
      <style:table-column-properties style:column-width="2.473cm"/>
    </style:style>
    <style:style style:name="TBL_5f_0_5f_3.J" style:display-name="TBL_0_3.J" style:family="table-column">
      <style:table-column-properties style:column-width="1.053cm"/>
    </style:style>
    <style:style style:name="TBL_5f_0_5f_3.1" style:display-name="TBL_0_3.1" style:family="table-row">
      <style:table-row-properties style:row-height="0.686cm" style:use-optimal-row-height="false"/>
    </style:style>
    <style:style style:name="TBL_5f_0_5f_3.A1" style:display-name="TBL_0_3.A1" style:family="table-cell">
      <style:table-cell-properties style:vertical-align="top" fo:wrap-option="wrap" style:shrink-to-fit="false"/>
    </style:style>
    <style:style style:name="TBL_5f_0_5f_3.2" style:display-name="TBL_0_3.2" style:family="table-row">
      <style:table-row-properties style:row-height="0.508cm" style:use-optimal-row-height="false"/>
    </style:style>
    <style:style style:name="TBL_5f_0_5f_3.B2" style:display-name="TBL_0_3.B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69cm" style:page-number="auto" fo:break-before="page" table:align="left"/>
    </style:style>
    <style:style style:name="TBL_5f_0_5f_4.A" style:display-name="TBL_0_4.A" style:family="table-column">
      <style:table-column-properties style:column-width="1.044cm"/>
    </style:style>
    <style:style style:name="TBL_5f_0_5f_4.C" style:display-name="TBL_0_4.C" style:family="table-column">
      <style:table-column-properties style:column-width="5.048cm"/>
    </style:style>
    <style:style style:name="TBL_5f_0_5f_4.D" style:display-name="TBL_0_4.D" style:family="table-column">
      <style:table-column-properties style:column-width="4.741cm"/>
    </style:style>
    <style:style style:name="TBL_5f_0_5f_4.E" style:display-name="TBL_0_4.E" style:family="table-column">
      <style:table-column-properties style:column-width="4.41cm"/>
    </style:style>
    <style:style style:name="TBL_5f_0_5f_4.F" style:display-name="TBL_0_4.F" style:family="table-column">
      <style:table-column-properties style:column-width="8.414cm"/>
    </style:style>
    <style:style style:name="TBL_5f_0_5f_4.G" style:display-name="TBL_0_4.G" style:family="table-column">
      <style:table-column-properties style:column-width="2.32cm"/>
    </style:style>
    <style:style style:name="TBL_5f_0_5f_4.H" style:display-name="TBL_0_4.H" style:family="table-column">
      <style:table-column-properties style:column-width="2.422cm"/>
    </style:style>
    <style:style style:name="TBL_5f_0_5f_4.I" style:display-name="TBL_0_4.I" style:family="table-column">
      <style:table-column-properties style:column-width="2.473cm"/>
    </style:style>
    <style:style style:name="TBL_5f_0_5f_4.J" style:display-name="TBL_0_4.J" style:family="table-column">
      <style:table-column-properties style:column-width="1.053cm"/>
    </style:style>
    <style:style style:name="TBL_5f_0_5f_4.1" style:display-name="TBL_0_4.1" style:family="table-row">
      <style:table-row-properties style:row-height="0.686cm" style:use-optimal-row-height="false"/>
    </style:style>
    <style:style style:name="TBL_5f_0_5f_4.A1" style:display-name="TBL_0_4.A1" style:family="table-cell">
      <style:table-cell-properties style:vertical-align="top" fo:wrap-option="wrap" style:shrink-to-fit="false"/>
    </style:style>
    <style:style style:name="TBL_5f_0_5f_4.2" style:display-name="TBL_0_4.2" style:family="table-row">
      <style:table-row-properties style:row-height="0.508cm" style:use-optimal-row-height="false"/>
    </style:style>
    <style:style style:name="TBL_5f_0_5f_4.B2" style:display-name="TBL_0_4.B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69cm" style:page-number="auto" fo:break-before="page" table:align="left"/>
    </style:style>
    <style:style style:name="TBL_5f_0_5f_5.A" style:display-name="TBL_0_5.A" style:family="table-column">
      <style:table-column-properties style:column-width="1.044cm"/>
    </style:style>
    <style:style style:name="TBL_5f_0_5f_5.C" style:display-name="TBL_0_5.C" style:family="table-column">
      <style:table-column-properties style:column-width="5.048cm"/>
    </style:style>
    <style:style style:name="TBL_5f_0_5f_5.D" style:display-name="TBL_0_5.D" style:family="table-column">
      <style:table-column-properties style:column-width="4.741cm"/>
    </style:style>
    <style:style style:name="TBL_5f_0_5f_5.E" style:display-name="TBL_0_5.E" style:family="table-column">
      <style:table-column-properties style:column-width="4.41cm"/>
    </style:style>
    <style:style style:name="TBL_5f_0_5f_5.F" style:display-name="TBL_0_5.F" style:family="table-column">
      <style:table-column-properties style:column-width="8.414cm"/>
    </style:style>
    <style:style style:name="TBL_5f_0_5f_5.G" style:display-name="TBL_0_5.G" style:family="table-column">
      <style:table-column-properties style:column-width="2.32cm"/>
    </style:style>
    <style:style style:name="TBL_5f_0_5f_5.H" style:display-name="TBL_0_5.H" style:family="table-column">
      <style:table-column-properties style:column-width="2.422cm"/>
    </style:style>
    <style:style style:name="TBL_5f_0_5f_5.I" style:display-name="TBL_0_5.I" style:family="table-column">
      <style:table-column-properties style:column-width="2.473cm"/>
    </style:style>
    <style:style style:name="TBL_5f_0_5f_5.J" style:display-name="TBL_0_5.J" style:family="table-column">
      <style:table-column-properties style:column-width="1.053cm"/>
    </style:style>
    <style:style style:name="TBL_5f_0_5f_5.1" style:display-name="TBL_0_5.1" style:family="table-row">
      <style:table-row-properties style:row-height="0.686cm" style:use-optimal-row-height="false"/>
    </style:style>
    <style:style style:name="TBL_5f_0_5f_5.A1" style:display-name="TBL_0_5.A1" style:family="table-cell">
      <style:table-cell-properties style:vertical-align="top" fo:wrap-option="wrap" style:shrink-to-fit="false"/>
    </style:style>
    <style:style style:name="TBL_5f_0_5f_5.2" style:display-name="TBL_0_5.2" style:family="table-row">
      <style:table-row-properties style:row-height="0.508cm" style:use-optimal-row-height="false"/>
    </style:style>
    <style:style style:name="TBL_5f_0_5f_5.B2" style:display-name="TBL_0_5.B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69cm" style:page-number="auto" fo:break-before="page" table:align="left"/>
    </style:style>
    <style:style style:name="TBL_5f_0_5f_6.A" style:display-name="TBL_0_6.A" style:family="table-column">
      <style:table-column-properties style:column-width="1.044cm"/>
    </style:style>
    <style:style style:name="TBL_5f_0_5f_6.C" style:display-name="TBL_0_6.C" style:family="table-column">
      <style:table-column-properties style:column-width="5.048cm"/>
    </style:style>
    <style:style style:name="TBL_5f_0_5f_6.D" style:display-name="TBL_0_6.D" style:family="table-column">
      <style:table-column-properties style:column-width="4.741cm"/>
    </style:style>
    <style:style style:name="TBL_5f_0_5f_6.E" style:display-name="TBL_0_6.E" style:family="table-column">
      <style:table-column-properties style:column-width="4.41cm"/>
    </style:style>
    <style:style style:name="TBL_5f_0_5f_6.F" style:display-name="TBL_0_6.F" style:family="table-column">
      <style:table-column-properties style:column-width="8.414cm"/>
    </style:style>
    <style:style style:name="TBL_5f_0_5f_6.G" style:display-name="TBL_0_6.G" style:family="table-column">
      <style:table-column-properties style:column-width="2.32cm"/>
    </style:style>
    <style:style style:name="TBL_5f_0_5f_6.H" style:display-name="TBL_0_6.H" style:family="table-column">
      <style:table-column-properties style:column-width="2.422cm"/>
    </style:style>
    <style:style style:name="TBL_5f_0_5f_6.I" style:display-name="TBL_0_6.I" style:family="table-column">
      <style:table-column-properties style:column-width="2.473cm"/>
    </style:style>
    <style:style style:name="TBL_5f_0_5f_6.J" style:display-name="TBL_0_6.J" style:family="table-column">
      <style:table-column-properties style:column-width="1.053cm"/>
    </style:style>
    <style:style style:name="TBL_5f_0_5f_6.1" style:display-name="TBL_0_6.1" style:family="table-row">
      <style:table-row-properties style:row-height="0.686cm" style:use-optimal-row-height="false"/>
    </style:style>
    <style:style style:name="TBL_5f_0_5f_6.A1" style:display-name="TBL_0_6.A1" style:family="table-cell">
      <style:table-cell-properties style:vertical-align="top" fo:wrap-option="wrap" style:shrink-to-fit="false"/>
    </style:style>
    <style:style style:name="TBL_5f_0_5f_6.2" style:display-name="TBL_0_6.2" style:family="table-row">
      <style:table-row-properties style:row-height="0.508cm" style:use-optimal-row-height="false"/>
    </style:style>
    <style:style style:name="TBL_5f_0_5f_6.B2" style:display-name="TBL_0_6.B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69cm" style:page-number="auto" fo:break-before="page" table:align="left"/>
    </style:style>
    <style:style style:name="TBL_5f_0_5f_7.A" style:display-name="TBL_0_7.A" style:family="table-column">
      <style:table-column-properties style:column-width="1.044cm"/>
    </style:style>
    <style:style style:name="TBL_5f_0_5f_7.C" style:display-name="TBL_0_7.C" style:family="table-column">
      <style:table-column-properties style:column-width="5.048cm"/>
    </style:style>
    <style:style style:name="TBL_5f_0_5f_7.D" style:display-name="TBL_0_7.D" style:family="table-column">
      <style:table-column-properties style:column-width="4.741cm"/>
    </style:style>
    <style:style style:name="TBL_5f_0_5f_7.E" style:display-name="TBL_0_7.E" style:family="table-column">
      <style:table-column-properties style:column-width="4.41cm"/>
    </style:style>
    <style:style style:name="TBL_5f_0_5f_7.F" style:display-name="TBL_0_7.F" style:family="table-column">
      <style:table-column-properties style:column-width="8.414cm"/>
    </style:style>
    <style:style style:name="TBL_5f_0_5f_7.G" style:display-name="TBL_0_7.G" style:family="table-column">
      <style:table-column-properties style:column-width="2.32cm"/>
    </style:style>
    <style:style style:name="TBL_5f_0_5f_7.H" style:display-name="TBL_0_7.H" style:family="table-column">
      <style:table-column-properties style:column-width="2.422cm"/>
    </style:style>
    <style:style style:name="TBL_5f_0_5f_7.I" style:display-name="TBL_0_7.I" style:family="table-column">
      <style:table-column-properties style:column-width="2.473cm"/>
    </style:style>
    <style:style style:name="TBL_5f_0_5f_7.J" style:display-name="TBL_0_7.J" style:family="table-column">
      <style:table-column-properties style:column-width="1.053cm"/>
    </style:style>
    <style:style style:name="TBL_5f_0_5f_7.1" style:display-name="TBL_0_7.1" style:family="table-row">
      <style:table-row-properties style:row-height="0.686cm" style:use-optimal-row-height="false"/>
    </style:style>
    <style:style style:name="TBL_5f_0_5f_7.A1" style:display-name="TBL_0_7.A1" style:family="table-cell">
      <style:table-cell-properties style:vertical-align="top" fo:wrap-option="wrap" style:shrink-to-fit="false"/>
    </style:style>
    <style:style style:name="TBL_5f_0_5f_7.2" style:display-name="TBL_0_7.2" style:family="table-row">
      <style:table-row-properties style:row-height="0.508cm" style:use-optimal-row-height="false"/>
    </style:style>
    <style:style style:name="TBL_5f_0_5f_7.B2" style:display-name="TBL_0_7.B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69cm" style:page-number="auto" fo:break-before="page" table:align="left"/>
    </style:style>
    <style:style style:name="TBL_5f_0_5f_8.A" style:display-name="TBL_0_8.A" style:family="table-column">
      <style:table-column-properties style:column-width="1.044cm"/>
    </style:style>
    <style:style style:name="TBL_5f_0_5f_8.C" style:display-name="TBL_0_8.C" style:family="table-column">
      <style:table-column-properties style:column-width="5.048cm"/>
    </style:style>
    <style:style style:name="TBL_5f_0_5f_8.D" style:display-name="TBL_0_8.D" style:family="table-column">
      <style:table-column-properties style:column-width="4.741cm"/>
    </style:style>
    <style:style style:name="TBL_5f_0_5f_8.E" style:display-name="TBL_0_8.E" style:family="table-column">
      <style:table-column-properties style:column-width="4.41cm"/>
    </style:style>
    <style:style style:name="TBL_5f_0_5f_8.F" style:display-name="TBL_0_8.F" style:family="table-column">
      <style:table-column-properties style:column-width="8.414cm"/>
    </style:style>
    <style:style style:name="TBL_5f_0_5f_8.G" style:display-name="TBL_0_8.G" style:family="table-column">
      <style:table-column-properties style:column-width="2.32cm"/>
    </style:style>
    <style:style style:name="TBL_5f_0_5f_8.H" style:display-name="TBL_0_8.H" style:family="table-column">
      <style:table-column-properties style:column-width="2.422cm"/>
    </style:style>
    <style:style style:name="TBL_5f_0_5f_8.I" style:display-name="TBL_0_8.I" style:family="table-column">
      <style:table-column-properties style:column-width="2.473cm"/>
    </style:style>
    <style:style style:name="TBL_5f_0_5f_8.J" style:display-name="TBL_0_8.J" style:family="table-column">
      <style:table-column-properties style:column-width="1.053cm"/>
    </style:style>
    <style:style style:name="TBL_5f_0_5f_8.1" style:display-name="TBL_0_8.1" style:family="table-row">
      <style:table-row-properties style:row-height="0.686cm" style:use-optimal-row-height="false"/>
    </style:style>
    <style:style style:name="TBL_5f_0_5f_8.A1" style:display-name="TBL_0_8.A1" style:family="table-cell">
      <style:table-cell-properties style:vertical-align="top" fo:wrap-option="wrap" style:shrink-to-fit="false"/>
    </style:style>
    <style:style style:name="TBL_5f_0_5f_8.2" style:display-name="TBL_0_8.2" style:family="table-row">
      <style:table-row-properties style:row-height="0.508cm" style:use-optimal-row-height="false"/>
    </style:style>
    <style:style style:name="TBL_5f_0_5f_8.B2" style:display-name="TBL_0_8.B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69cm" style:page-number="auto" fo:break-before="page" table:align="left"/>
    </style:style>
    <style:style style:name="TBL_5f_0_5f_9.A" style:display-name="TBL_0_9.A" style:family="table-column">
      <style:table-column-properties style:column-width="1.044cm"/>
    </style:style>
    <style:style style:name="TBL_5f_0_5f_9.C" style:display-name="TBL_0_9.C" style:family="table-column">
      <style:table-column-properties style:column-width="5.048cm"/>
    </style:style>
    <style:style style:name="TBL_5f_0_5f_9.D" style:display-name="TBL_0_9.D" style:family="table-column">
      <style:table-column-properties style:column-width="4.741cm"/>
    </style:style>
    <style:style style:name="TBL_5f_0_5f_9.E" style:display-name="TBL_0_9.E" style:family="table-column">
      <style:table-column-properties style:column-width="4.41cm"/>
    </style:style>
    <style:style style:name="TBL_5f_0_5f_9.F" style:display-name="TBL_0_9.F" style:family="table-column">
      <style:table-column-properties style:column-width="8.414cm"/>
    </style:style>
    <style:style style:name="TBL_5f_0_5f_9.G" style:display-name="TBL_0_9.G" style:family="table-column">
      <style:table-column-properties style:column-width="2.32cm"/>
    </style:style>
    <style:style style:name="TBL_5f_0_5f_9.H" style:display-name="TBL_0_9.H" style:family="table-column">
      <style:table-column-properties style:column-width="2.422cm"/>
    </style:style>
    <style:style style:name="TBL_5f_0_5f_9.I" style:display-name="TBL_0_9.I" style:family="table-column">
      <style:table-column-properties style:column-width="2.473cm"/>
    </style:style>
    <style:style style:name="TBL_5f_0_5f_9.J" style:display-name="TBL_0_9.J" style:family="table-column">
      <style:table-column-properties style:column-width="1.053cm"/>
    </style:style>
    <style:style style:name="TBL_5f_0_5f_9.1" style:display-name="TBL_0_9.1" style:family="table-row">
      <style:table-row-properties style:row-height="0.686cm" style:use-optimal-row-height="false"/>
    </style:style>
    <style:style style:name="TBL_5f_0_5f_9.A1" style:display-name="TBL_0_9.A1" style:family="table-cell">
      <style:table-cell-properties style:vertical-align="top" fo:wrap-option="wrap" style:shrink-to-fit="false"/>
    </style:style>
    <style:style style:name="TBL_5f_0_5f_9.2" style:display-name="TBL_0_9.2" style:family="table-row">
      <style:table-row-properties style:row-height="0.508cm" style:use-optimal-row-height="false"/>
    </style:style>
    <style:style style:name="TBL_5f_0_5f_9.B2" style:display-name="TBL_0_9.B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69cm" style:page-number="auto" fo:break-before="page" table:align="left"/>
    </style:style>
    <style:style style:name="TBL_5f_0_5f_10.A" style:display-name="TBL_0_10.A" style:family="table-column">
      <style:table-column-properties style:column-width="1.044cm"/>
    </style:style>
    <style:style style:name="TBL_5f_0_5f_10.C" style:display-name="TBL_0_10.C" style:family="table-column">
      <style:table-column-properties style:column-width="5.048cm"/>
    </style:style>
    <style:style style:name="TBL_5f_0_5f_10.D" style:display-name="TBL_0_10.D" style:family="table-column">
      <style:table-column-properties style:column-width="4.741cm"/>
    </style:style>
    <style:style style:name="TBL_5f_0_5f_10.E" style:display-name="TBL_0_10.E" style:family="table-column">
      <style:table-column-properties style:column-width="4.41cm"/>
    </style:style>
    <style:style style:name="TBL_5f_0_5f_10.F" style:display-name="TBL_0_10.F" style:family="table-column">
      <style:table-column-properties style:column-width="8.414cm"/>
    </style:style>
    <style:style style:name="TBL_5f_0_5f_10.G" style:display-name="TBL_0_10.G" style:family="table-column">
      <style:table-column-properties style:column-width="2.32cm"/>
    </style:style>
    <style:style style:name="TBL_5f_0_5f_10.H" style:display-name="TBL_0_10.H" style:family="table-column">
      <style:table-column-properties style:column-width="2.422cm"/>
    </style:style>
    <style:style style:name="TBL_5f_0_5f_10.I" style:display-name="TBL_0_10.I" style:family="table-column">
      <style:table-column-properties style:column-width="2.473cm"/>
    </style:style>
    <style:style style:name="TBL_5f_0_5f_10.J" style:display-name="TBL_0_10.J" style:family="table-column">
      <style:table-column-properties style:column-width="1.053cm"/>
    </style:style>
    <style:style style:name="TBL_5f_0_5f_10.1" style:display-name="TBL_0_10.1" style:family="table-row">
      <style:table-row-properties style:row-height="0.686cm" style:use-optimal-row-height="false"/>
    </style:style>
    <style:style style:name="TBL_5f_0_5f_10.A1" style:display-name="TBL_0_10.A1" style:family="table-cell">
      <style:table-cell-properties style:vertical-align="top" fo:wrap-option="wrap" style:shrink-to-fit="false"/>
    </style:style>
    <style:style style:name="TBL_5f_0_5f_10.2" style:display-name="TBL_0_10.2" style:family="table-row">
      <style:table-row-properties style:row-height="0.508cm" style:use-optimal-row-height="false"/>
    </style:style>
    <style:style style:name="TBL_5f_0_5f_10.B2" style:display-name="TBL_0_10.B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69cm" style:page-number="auto" fo:break-before="page" table:align="left"/>
    </style:style>
    <style:style style:name="TBL_5f_0_5f_11.A" style:display-name="TBL_0_11.A" style:family="table-column">
      <style:table-column-properties style:column-width="1.044cm"/>
    </style:style>
    <style:style style:name="TBL_5f_0_5f_11.C" style:display-name="TBL_0_11.C" style:family="table-column">
      <style:table-column-properties style:column-width="5.048cm"/>
    </style:style>
    <style:style style:name="TBL_5f_0_5f_11.D" style:display-name="TBL_0_11.D" style:family="table-column">
      <style:table-column-properties style:column-width="4.741cm"/>
    </style:style>
    <style:style style:name="TBL_5f_0_5f_11.E" style:display-name="TBL_0_11.E" style:family="table-column">
      <style:table-column-properties style:column-width="4.41cm"/>
    </style:style>
    <style:style style:name="TBL_5f_0_5f_11.F" style:display-name="TBL_0_11.F" style:family="table-column">
      <style:table-column-properties style:column-width="8.414cm"/>
    </style:style>
    <style:style style:name="TBL_5f_0_5f_11.G" style:display-name="TBL_0_11.G" style:family="table-column">
      <style:table-column-properties style:column-width="2.32cm"/>
    </style:style>
    <style:style style:name="TBL_5f_0_5f_11.H" style:display-name="TBL_0_11.H" style:family="table-column">
      <style:table-column-properties style:column-width="2.422cm"/>
    </style:style>
    <style:style style:name="TBL_5f_0_5f_11.I" style:display-name="TBL_0_11.I" style:family="table-column">
      <style:table-column-properties style:column-width="2.473cm"/>
    </style:style>
    <style:style style:name="TBL_5f_0_5f_11.J" style:display-name="TBL_0_11.J" style:family="table-column">
      <style:table-column-properties style:column-width="1.053cm"/>
    </style:style>
    <style:style style:name="TBL_5f_0_5f_11.1" style:display-name="TBL_0_11.1" style:family="table-row">
      <style:table-row-properties style:row-height="0.686cm" style:use-optimal-row-height="false"/>
    </style:style>
    <style:style style:name="TBL_5f_0_5f_11.A1" style:display-name="TBL_0_11.A1" style:family="table-cell">
      <style:table-cell-properties style:vertical-align="top" fo:wrap-option="wrap" style:shrink-to-fit="false"/>
    </style:style>
    <style:style style:name="TBL_5f_0_5f_11.2" style:display-name="TBL_0_11.2" style:family="table-row">
      <style:table-row-properties style:row-height="0.508cm" style:use-optimal-row-height="false"/>
    </style:style>
    <style:style style:name="TBL_5f_0_5f_11.B2" style:display-name="TBL_0_11.B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69cm" style:page-number="auto" fo:break-before="page" table:align="left"/>
    </style:style>
    <style:style style:name="TBL_5f_0_5f_12.A" style:display-name="TBL_0_12.A" style:family="table-column">
      <style:table-column-properties style:column-width="1.041cm"/>
    </style:style>
    <style:style style:name="TBL_5f_0_5f_12.B" style:display-name="TBL_0_12.B" style:family="table-column">
      <style:table-column-properties style:column-width="3.103cm"/>
    </style:style>
    <style:style style:name="TBL_5f_0_5f_12.C" style:display-name="TBL_0_12.C" style:family="table-column">
      <style:table-column-properties style:column-width="1.931cm"/>
    </style:style>
    <style:style style:name="TBL_5f_0_5f_12.D" style:display-name="TBL_0_12.D" style:family="table-column">
      <style:table-column-properties style:column-width="25.846cm"/>
    </style:style>
    <style:style style:name="TBL_5f_0_5f_12.E" style:display-name="TBL_0_12.E" style:family="table-column">
      <style:table-column-properties style:column-width="1.048cm"/>
    </style:style>
    <style:style style:name="TBL_5f_0_5f_12.1" style:display-name="TBL_0_12.1" style:family="table-row">
      <style:table-row-properties style:row-height="0.94cm" style:use-optimal-row-height="false"/>
    </style:style>
    <style:style style:name="TBL_5f_0_5f_12.A1" style:display-name="TBL_0_12.A1" style:family="table-cell">
      <style:table-cell-properties style:vertical-align="top" fo:wrap-option="wrap" style:shrink-to-fit="false"/>
    </style:style>
    <style:style style:name="TBL_5f_0_5f_12.2" style:display-name="TBL_0_12.2" style:family="table-row">
      <style:table-row-properties style:row-height="0.66cm" style:use-optimal-row-height="false"/>
    </style:style>
    <style:style style:name="TBL_5f_0_5f_12.B2" style:display-name="TBL_0_12.B2" style:family="table-cell">
      <style:table-cell-properties style:vertical-align="middle" fo:padding="0cm" fo:border="none" fo:wrap-option="wrap" style:shrink-to-fit="false"/>
    </style:style>
    <style:style style:name="TBL_5f_0_5f_12.3" style:display-name="TBL_0_12.3" style:family="table-row">
      <style:table-row-properties style:row-height="0.406cm" style:use-optimal-row-height="false"/>
    </style:style>
    <style:style style:name="TBL_5f_0_5f_12.B4" style:display-name="TBL_0_12.B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.5" style:display-name="TBL_0_12.5" style:family="table-row">
      <style:table-row-properties style:row-height="0.559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B6" style:display-name="TBL_0_12.B6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11pt" fo:font-weight="bold" style:font-size-asian="11pt" style:font-size-complex="11pt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style:font-size-asian="9pt" style:font-size-complex="9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fo:font-weight="bold" style:font-size-asian="9pt" style:font-size-complex="9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7pt" style:font-size-asian="7pt" style:font-size-complex="7pt" style:text-rotation-angle="0" style:text-rotation-scale="line-height"/>
    </style:style>
    <style:style style:name="P12" style:family="paragraph" style:parent-style-name="Standard">
      <style:paragraph-properties fo:margin-left="0cm" fo:margin-right="0.051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3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4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5" style:family="paragraph" style:parent-style-name="Standard">
      <style:paragraph-properties fo:margin-left="0cm" fo:margin-right="0.025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6" style:family="paragraph" style:parent-style-name="Standard">
      <style:paragraph-properties fo:margin-left="0.025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Arial" fo:font-size="9pt" style:font-size-asian="9pt" style:font-size-complex="9pt" style:text-rotation-angle="0" style:text-rotation-scale="line-height"/>
    </style:style>
    <style:style style:name="P17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Arial" fo:font-size="6pt" style:font-size-asian="6pt" style:font-size-complex="6pt" style:text-rotation-angle="0" style:text-rotation-scale="line-height"/>
    </style:style>
    <style:style style:name="P18" style:family="paragraph" style:parent-style-name="Standard">
      <style:paragraph-properties fo:margin-left="0cm" fo:margin-right="0.102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P19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Arial" fo:font-size="9pt" fo:font-weight="bold" style:font-size-asian="9pt" style:font-size-complex="9pt" style:text-rotation-angle="0" style:text-rotation-scale="line-height"/>
    </style:style>
    <style:style style:name="T1" style:family="text">
      <style:text-properties officeooo:rsid="000f2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 table:number-columns-repeated="2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8" office:value-type="string">
            <text:p text:style-name="P1"><text:bookmark text:name="JR_PAGE_ANCHOR_0_1"/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2">1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H3" office:value-type="string">
            <text:p text:style-name="P4">Referência:</text:p>
          </table:table-cell>
          <table:table-cell table:style-name="TBL_5f_0_5f_0.H3" table:number-columns-spanned="2" office:value-type="string">
            <text:p text:style-name="P3">Janeiro - 2019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table:number-rows-spanned="2" office:value-type="string">
            <text:p text:style-name="P12">Mat.</text:p>
          </table:table-cell>
          <table:table-cell table:style-name="TBL_5f_0_5f_0.B2" table:number-rows-spanned="2" office:value-type="string">
            <text:p text:style-name="P13">Nome</text:p>
          </table:table-cell>
          <table:table-cell table:style-name="TBL_5f_0_5f_0.B2" table:number-rows-spanned="2" office:value-type="string">
            <text:p text:style-name="P5">Cargo Efetivo</text:p>
          </table:table-cell>
          <table:table-cell table:style-name="TBL_5f_0_5f_0.B2" table:number-rows-spanned="2" office:value-type="string">
            <text:p text:style-name="P5">Função</text:p>
          </table:table-cell>
          <table:table-cell table:style-name="TBL_5f_0_5f_0.B2" table:number-rows-spanned="2" office:value-type="string">
            <text:p text:style-name="P5">Lotação</text:p>
          </table:table-cell>
          <table:table-cell table:style-name="TBL_5f_0_5f_0.B2" table:number-columns-spanned="3" office:value-type="string">
            <text:p text:style-name="P6">Nomeação</text:p>
          </table:table-cell>
          <table:covered-table-cell/>
          <table:covered-table-cell/>
          <table:table-cell table:style-name="TBL_5f_0_5f_0.B2" table:number-rows-spanned="2" office:value-type="string">
            <text:p text:style-name="P2">Estável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B2" office:value-type="string">
            <text:p text:style-name="P14">Ato/Portaria nº</text:p>
          </table:table-cell>
          <table:table-cell table:style-name="TBL_5f_0_5f_0.B2" table:number-columns-spanned="2" office:value-type="string">
            <text:p text:style-name="P16">Data public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54</text:p>
          </table:table-cell>
          <table:table-cell table:style-name="TBL_5f_0_5f_0.B2" office:value-type="string">
            <text:p text:style-name="P17">ADALBERTO MENDES DE OLIVEIRA NETO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ESTANCIA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9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41</text:p>
          </table:table-cell>
          <table:table-cell table:style-name="TBL_5f_0_5f_0.B2" office:value-type="string">
            <text:p text:style-name="P17">ADEILDO JOSE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ERICIA CONTABIL - GAA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7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75</text:p>
          </table:table-cell>
          <table:table-cell table:style-name="TBL_5f_0_5f_0.B2" office:value-type="string">
            <text:p text:style-name="P17">ADIEL FEITOSA LEITE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NINDE DO SAO FRANCISC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10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42</text:p>
          </table:table-cell>
          <table:table-cell table:style-name="TBL_5f_0_5f_0.B2" office:value-type="string">
            <text:p text:style-name="P17">ADLER DE OLIVEIRA SANTOS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ROD. DE SOFTWARE/DTI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31/10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9</text:p>
          </table:table-cell>
          <table:table-cell table:style-name="TBL_5f_0_5f_0.B2" office:value-type="string">
            <text:p text:style-name="P17">ADNA CRISTINA DE CARVALHO VILANO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TURMA RECURS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35</text:p>
          </table:table-cell>
          <table:table-cell table:style-name="TBL_5f_0_5f_0.B2" office:value-type="string">
            <text:p text:style-name="P17">ADRIANA FREIRE DE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OORDENADORIA DE PROMOCAO DA IGUALDADE ETNICO RACI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07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000</text:p>
          </table:table-cell>
          <table:table-cell table:style-name="TBL_5f_0_5f_0.B2" office:value-type="string">
            <text:p text:style-name="P17">ADRIANA NUNES SANTO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- CAMPO DO BRITO </text:p>
          </table:table-cell>
          <table:table-cell table:style-name="TBL_5f_0_5f_0.B2" office:value-type="string">
            <text:p text:style-name="P15">Não se aplica </text:p>
          </table:table-cell>
          <table:table-cell table:style-name="TBL_5f_0_5f_0.B2" table:number-columns-spanned="2" office:value-type="string">
            <text:p text:style-name="P9">24/05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81</text:p>
          </table:table-cell>
          <table:table-cell table:style-name="TBL_5f_0_5f_0.B2" office:value-type="string">
            <text:p text:style-name="P17">ADRIANA SICUPIRA PEREGRINO BRAGA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ONSELHO NACIONAL DO MINISTÉRIO PÚBLIC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30</text:p>
          </table:table-cell>
          <table:table-cell table:style-name="TBL_5f_0_5f_0.B2" office:value-type="string">
            <text:p text:style-name="P17">ADRIANO CARVALHO SOUZA 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ASSESSOR DE PROC. DE JUSTIÇA</text:p>
          </table:table-cell>
          <table:table-cell table:style-name="TBL_5f_0_5f_0.B2" office:value-type="string">
            <text:p text:style-name="P10">13ª PROCURADORIA DE JUSTICA (2ª CAMARA CIVEL)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2/08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67</text:p>
          </table:table-cell>
          <table:table-cell table:style-name="TBL_5f_0_5f_0.B2" office:value-type="string">
            <text:p text:style-name="P17">ADRIANO ULISSES DEDA CHAGAS DE MEL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GRUPO DE APOIO OPERACIONAL - SEC. GE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9/2012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30</text:p>
          </table:table-cell>
          <table:table-cell table:style-name="TBL_5f_0_5f_0.B2" office:value-type="string">
            <text:p text:style-name="P17">ALANNA CORREIA SILVA DE CARVALH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7/2016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45</text:p>
          </table:table-cell>
          <table:table-cell table:style-name="TBL_5f_0_5f_0.B2" office:value-type="string">
            <text:p text:style-name="P17">ALBERTO RODRIGUES CARDOSO DA SILVA</text:p>
          </table:table-cell>
          <table:table-cell table:style-name="TBL_5f_0_5f_0.B2" office:value-type="string">
            <text:p text:style-name="P10">ANALISTA DO MP- CONT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CONTROLE INTERN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7/08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4</text:p>
          </table:table-cell>
          <table:table-cell table:style-name="TBL_5f_0_5f_0.B2" office:value-type="string">
            <text:p text:style-name="P17">ALBERTO VINICIUS DE MELO SANTOS</text:p>
          </table:table-cell>
          <table:table-cell table:style-name="TBL_5f_0_5f_0.B2" office:value-type="string">
            <text:p text:style-name="P10">PROGRAMADOR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7</text:p>
          </table:table-cell>
          <table:table-cell table:style-name="TBL_5f_0_5f_0.B2" office:value-type="string">
            <text:p text:style-name="P17">ALESSANDRA ALVES DE OLIVEIRA MENEZE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ESTANCI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1</text:p>
          </table:table-cell>
          <table:table-cell table:style-name="TBL_5f_0_5f_0.B2" office:value-type="string">
            <text:p text:style-name="P17">ALESSANDRA SOUZA DE SANTANA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ASSESSOR INSTITUCIONAL OPERACIONAL</text:p>
          </table:table-cell>
          <table:table-cell table:style-name="TBL_5f_0_5f_0.B2" office:value-type="string">
            <text:p text:style-name="P10">DIVISAO DE PLANEJAMENTO ESTRATEGICO E PROJET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8/07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6</text:p>
          </table:table-cell>
          <table:table-cell table:style-name="TBL_5f_0_5f_0.B2" office:value-type="string">
            <text:p text:style-name="P17">ALEX ESTEVAM DE SOUZA LEIT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MILITAR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2104</text:p>
          </table:table-cell>
          <table:table-cell table:style-name="TBL_5f_0_5f_0.B2" office:value-type="string">
            <text:p text:style-name="P17">ALEXANDER REZENDE LIMA 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3/12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6</text:p>
          </table:table-cell>
          <table:table-cell table:style-name="TBL_5f_0_5f_0.B2" office:value-type="string">
            <text:p text:style-name="P17">ALEXANDRE ANDRADE DE SOUZA</text:p>
          </table:table-cell>
          <table:table-cell table:style-name="TBL_5f_0_5f_0.B2" office:value-type="string">
            <text:p text:style-name="P10">ANALISTA DE SISTEMAS</text:p>
          </table:table-cell>
          <table:table-cell table:style-name="TBL_5f_0_5f_0.B2" office:value-type="string">
            <text:p text:style-name="P10">DIRETOR DE TECNOLOGIA DA INFORMAUAO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2/199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68</text:p>
          </table:table-cell>
          <table:table-cell table:style-name="TBL_5f_0_5f_0.B2" office:value-type="string">
            <text:p text:style-name="P17">ALEXANDRE FRANCO BARRE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CENTRO DE APOIO OPERACIONAL DO MEIO AMBIENTE, URBANISMO, PATRIMONIO SOCIAL E CULTURAL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1/09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694</text:p>
          </table:table-cell>
          <table:table-cell table:style-name="TBL_5f_0_5f_0.B2" office:value-type="string">
            <text:p text:style-name="P17">ALEXANDRE GONÇALVES SILV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4/02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30</text:p>
          </table:table-cell>
          <table:table-cell table:style-name="TBL_5f_0_5f_0.B2" office:value-type="string">
            <text:p text:style-name="P17">ALEXANDRE MENDONCA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8ª PROMOTORIA DE JUSTICA DOS DIREITOS DO CIDAD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6/06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38</text:p>
          </table:table-cell>
          <table:table-cell table:style-name="TBL_5f_0_5f_0.B2" office:value-type="string">
            <text:p text:style-name="P17">ALEXSANDRO AZEVEDO GUIMARAES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SAO CRISTOVA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8/06/2013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29</text:p>
          </table:table-cell>
          <table:table-cell table:style-name="TBL_5f_0_5f_0.B2" office:value-type="string">
            <text:p text:style-name="P17">ALEXSANDRO DE ARAUJO TRINDADE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1ª PROMOTORIA DE JUSTICA - NOSSA SENHORA DAS DORE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7/10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02</text:p>
          </table:table-cell>
          <table:table-cell table:style-name="TBL_5f_0_5f_0.B2" office:value-type="string">
            <text:p text:style-name="P17">ALFRAN PEREIRA JÚNIOR</text:p>
          </table:table-cell>
          <table:table-cell table:style-name="TBL_5f_0_5f_0.B2" office:value-type="string">
            <text:p text:style-name="P10">ANALISTA DO MP -Informática - G. e A.de P. de Sistemas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RETORIA DE TECNOLOGIA DA INFORMACA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22</text:p>
          </table:table-cell>
          <table:table-cell table:style-name="TBL_5f_0_5f_0.B2" office:value-type="string">
            <text:p text:style-name="P17">ALICE REGINA LOUREDO NASCIMENT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AS EXECUCOES CRIMINAIS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3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403</text:p>
          </table:table-cell>
          <table:table-cell table:style-name="TBL_5f_0_5f_0.B2" office:value-type="string">
            <text:p text:style-name="P17">ALINE BARBOZA ALCANTARA DE CARVALHO LEITE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GABINETE DO CONSELHEIRO - DOUTOR PAULO LIMA DE SANTANA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2/03/2010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853</text:p>
          </table:table-cell>
          <table:table-cell table:style-name="TBL_5f_0_5f_0.B2" office:value-type="string">
            <text:p text:style-name="P17">ALINE MARIA DOS SANTOS</text:p>
          </table:table-cell>
          <table:table-cell table:style-name="TBL_5f_0_5f_0.B2" office:value-type="string">
            <text:p text:style-name="P10">TÉCNICO DO MP - Manut. Sup. Eq. de Inf. e Software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SUPORTE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6/08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280</text:p>
          </table:table-cell>
          <table:table-cell table:style-name="TBL_5f_0_5f_0.B2" office:value-type="string">
            <text:p text:style-name="P17">ALINE NUNES VASCONCEL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DISTRIT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559</text:p>
          </table:table-cell>
          <table:table-cell table:style-name="TBL_5f_0_5f_0.B2" office:value-type="string">
            <text:p text:style-name="P17">ALINE RIBEIRO DE OLIVEIRA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COORDENADOR DA DIV. DE G. DE P. A. INSTITUCIONAL</text:p>
          </table:table-cell>
          <table:table-cell table:style-name="TBL_5f_0_5f_0.B2" office:value-type="string">
            <text:p text:style-name="P10">DIRETORIA DE RECURSOS HUMANOS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3/08/2011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314</text:p>
          </table:table-cell>
          <table:table-cell table:style-name="TBL_5f_0_5f_0.B2" office:value-type="string">
            <text:p text:style-name="P17">ALINE WILTSHIRE CARVALHO RODRIGUES MACHADO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3ª PROMOTORIA DE JUSTICA DISTRITAL - ARACAJU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10/09/2009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773</text:p>
          </table:table-cell>
          <table:table-cell table:style-name="TBL_5f_0_5f_0.B2" office:value-type="string">
            <text:p text:style-name="P17">ALLAN DAVIS CARVALHO MACHADO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2ª PROMOTORIA DE JUSTICA CRIMINAL - NOSSA SENHORA DO SOCORRO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8/01/2014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87</text:p>
          </table:table-cell>
          <table:table-cell table:style-name="TBL_5f_0_5f_0.B2" office:value-type="string">
            <text:p text:style-name="P17">ALLAN SILVEIRA DE ALMEIDA </text:p>
          </table:table-cell>
          <table:table-cell table:style-name="TBL_5f_0_5f_0.B2" office:value-type="string">
            <text:p text:style-name="P10">TÉCNICO DO MINISTÉRIO PÚBLIC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DIVISAO DE PATRIMONIO/DM/DA/SG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04/04/2017</text:p>
          </table:table-cell>
          <table:covered-table-cell/>
          <table:table-cell table:style-name="TBL_5f_0_5f_0.B2" office:value-type="string">
            <text:p text:style-name="P9">Nã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B2" office:value-type="string">
            <text:p text:style-name="P9">1900</text:p>
          </table:table-cell>
          <table:table-cell table:style-name="TBL_5f_0_5f_0.B2" office:value-type="string">
            <text:p text:style-name="P17">ALLANA BRUNA ANDRADE SANTOS</text:p>
          </table:table-cell>
          <table:table-cell table:style-name="TBL_5f_0_5f_0.B2" office:value-type="string">
            <text:p text:style-name="P10">ANALISTA DO MP - DIREITO</text:p>
          </table:table-cell>
          <table:table-cell table:style-name="TBL_5f_0_5f_0.B2" office:value-type="string">
            <text:p text:style-name="P10">Não se aplica</text:p>
          </table:table-cell>
          <table:table-cell table:style-name="TBL_5f_0_5f_0.B2" office:value-type="string">
            <text:p text:style-name="P10">PROMOTORIA DE JUSTICA ESPECIAL CIVEL E CRIMINAL - LAGARTO </text:p>
          </table:table-cell>
          <table:table-cell table:style-name="TBL_5f_0_5f_0.B2" office:value-type="string">
            <text:p text:style-name="P15">Não se aplica</text:p>
          </table:table-cell>
          <table:table-cell table:style-name="TBL_5f_0_5f_0.B2" table:number-columns-spanned="2" office:value-type="string">
            <text:p text:style-name="P9">29/01/2015</text:p>
          </table:table-cell>
          <table:covered-table-cell/>
          <table:table-cell table:style-name="TBL_5f_0_5f_0.B2" office:value-type="string">
            <text:p text:style-name="P9">Sim</text:p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 table:number-columns-repeated="2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<text:bookmark text:name="JR_PAGE_ANCHOR_0_2"/>1572</text:p>
          </table:table-cell>
          <table:table-cell table:style-name="TBL_5f_0_5f_1.B2" office:value-type="string">
            <text:p text:style-name="P17">ALLIUSKA CAROLINE DA SILVA OLIVEIRA SOBRAL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OORD. DA DIV.G.DE P.E ADM.AV.MOV.DE SERVIDORES </text:p>
          </table:table-cell>
          <table:table-cell table:style-name="TBL_5f_0_5f_1.B2" office:value-type="string">
            <text:p text:style-name="P10">DIRETORIA DE RECURSOS HUMANOS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3/08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4</text:p>
          </table:table-cell>
          <table:table-cell table:style-name="TBL_5f_0_5f_1.B2" office:value-type="string">
            <text:p text:style-name="P17">AMANDA CARVALHO PAIVA DE ALMEIDA ANDRADE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9</text:p>
          </table:table-cell>
          <table:table-cell table:style-name="TBL_5f_0_5f_1.B2" office:value-type="string">
            <text:p text:style-name="P17">ANA CARLA MORAIS DE SOUZA MEL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GABINETE DO PROCURADOR GERAL DE JUSTICA/PGJ/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80</text:p>
          </table:table-cell>
          <table:table-cell table:style-name="TBL_5f_0_5f_1.B2" office:value-type="string">
            <text:p text:style-name="P17">ANA CAROLINA OLIVEIRA DAVILA 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ISTRIT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0/11/2012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690</text:p>
          </table:table-cell>
          <table:table-cell table:style-name="TBL_5f_0_5f_1.B2" office:value-type="string">
            <text:p text:style-name="P17">ANA CELIA BARBOSA MATIAS TEL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1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13</text:p>
          </table:table-cell>
          <table:table-cell table:style-name="TBL_5f_0_5f_1.B2" office:value-type="string">
            <text:p text:style-name="P17">ANA CELIA GUIMARAES PRADO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4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3</text:p>
          </table:table-cell>
          <table:table-cell table:style-name="TBL_5f_0_5f_1.B2" office:value-type="string">
            <text:p text:style-name="P17">ANA MARIA MENEZES SANTOS DE ALMEID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4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30</text:p>
          </table:table-cell>
          <table:table-cell table:style-name="TBL_5f_0_5f_1.B2" office:value-type="string">
            <text:p text:style-name="P17">ANA MARIA MENEZES TAPIOC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2/07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21</text:p>
          </table:table-cell>
          <table:table-cell table:style-name="TBL_5f_0_5f_1.B2" office:value-type="string">
            <text:p text:style-name="P17">ANA PATRICIA FONTES DA SILVA VILLACORT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DE DEFESA DO CONSUMIDOR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43</text:p>
          </table:table-cell>
          <table:table-cell table:style-name="TBL_5f_0_5f_1.B2" office:value-type="string">
            <text:p text:style-name="P17">ANA PAULA DE JESUS PASSOS LUN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ÇA DA CURADORIA DA FAZENDA PUBL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05</text:p>
          </table:table-cell>
          <table:table-cell table:style-name="TBL_5f_0_5f_1.B2" office:value-type="string">
            <text:p text:style-name="P17">ANA PAULA PEREIRA LIM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CHEFE DA SEC. DO GAB. DO CORREGEDOR-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2/03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3</text:p>
          </table:table-cell>
          <table:table-cell table:style-name="TBL_5f_0_5f_1.B2" office:value-type="string">
            <text:p text:style-name="P17">ANDERSON ESTEVAM DE SOUZA LEIT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7/08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89</text:p>
          </table:table-cell>
          <table:table-cell table:style-name="TBL_5f_0_5f_1.B2" office:value-type="string">
            <text:p text:style-name="P17">ANDRE DE ASEVEDO SIQUEIR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OPERACIONAL</text:p>
          </table:table-cell>
          <table:table-cell table:style-name="TBL_5f_0_5f_1.B2" office:value-type="string">
            <text:p text:style-name="P10">ASSESSORIA DO PROCURADOR GERAL DE JUSTIC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1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28</text:p>
          </table:table-cell>
          <table:table-cell table:style-name="TBL_5f_0_5f_1.B2" office:value-type="string">
            <text:p text:style-name="P17">ANDRE LUCAS ALMADA MARINHO PONT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CRIMINAL - ITABAIAN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03</text:p>
          </table:table-cell>
          <table:table-cell table:style-name="TBL_5f_0_5f_1.B2" office:value-type="string">
            <text:p text:style-name="P17">ANDREA DOS ANJOS OLIVEIRA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53</text:p>
          </table:table-cell>
          <table:table-cell table:style-name="TBL_5f_0_5f_1.B2" office:value-type="string">
            <text:p text:style-name="P17">ANDREA LEITE TORR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CARIRA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17/11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37</text:p>
          </table:table-cell>
          <table:table-cell table:style-name="TBL_5f_0_5f_1.B2" office:value-type="string">
            <text:p text:style-name="P17">ANDRESSA PEDRAL SANTANA 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2ª PROMOTORIA DE JUSTICA CRIMINAL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1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85</text:p>
          </table:table-cell>
          <table:table-cell table:style-name="TBL_5f_0_5f_1.B2" office:value-type="string">
            <text:p text:style-name="P17">ANGELO MARCIO ARAGAO MACED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SAO CRISTOVAO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8/02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93</text:p>
          </table:table-cell>
          <table:table-cell table:style-name="TBL_5f_0_5f_1.B2" office:value-type="string">
            <text:p text:style-name="P17">ANNA CAROLINA SANTOS NUNE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ÇA DA CURADORIA DA INFÂNCIA E DA ADOLESCÊNCIA - ARACAJU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4/01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84</text:p>
          </table:table-cell>
          <table:table-cell table:style-name="TBL_5f_0_5f_1.B2" office:value-type="string">
            <text:p text:style-name="P17">ANNA KARINA ROLIM CARTAX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ARAU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4/04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43</text:p>
          </table:table-cell>
          <table:table-cell table:style-name="TBL_5f_0_5f_1.B2" office:value-type="string">
            <text:p text:style-name="P17">ANTONIO CARLOS ANDRADE DE CARVALH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BOQUIM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06/10/2016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4</text:p>
          </table:table-cell>
          <table:table-cell table:style-name="TBL_5f_0_5f_1.B2" office:value-type="string">
            <text:p text:style-name="P17">ANTONIO RESENDE NETO</text:p>
          </table:table-cell>
          <table:table-cell table:style-name="TBL_5f_0_5f_1.B2" office:value-type="string">
            <text:p text:style-name="P10">TÉCNICO EM CONTABILIDADE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COORDENADORIA DE DOCUMENTACAO E DE MEMORIA DO MP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1/11/198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531</text:p>
          </table:table-cell>
          <table:table-cell table:style-name="TBL_5f_0_5f_1.B2" office:value-type="string">
            <text:p text:style-name="P17">ANTONIO SERGIO CARVALHO SOUZA FILHO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6/06/2011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716</text:p>
          </table:table-cell>
          <table:table-cell table:style-name="TBL_5f_0_5f_1.B2" office:value-type="string">
            <text:p text:style-name="P17">ANTONIO TELES LEITE NET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ASSESSOR DO NUCLEO DE P. CONTABIL</text:p>
          </table:table-cell>
          <table:table-cell table:style-name="TBL_5f_0_5f_1.B2" office:value-type="string">
            <text:p text:style-name="P10">PROMOTORIA DE JUSTICA - INDIAROBA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8/05/2013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84</text:p>
          </table:table-cell>
          <table:table-cell table:style-name="TBL_5f_0_5f_1.B2" office:value-type="string">
            <text:p text:style-name="P17">ARANDA GOMES DE LIM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GRUPO DE APOIO OPERACIONAL - SEC. 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2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4</text:p>
          </table:table-cell>
          <table:table-cell table:style-name="TBL_5f_0_5f_1.B2" office:value-type="string">
            <text:p text:style-name="P17">ARIELE ROCHA FELICIO CAVALCANTI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5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176</text:p>
          </table:table-cell>
          <table:table-cell table:style-name="TBL_5f_0_5f_1.B2" office:value-type="string">
            <text:p text:style-name="P17">ARILMA VIANA DA FONSECA</text:p>
          </table:table-cell>
          <table:table-cell table:style-name="TBL_5f_0_5f_1.B2" office:value-type="string">
            <text:p text:style-name="P10">ANALISTA DO MP - SERVIÇO SOCIAL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SERVICO SOCIAL/CAO/CG - GAAE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13</text:p>
          </table:table-cell>
          <table:table-cell table:style-name="TBL_5f_0_5f_1.B2" office:value-type="string">
            <text:p text:style-name="P17">ARNALDO BARRETTO NE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E SERVIÇOS OPERACIONAIS</text:p>
          </table:table-cell>
          <table:table-cell table:style-name="TBL_5f_0_5f_1.B2" office:value-type="string">
            <text:p text:style-name="P10">TRIAGEM TECNICA - COORDENADORIA-GERAL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9/07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23</text:p>
          </table:table-cell>
          <table:table-cell table:style-name="TBL_5f_0_5f_1.B2" office:value-type="string">
            <text:p text:style-name="P17">AROLDO LUIZ NOGUEIRA SOARES JUNIOR</text:p>
          </table:table-cell>
          <table:table-cell table:style-name="TBL_5f_0_5f_1.B2" office:value-type="string">
            <text:p text:style-name="P10">AGENTE ADMINISTRATIV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VISAO DE ENGENHARIA E MANUTEN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7/11/199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2065</text:p>
          </table:table-cell>
          <table:table-cell table:style-name="TBL_5f_0_5f_1.B2" office:value-type="string">
            <text:p text:style-name="P17">ARTUR LEANDRO DA COSTA OLIVEIRA</text:p>
          </table:table-cell>
          <table:table-cell table:style-name="TBL_5f_0_5f_1.B2" office:value-type="string">
            <text:p text:style-name="P10">ANALISTA DO MP -Informática - G. e A.de P. de Sistemas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DIRETORIA DE TECNOLOGIA DA INFORMAC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1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9</text:p>
          </table:table-cell>
          <table:table-cell table:style-name="TBL_5f_0_5f_1.B2" office:value-type="string">
            <text:p text:style-name="P17">ARTUR PEREIRA DOS REIS BARBOSA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ASSESSOR DA COORDENADORIA- GERAL</text:p>
          </table:table-cell>
          <table:table-cell table:style-name="TBL_5f_0_5f_1.B2" office:value-type="string">
            <text:p text:style-name="P10">ASSESSORIA DA CORREGEDORIA GERAL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408</text:p>
          </table:table-cell>
          <table:table-cell table:style-name="TBL_5f_0_5f_1.B2" office:value-type="string">
            <text:p text:style-name="P17">ATHOS BRITO DO AMOR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FREI PAUL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22/03/2010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03</text:p>
          </table:table-cell>
          <table:table-cell table:style-name="TBL_5f_0_5f_1.B2" office:value-type="string">
            <text:p text:style-name="P17">AUGUSTO VINICIO FREIRE CARVALHO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4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3/03/2015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317</text:p>
          </table:table-cell>
          <table:table-cell table:style-name="TBL_5f_0_5f_1.B2" office:value-type="string">
            <text:p text:style-name="P17">AYMIR RALIN PIRES DE ATHAYDE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6ª PROMOTORIA DE JUSTICA DOS DIREITOS DO CIDADAO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10/09/2009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98</text:p>
          </table:table-cell>
          <table:table-cell table:style-name="TBL_5f_0_5f_1.B2" office:value-type="string">
            <text:p text:style-name="P17">BARBARA FERREIRA DOS REIS</text:p>
          </table:table-cell>
          <table:table-cell table:style-name="TBL_5f_0_5f_1.B2" office:value-type="string">
            <text:p text:style-name="P10">ANALISTA DO MP - DIREIT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1ª PROMOTORIA DE JUSTICA - NOSSA SENHORA DAS DORES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4/05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803</text:p>
          </table:table-cell>
          <table:table-cell table:style-name="TBL_5f_0_5f_1.B2" office:value-type="string">
            <text:p text:style-name="P17">BRENO AMORIM DE BRITO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PROMOTORIA DE JUSTICA - ITABAIANINHA </text:p>
          </table:table-cell>
          <table:table-cell table:style-name="TBL_5f_0_5f_1.B2" office:value-type="string">
            <text:p text:style-name="P15">Não se aplica</text:p>
          </table:table-cell>
          <table:table-cell table:style-name="TBL_5f_0_5f_1.B2" office:value-type="string">
            <text:p text:style-name="P9">08/01/2014</text:p>
          </table:table-cell>
          <table:table-cell table:style-name="TBL_5f_0_5f_1.B2" office:value-type="string">
            <text:p text:style-name="P9">S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9">1970</text:p>
          </table:table-cell>
          <table:table-cell table:style-name="TBL_5f_0_5f_1.B2" office:value-type="string">
            <text:p text:style-name="P17">BRUNA BARRETO NUNES MENEZES</text:p>
          </table:table-cell>
          <table:table-cell table:style-name="TBL_5f_0_5f_1.B2" office:value-type="string">
            <text:p text:style-name="P10">TÉCNICO DO MINISTÉRIO PÚBLICO</text:p>
          </table:table-cell>
          <table:table-cell table:style-name="TBL_5f_0_5f_1.B2" office:value-type="string">
            <text:p text:style-name="P10">Não se aplica</text:p>
          </table:table-cell>
          <table:table-cell table:style-name="TBL_5f_0_5f_1.B2" office:value-type="string">
            <text:p text:style-name="P10">7ª PROMOTORIA DE JUSTICA DOS DIREITOS DO CIDADAO</text:p>
          </table:table-cell>
          <table:table-cell table:style-name="TBL_5f_0_5f_1.B2" office:value-type="string">
            <text:p text:style-name="P15">Não se aplica </text:p>
          </table:table-cell>
          <table:table-cell table:style-name="TBL_5f_0_5f_1.B2" office:value-type="string">
            <text:p text:style-name="P9">25/01/2017</text:p>
          </table:table-cell>
          <table:table-cell table:style-name="TBL_5f_0_5f_1.B2" office:value-type="string">
            <text:p text:style-name="P9">Não</text:p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 table:number-columns-repeated="2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<text:bookmark text:name="JR_PAGE_ANCHOR_0_3"/>2006</text:p>
          </table:table-cell>
          <table:table-cell table:style-name="TBL_5f_0_5f_2.B2" office:value-type="string">
            <text:p text:style-name="P17">BRUNA KAROLINE ALVES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AQUIDABA </text:p>
          </table:table-cell>
          <table:table-cell table:style-name="TBL_5f_0_5f_2.B2" office:value-type="string">
            <text:p text:style-name="P15">Não se aplica </text:p>
          </table:table-cell>
          <table:table-cell table:style-name="TBL_5f_0_5f_2.B2" office:value-type="string">
            <text:p text:style-name="P9">19/07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81</text:p>
          </table:table-cell>
          <table:table-cell table:style-name="TBL_5f_0_5f_2.B2" office:value-type="string">
            <text:p text:style-name="P17">BRUNA TAYNARA DA SILVA NASCIMEN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CRIMINAL - LAGART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4</text:p>
          </table:table-cell>
          <table:table-cell table:style-name="TBL_5f_0_5f_2.B2" office:value-type="string">
            <text:p text:style-name="P17">BRUNO CARVALHO DE ALENCAR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EDRO DE SAO JO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9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6</text:p>
          </table:table-cell>
          <table:table-cell table:style-name="TBL_5f_0_5f_2.B2" office:value-type="string">
            <text:p text:style-name="P17">BRUNO GARCIA CRUZ DE HOLANDA CAVALCANT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CHEFE DO SETOR DE A. DE TIT. E CONT. FREQUENCIA</text:p>
          </table:table-cell>
          <table:table-cell table:style-name="TBL_5f_0_5f_2.B2" office:value-type="string">
            <text:p text:style-name="P10">DIVISAO DE GESTAO DE PESSOAS - SERVIDOR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18</text:p>
          </table:table-cell>
          <table:table-cell table:style-name="TBL_5f_0_5f_2.B2" office:value-type="string">
            <text:p text:style-name="P17">BRUNO LEMOS SILV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ITAPORANGA D'AJUD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02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30</text:p>
          </table:table-cell>
          <table:table-cell table:style-name="TBL_5f_0_5f_2.B2" office:value-type="string">
            <text:p text:style-name="P17">BRUNO OLIVEIRA FALC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PROC. DE JUSTIÇA</text:p>
          </table:table-cell>
          <table:table-cell table:style-name="TBL_5f_0_5f_2.B2" office:value-type="string">
            <text:p text:style-name="P10">12ª PROCURADORIA DE JUSTICA (CAMARA CRIMINAL)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49</text:p>
          </table:table-cell>
          <table:table-cell table:style-name="TBL_5f_0_5f_2.B2" office:value-type="string">
            <text:p text:style-name="P17">CAIO NABUCO D'AVILA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O MEIO AMBIENTE, URBANISMO, PATRIMONIO SOCIAL E CULTUR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33</text:p>
          </table:table-cell>
          <table:table-cell table:style-name="TBL_5f_0_5f_2.B2" office:value-type="string">
            <text:p text:style-name="P17">CAMILA MEDEIROS DE SOUZA MELO VILA NOV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1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04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77</text:p>
          </table:table-cell>
          <table:table-cell table:style-name="TBL_5f_0_5f_2.B2" office:value-type="string">
            <text:p text:style-name="P17">CAMILA NUNES DE CARVALH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94</text:p>
          </table:table-cell>
          <table:table-cell table:style-name="TBL_5f_0_5f_2.B2" office:value-type="string">
            <text:p text:style-name="P17">CARINA ALVES DE OLIVEIR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MALHADOR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3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5</text:p>
          </table:table-cell>
          <table:table-cell table:style-name="TBL_5f_0_5f_2.B2" office:value-type="string">
            <text:p text:style-name="P17">CARLOS FERNANDO AQUINO MOTA</text:p>
          </table:table-cell>
          <table:table-cell table:style-name="TBL_5f_0_5f_2.B2" office:value-type="string">
            <text:p text:style-name="P10">ANALISTA DO MP -Informática - G. e A.de P. de Infraestrutura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57</text:p>
          </table:table-cell>
          <table:table-cell table:style-name="TBL_5f_0_5f_2.B2" office:value-type="string">
            <text:p text:style-name="P17">CARLOS ISSAC DOS SANTOS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CARIR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55</text:p>
          </table:table-cell>
          <table:table-cell table:style-name="TBL_5f_0_5f_2.B2" office:value-type="string">
            <text:p text:style-name="P17">CAROLINE BUENOS AIRES MONT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DAS EXECUCOES CRIMINAIS DE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6/09/2013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421</text:p>
          </table:table-cell>
          <table:table-cell table:style-name="TBL_5f_0_5f_2.B2" office:value-type="string">
            <text:p text:style-name="P17">CAROLINE OLIVEIRA RIBEIR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GABINETE DO PROCURADOR GERAL DE JUSTICA/PGJ/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05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1</text:p>
          </table:table-cell>
          <table:table-cell table:style-name="TBL_5f_0_5f_2.B2" office:value-type="string">
            <text:p text:style-name="P17">CATIANE DOS SANTOS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5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49</text:p>
          </table:table-cell>
          <table:table-cell table:style-name="TBL_5f_0_5f_2.B2" office:value-type="string">
            <text:p text:style-name="P17">CAYO RUBENS CASTILHANO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9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8/07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34</text:p>
          </table:table-cell>
          <table:table-cell table:style-name="TBL_5f_0_5f_2.B2" office:value-type="string">
            <text:p text:style-name="P17">CELENE SOCORRO DE MORAES OLIVEIRA</text:p>
          </table:table-cell>
          <table:table-cell table:style-name="TBL_5f_0_5f_2.B2" office:value-type="string">
            <text:p text:style-name="P10">AGENTE ADMINISTRATIV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VISAO DE COMUNICACAO CERIMONIAL E EVENTOS/GPG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4/10/1986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37</text:p>
          </table:table-cell>
          <table:table-cell table:style-name="TBL_5f_0_5f_2.B2" office:value-type="string">
            <text:p text:style-name="P17">CIBELLE MACHADO DE SOUZA ENOMO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E ACIDENTES E DE DELITOS DE TRÂNSITO DE ARACAJ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949</text:p>
          </table:table-cell>
          <table:table-cell table:style-name="TBL_5f_0_5f_2.B2" office:value-type="string">
            <text:p text:style-name="P17">CINTHIA CARDOZO ROZA DE ANDRADE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CONSULTORIA DE PROCESSO ADMINISTRATIVO</text:p>
          </table:table-cell>
          <table:table-cell table:style-name="TBL_5f_0_5f_2.B2" office:value-type="string">
            <text:p text:style-name="P10">ASSESSORIA JURIDIC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7/10/2016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95</text:p>
          </table:table-cell>
          <table:table-cell table:style-name="TBL_5f_0_5f_2.B2" office:value-type="string">
            <text:p text:style-name="P17">CLAUDIA REGINA SANTOS LIMA GETIRAN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6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12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83</text:p>
          </table:table-cell>
          <table:table-cell table:style-name="TBL_5f_0_5f_2.B2" office:value-type="string">
            <text:p text:style-name="P17">CLEIDINALDO TAVARE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- LARANJEIRA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0/11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64</text:p>
          </table:table-cell>
          <table:table-cell table:style-name="TBL_5f_0_5f_2.B2" office:value-type="string">
            <text:p text:style-name="P17">CONCEICAO FONTES FELIX COST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OPERACIONAL</text:p>
          </table:table-cell>
          <table:table-cell table:style-name="TBL_5f_0_5f_2.B2" office:value-type="string">
            <text:p text:style-name="P10">ESCOLA SUPERIOR DO MP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4/08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31</text:p>
          </table:table-cell>
          <table:table-cell table:style-name="TBL_5f_0_5f_2.B2" office:value-type="string">
            <text:p text:style-name="P17">CRISTIANNE DELGADO CARVALHO PESSOA DE LIMA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CONTABIL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5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15</text:p>
          </table:table-cell>
          <table:table-cell table:style-name="TBL_5f_0_5f_2.B2" office:value-type="string">
            <text:p text:style-name="P17">DAIANE SILVA SAMPAIO LOBA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OORDENADORIA RECURSAL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0/09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87</text:p>
          </table:table-cell>
          <table:table-cell table:style-name="TBL_5f_0_5f_2.B2" office:value-type="string">
            <text:p text:style-name="P17">DANIEL ARAUJO RAMALH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- GARAR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2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796</text:p>
          </table:table-cell>
          <table:table-cell table:style-name="TBL_5f_0_5f_2.B2" office:value-type="string">
            <text:p text:style-name="P17">DANIEL DE BARROS BRANCO CAJUEIR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ASSESSOR DE SERVIÇOS OPERACIONAIS</text:p>
          </table:table-cell>
          <table:table-cell table:style-name="TBL_5f_0_5f_2.B2" office:value-type="string">
            <text:p text:style-name="P10">DIVISAO DE PERICIA TECNICA - GAA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8/01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862</text:p>
          </table:table-cell>
          <table:table-cell table:style-name="TBL_5f_0_5f_2.B2" office:value-type="string">
            <text:p text:style-name="P17">DANIEL DIAS SANTA ROSA</text:p>
          </table:table-cell>
          <table:table-cell table:style-name="TBL_5f_0_5f_2.B2" office:value-type="string">
            <text:p text:style-name="P10">ANALISTA DO MP -Informática - G. e A.de P. de Sistemas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7/09/2014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50</text:p>
          </table:table-cell>
          <table:table-cell table:style-name="TBL_5f_0_5f_2.B2" office:value-type="string">
            <text:p text:style-name="P17">DANIEL HAACK DO NASCIMENTO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ASSEMBLEIA LEGISLATIVA DE SERGIPE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94</text:p>
          </table:table-cell>
          <table:table-cell table:style-name="TBL_5f_0_5f_2.B2" office:value-type="string">
            <text:p text:style-name="P17">DANIELLE COSTA MENDONC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4ª PROMOTORIA DE JUSTICA CRIMINAL - ARACAJU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2/03/2010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47</text:p>
          </table:table-cell>
          <table:table-cell table:style-name="TBL_5f_0_5f_2.B2" office:value-type="string">
            <text:p text:style-name="P17">DANIELLE TAVARES DA SILVA DRAPALA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ESPECIAL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3/11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306</text:p>
          </table:table-cell>
          <table:table-cell table:style-name="TBL_5f_0_5f_2.B2" office:value-type="string">
            <text:p text:style-name="P17">DANILO BUARQUE COUTO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ÇA DA CURADORIA DA INFÂNCIA E DA ADOLESCÊNCIA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7/10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73</text:p>
          </table:table-cell>
          <table:table-cell table:style-name="TBL_5f_0_5f_2.B2" office:value-type="string">
            <text:p text:style-name="P17">DANILO JOSE AMARAL GOULART 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CENTRO DE APOIO OPERACIONAL DE PROTECAO AO RIO SAO FRANCISCO E AS NASCENTES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6/10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647</text:p>
          </table:table-cell>
          <table:table-cell table:style-name="TBL_5f_0_5f_2.B2" office:value-type="string">
            <text:p text:style-name="P17">DARLY GIULIA SANTOS ANDRADE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PROMOTORIA DE JUSTICA DISTRITAL - SAO CRISTOVAO 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05/2012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66</text:p>
          </table:table-cell>
          <table:table-cell table:style-name="TBL_5f_0_5f_2.B2" office:value-type="string">
            <text:p text:style-name="P17">DAVID ALBERTO FONTES GONZALEZ CASTANEDA</text:p>
          </table:table-cell>
          <table:table-cell table:style-name="TBL_5f_0_5f_2.B2" office:value-type="string">
            <text:p text:style-name="P10">TÉCNICO DO MP - Manut. Sup. Eq. de Inf. e Software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DIRETORIA DE TECNOLOGIA DA INFORMAC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9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522</text:p>
          </table:table-cell>
          <table:table-cell table:style-name="TBL_5f_0_5f_2.B2" office:value-type="string">
            <text:p text:style-name="P17">DAYSE MORAES SANTOS</text:p>
          </table:table-cell>
          <table:table-cell table:style-name="TBL_5f_0_5f_2.B2" office:value-type="string">
            <text:p text:style-name="P10">TÉCNICO DO MINISTÉRIO PÚBLIC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2ª PROMOTORIA DE JUSTICA - ITABAIANA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06/06/2011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1226</text:p>
          </table:table-cell>
          <table:table-cell table:style-name="TBL_5f_0_5f_2.B2" office:value-type="string">
            <text:p text:style-name="P17">DEBORA CARDOSO CAVALHER REZEN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3ª PROMOTORIA DE JUSTICA CRIMINAL - ARACAJU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12/08/2009</text:p>
          </table:table-cell>
          <table:table-cell table:style-name="TBL_5f_0_5f_2.B2" office:value-type="string">
            <text:p text:style-name="P9">S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9">2070</text:p>
          </table:table-cell>
          <table:table-cell table:style-name="TBL_5f_0_5f_2.B2" office:value-type="string">
            <text:p text:style-name="P17">DEBORA DA SILVA ANDRADE</text:p>
          </table:table-cell>
          <table:table-cell table:style-name="TBL_5f_0_5f_2.B2" office:value-type="string">
            <text:p text:style-name="P10">ANALISTA DO MP - DIREITO</text:p>
          </table:table-cell>
          <table:table-cell table:style-name="TBL_5f_0_5f_2.B2" office:value-type="string">
            <text:p text:style-name="P10">Não se aplica</text:p>
          </table:table-cell>
          <table:table-cell table:style-name="TBL_5f_0_5f_2.B2" office:value-type="string">
            <text:p text:style-name="P10">1ª PROMOTORIA DE JUSTICA DOS DIREITOS DO CIDADAO</text:p>
          </table:table-cell>
          <table:table-cell table:style-name="TBL_5f_0_5f_2.B2" office:value-type="string">
            <text:p text:style-name="P15">Não se aplica</text:p>
          </table:table-cell>
          <table:table-cell table:style-name="TBL_5f_0_5f_2.B2" office:value-type="string">
            <text:p text:style-name="P9">21/11/2017</text:p>
          </table:table-cell>
          <table:table-cell table:style-name="TBL_5f_0_5f_2.B2" office:value-type="string">
            <text:p text:style-name="P9">Não</text:p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 table:number-columns-repeated="2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<text:bookmark text:name="JR_PAGE_ANCHOR_0_4"/>2046</text:p>
          </table:table-cell>
          <table:table-cell table:style-name="TBL_5f_0_5f_3.B2" office:value-type="string">
            <text:p text:style-name="P17">DEJAIR DA COSTA TAVARES 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*DIVISAO DE SUPORTE MANUTENCAO/DI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67</text:p>
          </table:table-cell>
          <table:table-cell table:style-name="TBL_5f_0_5f_3.B2" office:value-type="string">
            <text:p text:style-name="P17">DENISE COELHO DE ALMEID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6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1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69</text:p>
          </table:table-cell>
          <table:table-cell table:style-name="TBL_5f_0_5f_3.B2" office:value-type="string">
            <text:p text:style-name="P17">DENISSON SANTANA DOS SANTOS</text:p>
          </table:table-cell>
          <table:table-cell table:style-name="TBL_5f_0_5f_3.B2" office:value-type="string">
            <text:p text:style-name="P10">ANALISTA DO MP -Informática - G. e A.de P. de Sistemas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8/01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99</text:p>
          </table:table-cell>
          <table:table-cell table:style-name="TBL_5f_0_5f_3.B2" office:value-type="string">
            <text:p text:style-name="P17">DENISSON SOARES BEZER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VISAO DE CONTROLE INTERN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02</text:p>
          </table:table-cell>
          <table:table-cell table:style-name="TBL_5f_0_5f_3.B2" office:value-type="string">
            <text:p text:style-name="P17">DENIVAL ANDRADE SANTO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NINDE DO SAO FRANCISCO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3/03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27</text:p>
          </table:table-cell>
          <table:table-cell table:style-name="TBL_5f_0_5f_3.B2" office:value-type="string">
            <text:p text:style-name="P17">DENNIS CHRISTIAN NUNES DE FREITA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2/07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6</text:p>
          </table:table-cell>
          <table:table-cell table:style-name="TBL_5f_0_5f_3.B2" office:value-type="string">
            <text:p text:style-name="P17">DHIOGO LIMA VELOZ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10ª PROCURADORIA DE JUSTICA (2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3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634</text:p>
          </table:table-cell>
          <table:table-cell table:style-name="TBL_5f_0_5f_3.B2" office:value-type="string">
            <text:p text:style-name="P17">DIEGO GARCIA CRUZ CARVALHO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ASSESSOR DA DIVISAO DE INFRAESTRUTUR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04/2012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45</text:p>
          </table:table-cell>
          <table:table-cell table:style-name="TBL_5f_0_5f_3.B2" office:value-type="string">
            <text:p text:style-name="P17">DIOGO HENRIQUE PEREIRA MONTALVA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ASSESSOR DE PROC. DE JUSTIÇA</text:p>
          </table:table-cell>
          <table:table-cell table:style-name="TBL_5f_0_5f_3.B2" office:value-type="string">
            <text:p text:style-name="P10">3ª PROCURADORIA DE JUSTICA (1ª CAMARA CIVEL)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9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32</text:p>
          </table:table-cell>
          <table:table-cell table:style-name="TBL_5f_0_5f_3.B2" office:value-type="string">
            <text:p text:style-name="P17">DORVALINA TELES DANTAS CECHINEL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OS DIREITOS DO CIDAD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8</text:p>
          </table:table-cell>
          <table:table-cell table:style-name="TBL_5f_0_5f_3.B2" office:value-type="string">
            <text:p text:style-name="P17">DOUGLAS SOARES ARAUJ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PROPRIA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17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50</text:p>
          </table:table-cell>
          <table:table-cell table:style-name="TBL_5f_0_5f_3.B2" office:value-type="string">
            <text:p text:style-name="P17">EDMILSON CARLOS SILVA MOREIRA JUNIOR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MALHAD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3/11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73</text:p>
          </table:table-cell>
          <table:table-cell table:style-name="TBL_5f_0_5f_3.B2" office:value-type="string">
            <text:p text:style-name="P17">EDUARDO ALBERTO FREIRE DE ALMEIDA SEAB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ARTORIO DO 2º GRA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83</text:p>
          </table:table-cell>
          <table:table-cell table:style-name="TBL_5f_0_5f_3.B2" office:value-type="string">
            <text:p text:style-name="P17">EDUARDO DE SOUSA CARVALHO JUNIOR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3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2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12</text:p>
          </table:table-cell>
          <table:table-cell table:style-name="TBL_5f_0_5f_3.B2" office:value-type="string">
            <text:p text:style-name="P17">EDUARDO FARIAS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E DEFESA DO PATRIMONIO PUBLICO E DA ORDEM TRIBUTARI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68</text:p>
          </table:table-cell>
          <table:table-cell table:style-name="TBL_5f_0_5f_3.B2" office:value-type="string">
            <text:p text:style-name="P17">EDUARDO VIEIRA DOS SANTOS JUNIOR 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CAMPO DO BRITO </text:p>
          </table:table-cell>
          <table:table-cell table:style-name="TBL_5f_0_5f_3.B2" office:value-type="string">
            <text:p text:style-name="P15">Não se aplica </text:p>
          </table:table-cell>
          <table:table-cell table:style-name="TBL_5f_0_5f_3.B2" office:value-type="string">
            <text:p text:style-name="P9">25/0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5</text:p>
          </table:table-cell>
          <table:table-cell table:style-name="TBL_5f_0_5f_3.B2" office:value-type="string">
            <text:p text:style-name="P17">ELAINE PESSO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- AQUIDAB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12</text:p>
          </table:table-cell>
          <table:table-cell table:style-name="TBL_5f_0_5f_3.B2" office:value-type="string">
            <text:p text:style-name="P17">ELBER GONCALVES DOS ANJ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SETOR DE PROTOCOLO/ DAA/DA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8/04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02</text:p>
          </table:table-cell>
          <table:table-cell table:style-name="TBL_5f_0_5f_3.B2" office:value-type="string">
            <text:p text:style-name="P17">ELDA MARIA GONCALVES MENEZES MACEDO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DISTRIT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9/01/2015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15</text:p>
          </table:table-cell>
          <table:table-cell table:style-name="TBL_5f_0_5f_3.B2" office:value-type="string">
            <text:p text:style-name="P17">ELENICE PIRES DAMACENO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TRIAGEM TECNICA DAS PROMOTORIAS DE JUSTICA DO TRIBUNAL DO JURI DE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7/05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700</text:p>
          </table:table-cell>
          <table:table-cell table:style-name="TBL_5f_0_5f_3.B2" office:value-type="string">
            <text:p text:style-name="P17">ELISGARDÊNIA RODRIGUES MACENA SANTOS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4ª PROMOTORIA DE JUSTIÇA DA CURADORIA DA FAZENDA PUBLIC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0/02/2013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99</text:p>
          </table:table-cell>
          <table:table-cell table:style-name="TBL_5f_0_5f_3.B2" office:value-type="string">
            <text:p text:style-name="P17">ELOANDERSON DANTAS BATI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PROMOTORIA DE JUSTICA DE ACIDENTES E DE DELITOS DE TRÂNSITO DE ARACAJ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09</text:p>
          </table:table-cell>
          <table:table-cell table:style-name="TBL_5f_0_5f_3.B2" office:value-type="string">
            <text:p text:style-name="P17">ELZA LORENZA QUARANTA LEITE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E SERVIÇOS OPERACIONAIS</text:p>
          </table:table-cell>
          <table:table-cell table:style-name="TBL_5f_0_5f_3.B2" office:value-type="string">
            <text:p text:style-name="P10">DIRETORIA ADMINISTRATIVA - 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8/02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16</text:p>
          </table:table-cell>
          <table:table-cell table:style-name="TBL_5f_0_5f_3.B2" office:value-type="string">
            <text:p text:style-name="P17">ERICA LUIZE LIMA SILV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DAS EXECUCOES CRIMINAIS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825</text:p>
          </table:table-cell>
          <table:table-cell table:style-name="TBL_5f_0_5f_3.B2" office:value-type="string">
            <text:p text:style-name="P17">ERICK JULIANO DOS SANTOS FERREIRA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6/03/201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06</text:p>
          </table:table-cell>
          <table:table-cell table:style-name="TBL_5f_0_5f_3.B2" office:value-type="string">
            <text:p text:style-name="P17">ERIKA VALERIA CABRAL TAVARES REZENDE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DA DIVISAO. DE PLAN. EST. E PROJETOS</text:p>
          </table:table-cell>
          <table:table-cell table:style-name="TBL_5f_0_5f_3.B2" office:value-type="string">
            <text:p text:style-name="P10">DIVISAO DE PLANEJAMENTO ESTRATEGICO E PROJETO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3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231</text:p>
          </table:table-cell>
          <table:table-cell table:style-name="TBL_5f_0_5f_3.B2" office:value-type="string">
            <text:p text:style-name="P17">ERLON LEAL MARTIN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SIMAO DIA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8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81</text:p>
          </table:table-cell>
          <table:table-cell table:style-name="TBL_5f_0_5f_3.B2" office:value-type="string">
            <text:p text:style-name="P17">EUVALDO MENESES ALVES</text:p>
          </table:table-cell>
          <table:table-cell table:style-name="TBL_5f_0_5f_3.B2" office:value-type="string">
            <text:p text:style-name="P10">MOTORISTA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SETOR DE TRANSPORTES/DAA/DA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2/07/1984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00</text:p>
          </table:table-cell>
          <table:table-cell table:style-name="TBL_5f_0_5f_3.B2" office:value-type="string">
            <text:p text:style-name="P17">EVA CECILIA TRINDADE SIQUEIR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O TERCEIRO SETOR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58</text:p>
          </table:table-cell>
          <table:table-cell table:style-name="TBL_5f_0_5f_3.B2" office:value-type="string">
            <text:p text:style-name="P17">EVERALDO DA SILVA CERQUEIRA</text:p>
          </table:table-cell>
          <table:table-cell table:style-name="TBL_5f_0_5f_3.B2" office:value-type="string">
            <text:p text:style-name="P10">PROGRAMADOR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1/04/198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96</text:p>
          </table:table-cell>
          <table:table-cell table:style-name="TBL_5f_0_5f_3.B2" office:value-type="string">
            <text:p text:style-name="P17">EVERTON OLIVEIRA ANGELO DA COST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NEOPOLIS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3/12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934</text:p>
          </table:table-cell>
          <table:table-cell table:style-name="TBL_5f_0_5f_3.B2" office:value-type="string">
            <text:p text:style-name="P17">EVERTON REGO GOES 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1ª PROMOTORIA DE JUSTICA - NOSSA SENHORA DO SOCORR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4/08/2016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88</text:p>
          </table:table-cell>
          <table:table-cell table:style-name="TBL_5f_0_5f_3.B2" office:value-type="string">
            <text:p text:style-name="P17">EVILIN OLIVEIRA SANTOS MENEZES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2ª PROMOTORIA DE JUSTICA - ITAPORANGA D'AJUDA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1/11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320</text:p>
          </table:table-cell>
          <table:table-cell table:style-name="TBL_5f_0_5f_3.B2" office:value-type="string">
            <text:p text:style-name="P17">FABIA PRISCILLA DE ARAUJO COSTA</text:p>
          </table:table-cell>
          <table:table-cell table:style-name="TBL_5f_0_5f_3.B2" office:value-type="string">
            <text:p text:style-name="P10">ANALISTA DO MP - DIREIT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5ª PROMOTORIA DE JUSTICA CRIMINAL - ARACAJU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10/09/2009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520</text:p>
          </table:table-cell>
          <table:table-cell table:style-name="TBL_5f_0_5f_3.B2" office:value-type="string">
            <text:p text:style-name="P17">FABIANA LIMA CARVALHO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CENTRO DE APOIO OPERACIONAL DA INFANCIA E DA ADOLESCENCIA 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06/06/2011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1451</text:p>
          </table:table-cell>
          <table:table-cell table:style-name="TBL_5f_0_5f_3.B2" office:value-type="string">
            <text:p text:style-name="P17">FABIO ANTONIO LEITE SILVA</text:p>
          </table:table-cell>
          <table:table-cell table:style-name="TBL_5f_0_5f_3.B2" office:value-type="string">
            <text:p text:style-name="P10">TÉCNICO DO MINISTÉRIO PÚBLICO</text:p>
          </table:table-cell>
          <table:table-cell table:style-name="TBL_5f_0_5f_3.B2" office:value-type="string">
            <text:p text:style-name="P10">ASSESSOR OPERACIONAL</text:p>
          </table:table-cell>
          <table:table-cell table:style-name="TBL_5f_0_5f_3.B2" office:value-type="string">
            <text:p text:style-name="P10">DIVISAO FINANCEIRA/DF/SG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2/09/2010</text:p>
          </table:table-cell>
          <table:table-cell table:style-name="TBL_5f_0_5f_3.B2" office:value-type="string">
            <text:p text:style-name="P9">Si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9">2088</text:p>
          </table:table-cell>
          <table:table-cell table:style-name="TBL_5f_0_5f_3.B2" office:value-type="string">
            <text:p text:style-name="P17">FABIO COSTA DOS SANTOS</text:p>
          </table:table-cell>
          <table:table-cell table:style-name="TBL_5f_0_5f_3.B2" office:value-type="string">
            <text:p text:style-name="P10">TÉCNICO DO MP - Manut. Sup. Eq. de Inf. e Software</text:p>
          </table:table-cell>
          <table:table-cell table:style-name="TBL_5f_0_5f_3.B2" office:value-type="string">
            <text:p text:style-name="P10">Não se aplica</text:p>
          </table:table-cell>
          <table:table-cell table:style-name="TBL_5f_0_5f_3.B2" office:value-type="string">
            <text:p text:style-name="P10">DIRETORIA DE TECNOLOGIA DA INFORMACAO</text:p>
          </table:table-cell>
          <table:table-cell table:style-name="TBL_5f_0_5f_3.B2" office:value-type="string">
            <text:p text:style-name="P15">Não se aplica</text:p>
          </table:table-cell>
          <table:table-cell table:style-name="TBL_5f_0_5f_3.B2" office:value-type="string">
            <text:p text:style-name="P9">27/11/2017</text:p>
          </table:table-cell>
          <table:table-cell table:style-name="TBL_5f_0_5f_3.B2" office:value-type="string">
            <text:p text:style-name="P9">Não</text:p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 table:number-columns-repeated="2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<text:bookmark text:name="JR_PAGE_ANCHOR_0_5"/>1313</text:p>
          </table:table-cell>
          <table:table-cell table:style-name="TBL_5f_0_5f_4.B2" office:value-type="string">
            <text:p text:style-name="P17">FABIO ERIK MONTE DA SILV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9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71</text:p>
          </table:table-cell>
          <table:table-cell table:style-name="TBL_5f_0_5f_4.B2" office:value-type="string">
            <text:p text:style-name="P17">FABRICIO EMMANUEL LIMA SANTOS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GRUPO DE APOIO OPERACIONAL - SEC.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41</text:p>
          </table:table-cell>
          <table:table-cell table:style-name="TBL_5f_0_5f_4.B2" office:value-type="string">
            <text:p text:style-name="P17">FELIPE AUGUSTO RIBEIRO VIAN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13ª PROCURADORIA DE JUSTICA (2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90</text:p>
          </table:table-cell>
          <table:table-cell table:style-name="TBL_5f_0_5f_4.B2" office:value-type="string">
            <text:p text:style-name="P17">FELIPE LEANDRO PODEROSO BISPO DA MO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4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78</text:p>
          </table:table-cell>
          <table:table-cell table:style-name="TBL_5f_0_5f_4.B2" office:value-type="string">
            <text:p text:style-name="P17">FELLIPE BARROS CAVALCAN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ISTRITAL - SAO CRISTOVA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10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2</text:p>
          </table:table-cell>
          <table:table-cell table:style-name="TBL_5f_0_5f_4.B2" office:value-type="string">
            <text:p text:style-name="P17">FERNANDA ARAGAO DAMASCENO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LAGART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31</text:p>
          </table:table-cell>
          <table:table-cell table:style-name="TBL_5f_0_5f_4.B2" office:value-type="string">
            <text:p text:style-name="P17">FERNANDA CAMPOS COST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ESPECIAL CRIMINAL - ARACAJU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3/04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9</text:p>
          </table:table-cell>
          <table:table-cell table:style-name="TBL_5f_0_5f_4.B2" office:value-type="string">
            <text:p text:style-name="P17">FERNANDA RAMOS ARAUJO SOBRAL DE ANDRADE 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E SEGURANC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29</text:p>
          </table:table-cell>
          <table:table-cell table:style-name="TBL_5f_0_5f_4.B2" office:value-type="string">
            <text:p text:style-name="P17">FERNANDA SILVA COST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CHEFE DO GAB. DA ESCOLA S. M.P</text:p>
          </table:table-cell>
          <table:table-cell table:style-name="TBL_5f_0_5f_4.B2" office:value-type="string">
            <text:p text:style-name="P10">ESCOLA SUPERIOR DO MP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97</text:p>
          </table:table-cell>
          <table:table-cell table:style-name="TBL_5f_0_5f_4.B2" office:value-type="string">
            <text:p text:style-name="P17">FERNANDA TAGEANNE CORREIA GAM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CENTRO DE APOIO OPERACIONAL DOS DIREITOS A SAUD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3/03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60</text:p>
          </table:table-cell>
          <table:table-cell table:style-name="TBL_5f_0_5f_4.B2" office:value-type="string">
            <text:p text:style-name="P17">FERNANDO HENRIQUE VIEIRA TRINDADE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98</text:p>
          </table:table-cell>
          <table:table-cell table:style-name="TBL_5f_0_5f_4.B2" office:value-type="string">
            <text:p text:style-name="P17">FLAVIA ARAUJO BARRET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GRUPO DE APOIO OPERACIONAL - SEC.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3/12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56</text:p>
          </table:table-cell>
          <table:table-cell table:style-name="TBL_5f_0_5f_4.B2" office:value-type="string">
            <text:p text:style-name="P17">FLAVIA PATRICIA SANTOS BARRETO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DIVISAO DE SERVICO SOCIAL/CAO/CG - GAAE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07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10</text:p>
          </table:table-cell>
          <table:table-cell table:style-name="TBL_5f_0_5f_4.B2" office:value-type="string">
            <text:p text:style-name="P17">FLAVIO FONSECA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ESTANCI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2/03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2</text:p>
          </table:table-cell>
          <table:table-cell table:style-name="TBL_5f_0_5f_4.B2" office:value-type="string">
            <text:p text:style-name="P17">FLAVIO FONSECA SILVA CARVALHO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6/06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9</text:p>
          </table:table-cell>
          <table:table-cell table:style-name="TBL_5f_0_5f_4.B2" office:value-type="string">
            <text:p text:style-name="P17">FLAVIO PRADO FONSEC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ITABAIANINHA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94</text:p>
          </table:table-cell>
          <table:table-cell table:style-name="TBL_5f_0_5f_4.B2" office:value-type="string">
            <text:p text:style-name="P17">FLAVIO SILVA VASCONCEL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- LAGART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9/01/2015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6</text:p>
          </table:table-cell>
          <table:table-cell table:style-name="TBL_5f_0_5f_4.B2" office:value-type="string">
            <text:p text:style-name="P17">FRANCISCO MODESTO DOS PASSOS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ÇA ESPECIAL CÍVEL E CRIMINAL DE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07</text:p>
          </table:table-cell>
          <table:table-cell table:style-name="TBL_5f_0_5f_4.B2" office:value-type="string">
            <text:p text:style-name="P17">GABRIELA ANDRADE ROCHA 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RIACHUEL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9/07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2059</text:p>
          </table:table-cell>
          <table:table-cell table:style-name="TBL_5f_0_5f_4.B2" office:value-type="string">
            <text:p text:style-name="P17">GEORGE VICTOR FREIRE DUARTE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GARAR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0/11/2017</text:p>
          </table:table-cell>
          <table:table-cell table:style-name="TBL_5f_0_5f_4.B2" office:value-type="string">
            <text:p text:style-name="P9">Nã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514</text:p>
          </table:table-cell>
          <table:table-cell table:style-name="TBL_5f_0_5f_4.B2" office:value-type="string">
            <text:p text:style-name="P17">GERALDO CEZAR BARROS DE OLIVEIRA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4/2011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5</text:p>
          </table:table-cell>
          <table:table-cell table:style-name="TBL_5f_0_5f_4.B2" office:value-type="string">
            <text:p text:style-name="P17">GERALDO MELO DE OLIVEIRA JUNIOR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- MARUIM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1/05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07</text:p>
          </table:table-cell>
          <table:table-cell table:style-name="TBL_5f_0_5f_4.B2" office:value-type="string">
            <text:p text:style-name="P17">GILBERTO DORIA DANTAS JUNIOR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3ª PROMOTORIA DE JUSTICA DOS DIREITOS DO CIDAD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31/05/1988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314</text:p>
          </table:table-cell>
          <table:table-cell table:style-name="TBL_5f_0_5f_4.B2" office:value-type="string">
            <text:p text:style-name="P17">GILDETE XAVIER ALMEIDA</text:p>
          </table:table-cell>
          <table:table-cell table:style-name="TBL_5f_0_5f_4.B2" office:value-type="string">
            <text:p text:style-name="P10">AGENTE ADMINISTRATIV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PROMOTORIA DE JUSTICA DE DEFESA DO CONSUMIDOR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06/1986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3</text:p>
          </table:table-cell>
          <table:table-cell table:style-name="TBL_5f_0_5f_4.B2" office:value-type="string">
            <text:p text:style-name="P17">GISELLE IMBASSAHY MESSIAS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ISTRITAL - NOSSA SENHORA DO SOCORRO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325</text:p>
          </table:table-cell>
          <table:table-cell table:style-name="TBL_5f_0_5f_4.B2" office:value-type="string">
            <text:p text:style-name="P17">GIULLIANO LEMOS ALVES DOS REI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CRIMIN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7/10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05</text:p>
          </table:table-cell>
          <table:table-cell table:style-name="TBL_5f_0_5f_4.B2" office:value-type="string">
            <text:p text:style-name="P17">GIVANILSON SANTOS DE JESUS</text:p>
          </table:table-cell>
          <table:table-cell table:style-name="TBL_5f_0_5f_4.B2" office:value-type="string">
            <text:p text:style-name="P10">ANALISTA DO MP- CONTADOR</text:p>
          </table:table-cell>
          <table:table-cell table:style-name="TBL_5f_0_5f_4.B2" office:value-type="string">
            <text:p text:style-name="P10">COORDENADOR DA DIV. DE ACOMP.ORU E ESTATISTICA</text:p>
          </table:table-cell>
          <table:table-cell table:style-name="TBL_5f_0_5f_4.B2" office:value-type="string">
            <text:p text:style-name="P10">DIVISAO DE ACOMPANHAMENTO ORCAMENTARIO E ANALISE ECONOM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9/07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87</text:p>
          </table:table-cell>
          <table:table-cell table:style-name="TBL_5f_0_5f_4.B2" office:value-type="string">
            <text:p text:style-name="P17">GLADEMIR GONCALVES DE FRANCA FILH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CRIMINAL - NOSSA SENHORA DO SOCORR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6/1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16</text:p>
          </table:table-cell>
          <table:table-cell table:style-name="TBL_5f_0_5f_4.B2" office:value-type="string">
            <text:p text:style-name="P17">GLAUCO LUIZ REZENDE DE CARVALHO</text:p>
          </table:table-cell>
          <table:table-cell table:style-name="TBL_5f_0_5f_4.B2" office:value-type="string">
            <text:p text:style-name="P10">ANALISTA DO MP -Informática - G. e A.de P. de Sistemas</text:p>
          </table:table-cell>
          <table:table-cell table:style-name="TBL_5f_0_5f_4.B2" office:value-type="string">
            <text:p text:style-name="P10">ASSESSOR DA DIVISAO DE PROJETOS E BANCO DE DADOS</text:p>
          </table:table-cell>
          <table:table-cell table:style-name="TBL_5f_0_5f_4.B2" office:value-type="string">
            <text:p text:style-name="P10">DIRETORIA DE TECNOLOGIA DA INFORMACAO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8/01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31</text:p>
          </table:table-cell>
          <table:table-cell table:style-name="TBL_5f_0_5f_4.B2" office:value-type="string">
            <text:p text:style-name="P17">GLEBERTON DOS SANTOS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ISTRITAL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726</text:p>
          </table:table-cell>
          <table:table-cell table:style-name="TBL_5f_0_5f_4.B2" office:value-type="string">
            <text:p text:style-name="P17">GLEISE CHRISTINE NUNES DE FREITAS</text:p>
          </table:table-cell>
          <table:table-cell table:style-name="TBL_5f_0_5f_4.B2" office:value-type="string">
            <text:p text:style-name="P10">ANALISTA DO MP - ADMINISTRADOR</text:p>
          </table:table-cell>
          <table:table-cell table:style-name="TBL_5f_0_5f_4.B2" office:value-type="string">
            <text:p text:style-name="P10">CHEFE DO ARQUIVO SETORIAL DO RH</text:p>
          </table:table-cell>
          <table:table-cell table:style-name="TBL_5f_0_5f_4.B2" office:value-type="string">
            <text:p text:style-name="P10">DIVISAO DE GESTAO DE PESSOAS - SERVIDORE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3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453</text:p>
          </table:table-cell>
          <table:table-cell table:style-name="TBL_5f_0_5f_4.B2" office:value-type="string">
            <text:p text:style-name="P17">GONÇALO RIBEIRO DE MELO NETO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E PROC. DE JUSTIÇA</text:p>
          </table:table-cell>
          <table:table-cell table:style-name="TBL_5f_0_5f_4.B2" office:value-type="string">
            <text:p text:style-name="P10">3ª PROCURADORIA DE JUSTICA (1ª CAMARA CIVEL)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7/09/2010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619</text:p>
          </table:table-cell>
          <table:table-cell table:style-name="TBL_5f_0_5f_4.B2" office:value-type="string">
            <text:p text:style-name="P17">GRACE DE OLIVEIRA SOUZ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DA CURADORIA DA FAZENDA PUBLICA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6/02/2012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06</text:p>
          </table:table-cell>
          <table:table-cell table:style-name="TBL_5f_0_5f_4.B2" office:value-type="string">
            <text:p text:style-name="P17">GRASIELE ROSARIO SANTO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1ª PROMOTORIA DE JUSTICA DO TRIBUNAL DO JURI - ARACAJU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28/02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41</text:p>
          </table:table-cell>
          <table:table-cell table:style-name="TBL_5f_0_5f_4.B2" office:value-type="string">
            <text:p text:style-name="P17">GREYCE MENDONÇA BELEM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ASSESSOR DA CORREGEDORIA-GERAL</text:p>
          </table:table-cell>
          <table:table-cell table:style-name="TBL_5f_0_5f_4.B2" office:value-type="string">
            <text:p text:style-name="P10">ASSESSORIA DA CORREGEDORIA GERAL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839</text:p>
          </table:table-cell>
          <table:table-cell table:style-name="TBL_5f_0_5f_4.B2" office:value-type="string">
            <text:p text:style-name="P17">GREZIELE LIMA MENDONÇA</text:p>
          </table:table-cell>
          <table:table-cell table:style-name="TBL_5f_0_5f_4.B2" office:value-type="string">
            <text:p text:style-name="P10">TÉCNICO DO MINISTÉRIO PÚBLIC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LARANJEIRAS 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02/07/2014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9">1234</text:p>
          </table:table-cell>
          <table:table-cell table:style-name="TBL_5f_0_5f_4.B2" office:value-type="string">
            <text:p text:style-name="P17">GUSTAVO MENDONCA RODRIGUES</text:p>
          </table:table-cell>
          <table:table-cell table:style-name="TBL_5f_0_5f_4.B2" office:value-type="string">
            <text:p text:style-name="P10">ANALISTA DO MP - DIREITO</text:p>
          </table:table-cell>
          <table:table-cell table:style-name="TBL_5f_0_5f_4.B2" office:value-type="string">
            <text:p text:style-name="P10">Não se aplica</text:p>
          </table:table-cell>
          <table:table-cell table:style-name="TBL_5f_0_5f_4.B2" office:value-type="string">
            <text:p text:style-name="P10">2ª PROMOTORIA DE JUSTICA - NEOPOLIS</text:p>
          </table:table-cell>
          <table:table-cell table:style-name="TBL_5f_0_5f_4.B2" office:value-type="string">
            <text:p text:style-name="P15">Não se aplica</text:p>
          </table:table-cell>
          <table:table-cell table:style-name="TBL_5f_0_5f_4.B2" office:value-type="string">
            <text:p text:style-name="P9">12/08/2009</text:p>
          </table:table-cell>
          <table:table-cell table:style-name="TBL_5f_0_5f_4.B2" office:value-type="string">
            <text:p text:style-name="P9">Sim</text:p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 table:number-columns-repeated="2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<text:bookmark text:name="JR_PAGE_ANCHOR_0_6"/>1452</text:p>
          </table:table-cell>
          <table:table-cell table:style-name="TBL_5f_0_5f_5.B2" office:value-type="string">
            <text:p text:style-name="P17">HEBERT DA SILVA FERR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EVENTOS</text:p>
          </table:table-cell>
          <table:table-cell table:style-name="TBL_5f_0_5f_5.B2" office:value-type="string">
            <text:p text:style-name="P10">DIVISAO DE COMUNICACAO CERIMONIAL E EVENTOS/GPGJ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9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84</text:p>
          </table:table-cell>
          <table:table-cell table:style-name="TBL_5f_0_5f_5.B2" office:value-type="string">
            <text:p text:style-name="P17">HELEN MARTHA DIAS SALVIAN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3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48</text:p>
          </table:table-cell>
          <table:table-cell table:style-name="TBL_5f_0_5f_5.B2" office:value-type="string">
            <text:p text:style-name="P17">HELENA CHRISTINA DE ALMEIDA ANDRADE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SAO CRISTOV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2</text:p>
          </table:table-cell>
          <table:table-cell table:style-name="TBL_5f_0_5f_5.B2" office:value-type="string">
            <text:p text:style-name="P17">HELOISA GAMA DE SALES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GARAR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89</text:p>
          </table:table-cell>
          <table:table-cell table:style-name="TBL_5f_0_5f_5.B2" office:value-type="string">
            <text:p text:style-name="P17">HONORINA JAMILLY ALMEIDA NOVA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4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1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01</text:p>
          </table:table-cell>
          <table:table-cell table:style-name="TBL_5f_0_5f_5.B2" office:value-type="string">
            <text:p text:style-name="P17">HUDSON DE JESUS OLIVEIR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TRIAGEM TECNICA DAS PROMOTORIAS DE JUSTICA DE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1/2015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88</text:p>
          </table:table-cell>
          <table:table-cell table:style-name="TBL_5f_0_5f_5.B2" office:value-type="string">
            <text:p text:style-name="P17">IANNY CAROLINY ALMEIDA SILVEIR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05</text:p>
          </table:table-cell>
          <table:table-cell table:style-name="TBL_5f_0_5f_5.B2" office:value-type="string">
            <text:p text:style-name="P17">IGOR PEREIRA TEL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CRIMINAL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2/03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1</text:p>
          </table:table-cell>
          <table:table-cell table:style-name="TBL_5f_0_5f_5.B2" office:value-type="string">
            <text:p text:style-name="P17">ILANA CHAGAS FERRO COELHO DA PAZ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BARRA DOS COQUEIRO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309</text:p>
          </table:table-cell>
          <table:table-cell table:style-name="TBL_5f_0_5f_5.B2" office:value-type="string">
            <text:p text:style-name="P17">IRINALDO JOSE DOS SANTOS</text:p>
          </table:table-cell>
          <table:table-cell table:style-name="TBL_5f_0_5f_5.B2" office:value-type="string">
            <text:p text:style-name="P10">AGENTE ADMINISTRATIV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CENTRO DE APOIO OPERACIONAL DE SEGURANCA PUBLIC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4/05/1981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88</text:p>
          </table:table-cell>
          <table:table-cell table:style-name="TBL_5f_0_5f_5.B2" office:value-type="string">
            <text:p text:style-name="P17">ISABEL CHRISTINA PRAZERES RODRIGUE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DISTRITAL - NOSSA SENHORA DO SOCORRO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6/1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1</text:p>
          </table:table-cell>
          <table:table-cell table:style-name="TBL_5f_0_5f_5.B2" office:value-type="string">
            <text:p text:style-name="P17">ISABELA DE ARAGAO DORN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CHEFE DA SEC. DA DIV. ADM. DO G. P.GERAL</text:p>
          </table:table-cell>
          <table:table-cell table:style-name="TBL_5f_0_5f_5.B2" office:value-type="string">
            <text:p text:style-name="P10">GABINETE DO SECRETARIO GERAL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36</text:p>
          </table:table-cell>
          <table:table-cell table:style-name="TBL_5f_0_5f_5.B2" office:value-type="string">
            <text:p text:style-name="P17">ISABELLE CRISTINE DA SILVA FRAZÃ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PORTO DA FOLH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30/05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66</text:p>
          </table:table-cell>
          <table:table-cell table:style-name="TBL_5f_0_5f_5.B2" office:value-type="string">
            <text:p text:style-name="P17">ITALO PEREIRA TELES</text:p>
          </table:table-cell>
          <table:table-cell table:style-name="TBL_5f_0_5f_5.B2" office:value-type="string">
            <text:p text:style-name="P10">ANALISTA DO MP -Informática - G. e A.de P. de Sistemas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0</text:p>
          </table:table-cell>
          <table:table-cell table:style-name="TBL_5f_0_5f_5.B2" office:value-type="string">
            <text:p text:style-name="P17">IVAN FERNANDES LEAL DE MELL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ASSESSOR DE PROC. DE JUSTIÇA</text:p>
          </table:table-cell>
          <table:table-cell table:style-name="TBL_5f_0_5f_5.B2" office:value-type="string">
            <text:p text:style-name="P10">12ª PROCURADORIA DE JUSTICA (CAMARA CRIMINAL)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442</text:p>
          </table:table-cell>
          <table:table-cell table:style-name="TBL_5f_0_5f_5.B2" office:value-type="string">
            <text:p text:style-name="P17">IVAN VIEIRA DE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ESTANCI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08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37</text:p>
          </table:table-cell>
          <table:table-cell table:style-name="TBL_5f_0_5f_5.B2" office:value-type="string">
            <text:p text:style-name="P17">IVANDILSON DE MOURA FÉ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APEL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6/06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57</text:p>
          </table:table-cell>
          <table:table-cell table:style-name="TBL_5f_0_5f_5.B2" office:value-type="string">
            <text:p text:style-name="P17">IVES ROCH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ITAPORANGA D'AJUD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0/07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23</text:p>
          </table:table-cell>
          <table:table-cell table:style-name="TBL_5f_0_5f_5.B2" office:value-type="string">
            <text:p text:style-name="P17">IZABELA ROSA VIEIR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ITABAIAN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4</text:p>
          </table:table-cell>
          <table:table-cell table:style-name="TBL_5f_0_5f_5.B2" office:value-type="string">
            <text:p text:style-name="P17">IZAC SILVA DE JESU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COORDENADORIA DE APOIO AOS PROMOTORES ELEITORAIS - COAPE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47</text:p>
          </table:table-cell>
          <table:table-cell table:style-name="TBL_5f_0_5f_5.B2" office:value-type="string">
            <text:p text:style-name="P17">JACQUELINE ALMEIDA SILV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8ª PROMOTORIA DE JUSTICA DOS DIREITOS DO CIDADAO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2/08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89</text:p>
          </table:table-cell>
          <table:table-cell table:style-name="TBL_5f_0_5f_5.B2" office:value-type="string">
            <text:p text:style-name="P17">JACQUELINE CARVALHO NABUCO D AVILA CESPEDES</text:p>
          </table:table-cell>
          <table:table-cell table:style-name="TBL_5f_0_5f_5.B2" office:value-type="string">
            <text:p text:style-name="P10">PEDAGOGA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GABINETE DO PROCURADOR GERAL DE JUSTICA/PGJ/MP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1/06/1988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98</text:p>
          </table:table-cell>
          <table:table-cell table:style-name="TBL_5f_0_5f_5.B2" office:value-type="string">
            <text:p text:style-name="P17">JACQUELINE DE LIMA MENDONÇ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MILITAR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9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357</text:p>
          </table:table-cell>
          <table:table-cell table:style-name="TBL_5f_0_5f_5.B2" office:value-type="string">
            <text:p text:style-name="P17">JACQUELINE MONTE DE HOLLANDA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ASSESSOR DE SERVIÇOS OPERACIONAIS</text:p>
          </table:table-cell>
          <table:table-cell table:style-name="TBL_5f_0_5f_5.B2" office:value-type="string">
            <text:p text:style-name="P10">DIVISAO DE SERVICO SOCIAL/CAO/CG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1/01/2010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9</text:p>
          </table:table-cell>
          <table:table-cell table:style-name="TBL_5f_0_5f_5.B2" office:value-type="string">
            <text:p text:style-name="P17">JEAN CARLOS DE ANDRADE TINTILIANO</text:p>
          </table:table-cell>
          <table:table-cell table:style-name="TBL_5f_0_5f_5.B2" office:value-type="string">
            <text:p text:style-name="P10">TÉCNICO DO MP - Manut. Sup. Eq. de Inf. e Software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RETORIA DE TECNOLOGIA DA INFORMAC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09/01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818</text:p>
          </table:table-cell>
          <table:table-cell table:style-name="TBL_5f_0_5f_5.B2" office:value-type="string">
            <text:p text:style-name="P17">JEAN DE JESUS PIRE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97</text:p>
          </table:table-cell>
          <table:table-cell table:style-name="TBL_5f_0_5f_5.B2" office:value-type="string">
            <text:p text:style-name="P17">JESSICA MATOS CORREA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DIVISAO DE PERICIA CONTABIL - GAAE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8/01/2014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55</text:p>
          </table:table-cell>
          <table:table-cell table:style-name="TBL_5f_0_5f_5.B2" office:value-type="string">
            <text:p text:style-name="P17">JESSICA TAVARES DOS SANTOS 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RIACHAO DO DANTA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7/11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3</text:p>
          </table:table-cell>
          <table:table-cell table:style-name="TBL_5f_0_5f_5.B2" office:value-type="string">
            <text:p text:style-name="P17">JOANA ANGELICA CARREGOSA SILV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TOBIAS BARRETO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215</text:p>
          </table:table-cell>
          <table:table-cell table:style-name="TBL_5f_0_5f_5.B2" office:value-type="string">
            <text:p text:style-name="P17">JOANA WIRTI ROCHA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DO TRIBUNAL DO JURI - ARACAJU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29/07/2009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83</text:p>
          </table:table-cell>
          <table:table-cell table:style-name="TBL_5f_0_5f_5.B2" office:value-type="string">
            <text:p text:style-name="P17">JOAO ALBERTO LEONARDO CLEMENT JUNIOR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1ª PROMOTORIA DE JUSTICA - NOSSA SENHORA DA GLORIA 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09/11/2018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37</text:p>
          </table:table-cell>
          <table:table-cell table:style-name="TBL_5f_0_5f_5.B2" office:value-type="string">
            <text:p text:style-name="P17">JOAO ANTONIO DIAS MORAIS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2ª PROMOTORIA DE JUSTICA - SIMAO DIAS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7/08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710</text:p>
          </table:table-cell>
          <table:table-cell table:style-name="TBL_5f_0_5f_5.B2" office:value-type="string">
            <text:p text:style-name="P17">JOAO CARLOS NOGUEIRA ARAUJ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RISTINAPOLIS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8/04/2013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2005</text:p>
          </table:table-cell>
          <table:table-cell table:style-name="TBL_5f_0_5f_5.B2" office:value-type="string">
            <text:p text:style-name="P17">JOAO FRANCISCO GAGNO CAMPAGNARO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MARUIM 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19/07/2017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617</text:p>
          </table:table-cell>
          <table:table-cell table:style-name="TBL_5f_0_5f_5.B2" office:value-type="string">
            <text:p text:style-name="P17">JOAO HENRIQUE DE MELO ELIAS </text:p>
          </table:table-cell>
          <table:table-cell table:style-name="TBL_5f_0_5f_5.B2" office:value-type="string">
            <text:p text:style-name="P10">ANALISTA DO MP - DIREIT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UMBAUBA</text:p>
          </table:table-cell>
          <table:table-cell table:style-name="TBL_5f_0_5f_5.B2" office:value-type="string">
            <text:p text:style-name="P15">Não se aplica</text:p>
          </table:table-cell>
          <table:table-cell table:style-name="TBL_5f_0_5f_5.B2" office:value-type="string">
            <text:p text:style-name="P9">16/02/2012</text:p>
          </table:table-cell>
          <table:table-cell table:style-name="TBL_5f_0_5f_5.B2" office:value-type="string">
            <text:p text:style-name="P9">Si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9">1927</text:p>
          </table:table-cell>
          <table:table-cell table:style-name="TBL_5f_0_5f_5.B2" office:value-type="string">
            <text:p text:style-name="P17">JOAO PAULO SANTOS BISPO</text:p>
          </table:table-cell>
          <table:table-cell table:style-name="TBL_5f_0_5f_5.B2" office:value-type="string">
            <text:p text:style-name="P10">TÉCNICO DO MINISTÉRIO PÚBLICO</text:p>
          </table:table-cell>
          <table:table-cell table:style-name="TBL_5f_0_5f_5.B2" office:value-type="string">
            <text:p text:style-name="P10">Não se aplica</text:p>
          </table:table-cell>
          <table:table-cell table:style-name="TBL_5f_0_5f_5.B2" office:value-type="string">
            <text:p text:style-name="P10">PROMOTORIA DE JUSTICA - CEDRO DE SAO JOAO</text:p>
          </table:table-cell>
          <table:table-cell table:style-name="TBL_5f_0_5f_5.B2" office:value-type="string">
            <text:p text:style-name="P15">Não se aplica </text:p>
          </table:table-cell>
          <table:table-cell table:style-name="TBL_5f_0_5f_5.B2" office:value-type="string">
            <text:p text:style-name="P9">27/06/2016</text:p>
          </table:table-cell>
          <table:table-cell table:style-name="TBL_5f_0_5f_5.B2" office:value-type="string">
            <text:p text:style-name="P9">Não</text:p>
          </table:table-cell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 table:number-columns-repeated="2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I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<text:bookmark text:name="JR_PAGE_ANCHOR_0_7"/>2079</text:p>
          </table:table-cell>
          <table:table-cell table:style-name="TBL_5f_0_5f_6.B2" office:value-type="string">
            <text:p text:style-name="P17">JOAO RIBEIRO DE ALMEIDA NETO </text:p>
          </table:table-cell>
          <table:table-cell table:style-name="TBL_5f_0_5f_6.B2" office:value-type="string">
            <text:p text:style-name="P10">ANALISTA DO MP -Informática - G. e A.de P. de Sistemas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28</text:p>
          </table:table-cell>
          <table:table-cell table:style-name="TBL_5f_0_5f_6.B2" office:value-type="string">
            <text:p text:style-name="P17">JOAO RICARDO ANDRADE CORTE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O DIRETOR DA ESMP</text:p>
          </table:table-cell>
          <table:table-cell table:style-name="TBL_5f_0_5f_6.B2" office:value-type="string">
            <text:p text:style-name="P10">ESCOLA SUPERIOR DO MP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6/03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07</text:p>
          </table:table-cell>
          <table:table-cell table:style-name="TBL_5f_0_5f_6.B2" office:value-type="string">
            <text:p text:style-name="P17">JOELMA LOPES CUSTODIO CRUZ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EOPOLI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3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34</text:p>
          </table:table-cell>
          <table:table-cell table:style-name="TBL_5f_0_5f_6.B2" office:value-type="string">
            <text:p text:style-name="P17">JOSE AILTON NUNES DA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DIRETOR DE PLAN. ORU. E PERICIA. CONTABIL</text:p>
          </table:table-cell>
          <table:table-cell table:style-name="TBL_5f_0_5f_6.B2" office:value-type="string">
            <text:p text:style-name="P10">DIRETORIA DE PLANEJAMENTO ORCAMENTO E PERICIA CONTABI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5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68</text:p>
          </table:table-cell>
          <table:table-cell table:style-name="TBL_5f_0_5f_6.B2" office:value-type="string">
            <text:p text:style-name="P17">JOSE ANCELMO DOS SANTOS</text:p>
          </table:table-cell>
          <table:table-cell table:style-name="TBL_5f_0_5f_6.B2" office:value-type="string">
            <text:p text:style-name="P10">MOTORISTA OFICIAL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SETOR DE TRANSPORTES/DAA/DA/SG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4/10/198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6</text:p>
          </table:table-cell>
          <table:table-cell table:style-name="TBL_5f_0_5f_6.B2" office:value-type="string">
            <text:p text:style-name="P17">JOSE ANCELMO OLIVEIRA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ABINETE DE SEGURANCA INSTITUCIONAL - GSI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2/04/198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8</text:p>
          </table:table-cell>
          <table:table-cell table:style-name="TBL_5f_0_5f_6.B2" office:value-type="string">
            <text:p text:style-name="P17">JOSE ANDRAD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7/198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4</text:p>
          </table:table-cell>
          <table:table-cell table:style-name="TBL_5f_0_5f_6.B2" office:value-type="string">
            <text:p text:style-name="P17">JOSE AVELAR PEREIRA MATTOS SEGUND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ABINETE DO CONSELHEIRO - DOUTOR EDUARDO BARRETO DAVILA FONTES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8</text:p>
          </table:table-cell>
          <table:table-cell table:style-name="TBL_5f_0_5f_6.B2" office:value-type="string">
            <text:p text:style-name="P17">JOSE BONIFACIO DA SILVA JUNIOR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TUACAO ESPECIAL DE COMBATE AO CRIME ORGANIZADO (GAECO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31/10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48</text:p>
          </table:table-cell>
          <table:table-cell table:style-name="TBL_5f_0_5f_6.B2" office:value-type="string">
            <text:p text:style-name="P17">JOSE CARLOS MELO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- TOBIAS BARRET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7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6</text:p>
          </table:table-cell>
          <table:table-cell table:style-name="TBL_5f_0_5f_6.B2" office:value-type="string">
            <text:p text:style-name="P17">JOSE CESAR NOBREGA CAVALCANTE JUNIOR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BOQUIM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19</text:p>
          </table:table-cell>
          <table:table-cell table:style-name="TBL_5f_0_5f_6.B2" office:value-type="string">
            <text:p text:style-name="P17">JOSE CLAUDIO DE MATOS JUNIOR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POCO REDONDO 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5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25</text:p>
          </table:table-cell>
          <table:table-cell table:style-name="TBL_5f_0_5f_6.B2" office:value-type="string">
            <text:p text:style-name="P17">JOSE CLECIO MACEDO MENESE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CAPEL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99</text:p>
          </table:table-cell>
          <table:table-cell table:style-name="TBL_5f_0_5f_6.B2" office:value-type="string">
            <text:p text:style-name="P17">JOSE COSTA CAVALCANTE JUNIOR</text:p>
          </table:table-cell>
          <table:table-cell table:style-name="TBL_5f_0_5f_6.B2" office:value-type="string">
            <text:p text:style-name="P10">REDATOR TÉCN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6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01</text:p>
          </table:table-cell>
          <table:table-cell table:style-name="TBL_5f_0_5f_6.B2" office:value-type="string">
            <text:p text:style-name="P17">JOSE DE FARO MENEZES NETO</text:p>
          </table:table-cell>
          <table:table-cell table:style-name="TBL_5f_0_5f_6.B2" office:value-type="string">
            <text:p text:style-name="P10">ADMINISTRADOR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TRIAGEM TECNICA - COORDENADORIA-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9/05/1986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27</text:p>
          </table:table-cell>
          <table:table-cell table:style-name="TBL_5f_0_5f_6.B2" office:value-type="string">
            <text:p text:style-name="P17">JOSE FERNANDO DOS SANTOS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ASSESSOR DA DIVISAO DE PRODUUAO DE SOFTWARE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57</text:p>
          </table:table-cell>
          <table:table-cell table:style-name="TBL_5f_0_5f_6.B2" office:value-type="string">
            <text:p text:style-name="P17">JOSE LUCAS SANTOS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1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7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538</text:p>
          </table:table-cell>
          <table:table-cell table:style-name="TBL_5f_0_5f_6.B2" office:value-type="string">
            <text:p text:style-name="P17">JOSE MARIO DA CRUZ COSTA</text:p>
          </table:table-cell>
          <table:table-cell table:style-name="TBL_5f_0_5f_6.B2" office:value-type="string">
            <text:p text:style-name="P10">ANALISTA DO MP -Informática - G. e A.de P. de Infraestrutura</text:p>
          </table:table-cell>
          <table:table-cell table:style-name="TBL_5f_0_5f_6.B2" office:value-type="string">
            <text:p text:style-name="P10">ASSESSOR DA DIVISAO DE INFRAESTRUTUR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6/2011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10</text:p>
          </table:table-cell>
          <table:table-cell table:style-name="TBL_5f_0_5f_6.B2" office:value-type="string">
            <text:p text:style-name="P17">JOSE MICAEL BISPO RODRIGUE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PROPRI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5/07/2015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10</text:p>
          </table:table-cell>
          <table:table-cell table:style-name="TBL_5f_0_5f_6.B2" office:value-type="string">
            <text:p text:style-name="P17">JOSE RONALDO DE JESU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FREI PAUL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8/02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67</text:p>
          </table:table-cell>
          <table:table-cell table:style-name="TBL_5f_0_5f_6.B2" office:value-type="string">
            <text:p text:style-name="P17">JOSE SANTANA DA SILVA JUNIOR </text:p>
          </table:table-cell>
          <table:table-cell table:style-name="TBL_5f_0_5f_6.B2" office:value-type="string">
            <text:p text:style-name="P10">TÉCNICO DO MP - Manut. Sup. Eq. de Inf. e Software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DIRETORIA DE TECNOLOGIA DA INFORM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11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95</text:p>
          </table:table-cell>
          <table:table-cell table:style-name="TBL_5f_0_5f_6.B2" office:value-type="string">
            <text:p text:style-name="P17">JOUBERTO UCHOA DE MENDONCA NET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RIACHUEL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4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2086</text:p>
          </table:table-cell>
          <table:table-cell table:style-name="TBL_5f_0_5f_6.B2" office:value-type="string">
            <text:p text:style-name="P17">JUCIARA REI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PROMOTORIA DE JUSTICA - INDIAROBA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6/12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91</text:p>
          </table:table-cell>
          <table:table-cell table:style-name="TBL_5f_0_5f_6.B2" office:value-type="string">
            <text:p text:style-name="P17">JULIANA COUTO VASCONCEL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5ª PROCURADORIA DE JUSTICA (1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0/09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17</text:p>
          </table:table-cell>
          <table:table-cell table:style-name="TBL_5f_0_5f_6.B2" office:value-type="string">
            <text:p text:style-name="P17">JULIANA DA COSTA MACIEL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OPERACIONAL</text:p>
          </table:table-cell>
          <table:table-cell table:style-name="TBL_5f_0_5f_6.B2" office:value-type="string">
            <text:p text:style-name="P10">DIVISAO DE PERICIA CONTABIL - GAAE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5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99</text:p>
          </table:table-cell>
          <table:table-cell table:style-name="TBL_5f_0_5f_6.B2" office:value-type="string">
            <text:p text:style-name="P17">JULIANA DAYSE FREITAS DO SACRAMENTO AQUINO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GRUPO DE APOIO OPERACIONAL - SEC. GERAL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0/02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29</text:p>
          </table:table-cell>
          <table:table-cell table:style-name="TBL_5f_0_5f_6.B2" office:value-type="string">
            <text:p text:style-name="P17">JULIANA DE BRITTO AMORIM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ASSESSOR DE PROC. DE JUSTIÇA</text:p>
          </table:table-cell>
          <table:table-cell table:style-name="TBL_5f_0_5f_6.B2" office:value-type="string">
            <text:p text:style-name="P10">8ª PROCURADORIA DE JUSTICA (2ª CAMARA CIVEL)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7/07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88</text:p>
          </table:table-cell>
          <table:table-cell table:style-name="TBL_5f_0_5f_6.B2" office:value-type="string">
            <text:p text:style-name="P17">JULIANA GOMES REZENDE DORIA 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BARRA DOS COQUEIR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4/2017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1</text:p>
          </table:table-cell>
          <table:table-cell table:style-name="TBL_5f_0_5f_6.B2" office:value-type="string">
            <text:p text:style-name="P17">JULIANA LUSTOSA DE CARVALHO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CRIMINAL - ARACAJU 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7/10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865</text:p>
          </table:table-cell>
          <table:table-cell table:style-name="TBL_5f_0_5f_6.B2" office:value-type="string">
            <text:p text:style-name="P17">JULIANA PRADO VIEIRA RI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5ª PROMOTORIA DE JUSTICA DISTRITAL - ARACAJU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23/09/2014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3</text:p>
          </table:table-cell>
          <table:table-cell table:style-name="TBL_5f_0_5f_6.B2" office:value-type="string">
            <text:p text:style-name="P17">JULIANA SORAIA DOS SANTO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CRIMINAL - NOSSA SENHORA DO SOCORR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01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235</text:p>
          </table:table-cell>
          <table:table-cell table:style-name="TBL_5f_0_5f_6.B2" office:value-type="string">
            <text:p text:style-name="P17">JULIANA VASCONCELOS DE OLIVEIRA FREITAS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CENTRO DE APOIO OPERACIONAL DOS DIREITOS A EDUCAC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2/08/2009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958</text:p>
          </table:table-cell>
          <table:table-cell table:style-name="TBL_5f_0_5f_6.B2" office:value-type="string">
            <text:p text:style-name="P17">JULIANE MENDONÇA NORONH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ÇA ESPECIAL CÍVEL E CRIMINAL - NOSSA SENHORA DO SOCORRO</text:p>
          </table:table-cell>
          <table:table-cell table:style-name="TBL_5f_0_5f_6.B2" office:value-type="string">
            <text:p text:style-name="P15">Não se aplica </text:p>
          </table:table-cell>
          <table:table-cell table:style-name="TBL_5f_0_5f_6.B2" office:value-type="string">
            <text:p text:style-name="P9">17/11/2016</text:p>
          </table:table-cell>
          <table:table-cell table:style-name="TBL_5f_0_5f_6.B2" office:value-type="string">
            <text:p text:style-name="P9">Nã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615</text:p>
          </table:table-cell>
          <table:table-cell table:style-name="TBL_5f_0_5f_6.B2" office:value-type="string">
            <text:p text:style-name="P17">JULIANE RIBEIRO DANTAS ANDRADE </text:p>
          </table:table-cell>
          <table:table-cell table:style-name="TBL_5f_0_5f_6.B2" office:value-type="string">
            <text:p text:style-name="P10">ANALISTA DO MP - DIREIT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1ª PROMOTORIA DE JUSTICA - NOSSA SENHORA DO SOCORR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6/02/2012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375</text:p>
          </table:table-cell>
          <table:table-cell table:style-name="TBL_5f_0_5f_6.B2" office:value-type="string">
            <text:p text:style-name="P17">JULIANE SOARES MARTINS DOS SAN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HEFE DO S. DE CONV. E CONT. DE ESTAGIARIOS</text:p>
          </table:table-cell>
          <table:table-cell table:style-name="TBL_5f_0_5f_6.B2" office:value-type="string">
            <text:p text:style-name="P10">DIVISAO DE GESTAO DE ESTAGIARIOS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18/02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450</text:p>
          </table:table-cell>
          <table:table-cell table:style-name="TBL_5f_0_5f_6.B2" office:value-type="string">
            <text:p text:style-name="P17">JULIANO CAVALCANTE SILVA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COORDENADOR DA DIVISAO DE MATERIAL</text:p>
          </table:table-cell>
          <table:table-cell table:style-name="TBL_5f_0_5f_6.B2" office:value-type="string">
            <text:p text:style-name="P10">DIVISAO DE MATERIAL/DM/DA/SG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2/09/2010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9">1725</text:p>
          </table:table-cell>
          <table:table-cell table:style-name="TBL_5f_0_5f_6.B2" office:value-type="string">
            <text:p text:style-name="P17">JUSSARA OLIVEIRA DE MATTOS</text:p>
          </table:table-cell>
          <table:table-cell table:style-name="TBL_5f_0_5f_6.B2" office:value-type="string">
            <text:p text:style-name="P10">TÉCNICO DO MINISTÉRIO PÚBLICO</text:p>
          </table:table-cell>
          <table:table-cell table:style-name="TBL_5f_0_5f_6.B2" office:value-type="string">
            <text:p text:style-name="P10">Não se aplica</text:p>
          </table:table-cell>
          <table:table-cell table:style-name="TBL_5f_0_5f_6.B2" office:value-type="string">
            <text:p text:style-name="P10">2ª PROMOTORIA DE JUSTICA DOS DIREITOS DO CIDADAO</text:p>
          </table:table-cell>
          <table:table-cell table:style-name="TBL_5f_0_5f_6.B2" office:value-type="string">
            <text:p text:style-name="P15">Não se aplica</text:p>
          </table:table-cell>
          <table:table-cell table:style-name="TBL_5f_0_5f_6.B2" office:value-type="string">
            <text:p text:style-name="P9">27/06/2013</text:p>
          </table:table-cell>
          <table:table-cell table:style-name="TBL_5f_0_5f_6.B2" office:value-type="string">
            <text:p text:style-name="P9">Sim</text:p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 table:number-columns-repeated="2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I"/>
        <table:table-column table:style-name="TBL_5f_0_5f_7.J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<text:bookmark text:name="JR_PAGE_ANCHOR_0_8"/>1510</text:p>
          </table:table-cell>
          <table:table-cell table:style-name="TBL_5f_0_5f_7.B2" office:value-type="string">
            <text:p text:style-name="P17">KARLA PATRICIA DE ANDRADE MOURA</text:p>
          </table:table-cell>
          <table:table-cell table:style-name="TBL_5f_0_5f_7.B2" office:value-type="string">
            <text:p text:style-name="P10">ANALISTA DO MP -Informática - G. e A.de P. de Sistemas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RETORIA DE TECNOLOGIA DA INFORMAC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3/2011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928</text:p>
          </table:table-cell>
          <table:table-cell table:style-name="TBL_5f_0_5f_7.B2" office:value-type="string">
            <text:p text:style-name="P17">KATHARINA RESENDE DE LIMA GUERR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TRIAGEM TECNICA DAS 1ª E 3ª PROMOTORIAS DE JUSTICA DAS EXECUCOES CRIMINAIS</text:p>
          </table:table-cell>
          <table:table-cell table:style-name="TBL_5f_0_5f_7.B2" office:value-type="string">
            <text:p text:style-name="P15">Não se aplica </text:p>
          </table:table-cell>
          <table:table-cell table:style-name="TBL_5f_0_5f_7.B2" office:value-type="string">
            <text:p text:style-name="P9">27/06/2016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53</text:p>
          </table:table-cell>
          <table:table-cell table:style-name="TBL_5f_0_5f_7.B2" office:value-type="string">
            <text:p text:style-name="P17">KATHERINE TAKAME MINE ALMEID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ENTRO DE APOIO OPERACIONAL DE PROTECAO AO RIO SAO FRANCISCO E AS NASCENTES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74</text:p>
          </table:table-cell>
          <table:table-cell table:style-name="TBL_5f_0_5f_7.B2" office:value-type="string">
            <text:p text:style-name="P17">KEIL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DE DEFESA DO CONSUMIDOR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7</text:p>
          </table:table-cell>
          <table:table-cell table:style-name="TBL_5f_0_5f_7.B2" office:value-type="string">
            <text:p text:style-name="P17">KELLI SOBRAL NASCIMENT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ATRIMONIO/DM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3</text:p>
          </table:table-cell>
          <table:table-cell table:style-name="TBL_5f_0_5f_7.B2" office:value-type="string">
            <text:p text:style-name="P17">KELLY CRISTINE PEREIRA TEL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RETORIA DE RECURSOS HUMANOS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8</text:p>
          </table:table-cell>
          <table:table-cell table:style-name="TBL_5f_0_5f_7.B2" office:value-type="string">
            <text:p text:style-name="P17">KELLY SANTOS PIEDADE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DIVISAO DE PERICIA TECNICA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85</text:p>
          </table:table-cell>
          <table:table-cell table:style-name="TBL_5f_0_5f_7.B2" office:value-type="string">
            <text:p text:style-name="P17">KENIA LIMA FEITOS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- ITAPORANGA D'AJUD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4/10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40</text:p>
          </table:table-cell>
          <table:table-cell table:style-name="TBL_5f_0_5f_7.B2" office:value-type="string">
            <text:p text:style-name="P17">KETLYN DE SANTANA NASCIMENT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4ª PROMOTORIA DE JUSTICA CRIMINAL - ARACAJU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1/10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97</text:p>
          </table:table-cell>
          <table:table-cell table:style-name="TBL_5f_0_5f_7.B2" office:value-type="string">
            <text:p text:style-name="P17">KRISTIANE FERREIRA DA SILVA LIM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 CURADORIA DA FAZENDA PUBLIC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95</text:p>
          </table:table-cell>
          <table:table-cell table:style-name="TBL_5f_0_5f_7.B2" office:value-type="string">
            <text:p text:style-name="P17">LAIS GOMES VASCONCEL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SERVIÇOS OPERACIONAIS</text:p>
          </table:table-cell>
          <table:table-cell table:style-name="TBL_5f_0_5f_7.B2" office:value-type="string">
            <text:p text:style-name="P10">DIRETORIA ADMINISTRATIVA - 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9</text:p>
          </table:table-cell>
          <table:table-cell table:style-name="TBL_5f_0_5f_7.B2" office:value-type="string">
            <text:p text:style-name="P17">LARISSA DOS SANTOS SANTANA MAI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9</text:p>
          </table:table-cell>
          <table:table-cell table:style-name="TBL_5f_0_5f_7.B2" office:value-type="string">
            <text:p text:style-name="P17">LAURA ELISA MENGEL SIMOE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5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2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9</text:p>
          </table:table-cell>
          <table:table-cell table:style-name="TBL_5f_0_5f_7.B2" office:value-type="string">
            <text:p text:style-name="P17">LEA ALVES SCHLINGMANN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3ª PROCURADORIA DE JUSTICA (2ª CAMARA CIVE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1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08</text:p>
          </table:table-cell>
          <table:table-cell table:style-name="TBL_5f_0_5f_7.B2" office:value-type="string">
            <text:p text:style-name="P17">LEALDO NUNES LIMA</text:p>
          </table:table-cell>
          <table:table-cell table:style-name="TBL_5f_0_5f_7.B2" office:value-type="string">
            <text:p text:style-name="P10">MOTORISTA OFICIAL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07</text:p>
          </table:table-cell>
          <table:table-cell table:style-name="TBL_5f_0_5f_7.B2" office:value-type="string">
            <text:p text:style-name="P17">LEILAINE SOUZA SANTANA MACH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RETORIA DE TECNOLOGIA DA INFORMAC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1/02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66</text:p>
          </table:table-cell>
          <table:table-cell table:style-name="TBL_5f_0_5f_7.B2" office:value-type="string">
            <text:p text:style-name="P17">LEMUEL SANTOS BOMFIM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CRIMINAL - NOSSA SENHORA DO SOCORR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6</text:p>
          </table:table-cell>
          <table:table-cell table:style-name="TBL_5f_0_5f_7.B2" office:value-type="string">
            <text:p text:style-name="P17">LEONARDO JOSE CAMPOS MAIA DE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RIBEIROPOLIS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9</text:p>
          </table:table-cell>
          <table:table-cell table:style-name="TBL_5f_0_5f_7.B2" office:value-type="string">
            <text:p text:style-name="P17">LHAIS SAMARA MESSIAS COSTA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TRIAGEM TECNICA DAS PROMOTORIAS DE JUSTICA DE ESTANC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04</text:p>
          </table:table-cell>
          <table:table-cell table:style-name="TBL_5f_0_5f_7.B2" office:value-type="string">
            <text:p text:style-name="P17">LICIA REGIA DOS SANTOS DIAS SOUZ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19</text:p>
          </table:table-cell>
          <table:table-cell table:style-name="TBL_5f_0_5f_7.B2" office:value-type="string">
            <text:p text:style-name="P17">LICIA VANESSA DE ANDRADE SANTAN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2ª PROMOTORIA DE JUSTICA CRIMINAL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7/05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85</text:p>
          </table:table-cell>
          <table:table-cell table:style-name="TBL_5f_0_5f_7.B2" office:value-type="string">
            <text:p text:style-name="P17">LIDIANE MEDEIROS MAT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3ª PROMOTORIA DE JUSTICA DAS EXECUCOES CRIMINAIS DE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8/01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477</text:p>
          </table:table-cell>
          <table:table-cell table:style-name="TBL_5f_0_5f_7.B2" office:value-type="string">
            <text:p text:style-name="P17">LISSANDRO PATRICIUS GOIS SANTOS</text:p>
          </table:table-cell>
          <table:table-cell table:style-name="TBL_5f_0_5f_7.B2" office:value-type="string">
            <text:p text:style-name="P10">ANALISTA DO MP -Informática - G. e A.de P. de Infraestrutura</text:p>
          </table:table-cell>
          <table:table-cell table:style-name="TBL_5f_0_5f_7.B2" office:value-type="string">
            <text:p text:style-name="P10">COORDENADOR DA DIV. DE INFRAESTRUTURA</text:p>
          </table:table-cell>
          <table:table-cell table:style-name="TBL_5f_0_5f_7.B2" office:value-type="string">
            <text:p text:style-name="P10">DIRETORIA DE TECNOLOGIA DA INFORMAC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1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55</text:p>
          </table:table-cell>
          <table:table-cell table:style-name="TBL_5f_0_5f_7.B2" office:value-type="string">
            <text:p text:style-name="P17">LIZANDRA GARDENIA DOS SANTOS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6ª PROMOTORIA DE JUSTICA DOS DIREITOS DO CIDADA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7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714</text:p>
          </table:table-cell>
          <table:table-cell table:style-name="TBL_5f_0_5f_7.B2" office:value-type="string">
            <text:p text:style-name="P17">LORENA DA ROCHA SILVA RIBEIRO</text:p>
          </table:table-cell>
          <table:table-cell table:style-name="TBL_5f_0_5f_7.B2" office:value-type="string">
            <text:p text:style-name="P10">ANALISTA DO MP- CONTADOR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DIVISAO DE PERICIA CONTABIL - GAAE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8/04/2013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33</text:p>
          </table:table-cell>
          <table:table-cell table:style-name="TBL_5f_0_5f_7.B2" office:value-type="string">
            <text:p text:style-name="P17">LUA SILVA SANTOS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COORDENADOR ADM. E PEDAGOGICO</text:p>
          </table:table-cell>
          <table:table-cell table:style-name="TBL_5f_0_5f_7.B2" office:value-type="string">
            <text:p text:style-name="P10">ESCOLA SUPERIOR DO 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30/05/201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64</text:p>
          </table:table-cell>
          <table:table-cell table:style-name="TBL_5f_0_5f_7.B2" office:value-type="string">
            <text:p text:style-name="P17">LUAN BRUNO BARBOSA DE SOUZA COSTA</text:p>
          </table:table-cell>
          <table:table-cell table:style-name="TBL_5f_0_5f_7.B2" office:value-type="string">
            <text:p text:style-name="P10">ANALISTA DO MP -Informática - G. e A.de P. de Sistemas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GRUPO DE ATUACAO ESPECIAL DE COMBATE AO CRIME ORGANIZADO (GAECO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11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46</text:p>
          </table:table-cell>
          <table:table-cell table:style-name="TBL_5f_0_5f_7.B2" office:value-type="string">
            <text:p text:style-name="P17">LUANA FRANÇA DE CARVALH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CRIMINAL - ITABAIAN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0/09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672</text:p>
          </table:table-cell>
          <table:table-cell table:style-name="TBL_5f_0_5f_7.B2" office:value-type="string">
            <text:p text:style-name="P17">LUANA PRATA MONTEIR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DAS EXECUCOES CRIMINAIS - ARACAJU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6/10/2012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92</text:p>
          </table:table-cell>
          <table:table-cell table:style-name="TBL_5f_0_5f_7.B2" office:value-type="string">
            <text:p text:style-name="P17">LUANA ROCHA PRADO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CENTRO DE APOIO OPERACIONAL DE DEFESA DO PATRIMONIO PUBLICO E DA ORDEM TRIBUTA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3/12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896</text:p>
          </table:table-cell>
          <table:table-cell table:style-name="TBL_5f_0_5f_7.B2" office:value-type="string">
            <text:p text:style-name="P17">LUCAS LEITE MEDEIROS MASCARENHAS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LAGARTO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1/2015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370</text:p>
          </table:table-cell>
          <table:table-cell table:style-name="TBL_5f_0_5f_7.B2" office:value-type="string">
            <text:p text:style-name="P17">LUCIANA BASTOS CRUZ</text:p>
          </table:table-cell>
          <table:table-cell table:style-name="TBL_5f_0_5f_7.B2" office:value-type="string">
            <text:p text:style-name="P10">TÉCNICO DO MINISTÉRIO PÚBLIC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SAO CRISTOVAO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1/01/2010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199</text:p>
          </table:table-cell>
          <table:table-cell table:style-name="TBL_5f_0_5f_7.B2" office:value-type="string">
            <text:p text:style-name="P17">LUCIANA CAVALCANTI NOBREGA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DE PROC. DE JUSTIÇA</text:p>
          </table:table-cell>
          <table:table-cell table:style-name="TBL_5f_0_5f_7.B2" office:value-type="string">
            <text:p text:style-name="P10">14ª PROCURADORIA DE JUSTICA (CAMARA CRIMINAL)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29/07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44</text:p>
          </table:table-cell>
          <table:table-cell table:style-name="TBL_5f_0_5f_7.B2" office:value-type="string">
            <text:p text:style-name="P17">LUCIANA LEONARDO RIBEIRO SILVA DE ARAUJO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ASSESSOR OPERACIONAL</text:p>
          </table:table-cell>
          <table:table-cell table:style-name="TBL_5f_0_5f_7.B2" office:value-type="string">
            <text:p text:style-name="P10">GABINETE DO PROCURADOR GERAL DE JUSTICA/PGJ/MP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77</text:p>
          </table:table-cell>
          <table:table-cell table:style-name="TBL_5f_0_5f_7.B2" office:value-type="string">
            <text:p text:style-name="P17">LUIZ CARLOS DA SILVA</text:p>
          </table:table-cell>
          <table:table-cell table:style-name="TBL_5f_0_5f_7.B2" office:value-type="string">
            <text:p text:style-name="P10">MOTORISTA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SETOR DE TRANSPORTES/DAA/DA/SG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09/05/1984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1250</text:p>
          </table:table-cell>
          <table:table-cell table:style-name="TBL_5f_0_5f_7.B2" office:value-type="string">
            <text:p text:style-name="P17">LUIZ GUSTAVO LIMA ANDRADE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1ª PROMOTORIA DE JUSTICA - PROPRIA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2/08/2009</text:p>
          </table:table-cell>
          <table:table-cell table:style-name="TBL_5f_0_5f_7.B2" office:value-type="string">
            <text:p text:style-name="P9">S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9">2008</text:p>
          </table:table-cell>
          <table:table-cell table:style-name="TBL_5f_0_5f_7.B2" office:value-type="string">
            <text:p text:style-name="P17">LUIZ URQUIZA DA NOBREGA NETO </text:p>
          </table:table-cell>
          <table:table-cell table:style-name="TBL_5f_0_5f_7.B2" office:value-type="string">
            <text:p text:style-name="P10">ANALISTA DO MP - DIREITO</text:p>
          </table:table-cell>
          <table:table-cell table:style-name="TBL_5f_0_5f_7.B2" office:value-type="string">
            <text:p text:style-name="P10">Não se aplica</text:p>
          </table:table-cell>
          <table:table-cell table:style-name="TBL_5f_0_5f_7.B2" office:value-type="string">
            <text:p text:style-name="P10">PROMOTORIA DE JUSTICA - RIBEIROPOLIS </text:p>
          </table:table-cell>
          <table:table-cell table:style-name="TBL_5f_0_5f_7.B2" office:value-type="string">
            <text:p text:style-name="P15">Não se aplica</text:p>
          </table:table-cell>
          <table:table-cell table:style-name="TBL_5f_0_5f_7.B2" office:value-type="string">
            <text:p text:style-name="P9">19/07/2017</text:p>
          </table:table-cell>
          <table:table-cell table:style-name="TBL_5f_0_5f_7.B2" office:value-type="string">
            <text:p text:style-name="P9">Não</text:p>
          </table:table-cell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 table:number-columns-repeated="2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I"/>
        <table:table-column table:style-name="TBL_5f_0_5f_8.J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<text:bookmark text:name="JR_PAGE_ANCHOR_0_9"/>1688</text:p>
          </table:table-cell>
          <table:table-cell table:style-name="TBL_5f_0_5f_8.B2" office:value-type="string">
            <text:p text:style-name="P17">LUZINETE APARECIDA MENDONÇ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ITABAIAN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28</text:p>
          </table:table-cell>
          <table:table-cell table:style-name="TBL_5f_0_5f_8.B2" office:value-type="string">
            <text:p text:style-name="P17">MAGALI LIMA DE MATOS SOARES</text:p>
          </table:table-cell>
          <table:table-cell table:style-name="TBL_5f_0_5f_8.B2" office:value-type="string">
            <text:p text:style-name="P10">AGENTE ADMINISTRATIV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5ª PROMOTORIA DE JUSTICA DOS DIREITOS DO CIDAD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1993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45</text:p>
          </table:table-cell>
          <table:table-cell table:style-name="TBL_5f_0_5f_8.B2" office:value-type="string">
            <text:p text:style-name="P17">MANOELA COSTA MENEZES VALOIS MAC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DIVISAO ADMINISTRATIVA DO GABINETE DO PROCURADOR-GERAL DE JUST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05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392</text:p>
          </table:table-cell>
          <table:table-cell table:style-name="TBL_5f_0_5f_8.B2" office:value-type="string">
            <text:p text:style-name="P17">MARA CAMILA DE SANTAN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SAO CRISTOV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3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3</text:p>
          </table:table-cell>
          <table:table-cell table:style-name="TBL_5f_0_5f_8.B2" office:value-type="string">
            <text:p text:style-name="P17">MARA RUBIA SANTOS MAC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PLANEJAMENTO ORCAMENTO E PERICIA CONTABIL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48</text:p>
          </table:table-cell>
          <table:table-cell table:style-name="TBL_5f_0_5f_8.B2" office:value-type="string">
            <text:p text:style-name="P17">MARCELA AYRES BRITTO SANTOS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ESPECIAL CÍVEL E CRIMINAL DE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7/10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20</text:p>
          </table:table-cell>
          <table:table-cell table:style-name="TBL_5f_0_5f_8.B2" office:value-type="string">
            <text:p text:style-name="P17">MARCELA GAMA DE SOUZ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7/05/2010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496</text:p>
          </table:table-cell>
          <table:table-cell table:style-name="TBL_5f_0_5f_8.B2" office:value-type="string">
            <text:p text:style-name="P17">MARCELA LINS MOURA DE FIGUEIRED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CHEFE DO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3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79</text:p>
          </table:table-cell>
          <table:table-cell table:style-name="TBL_5f_0_5f_8.B2" office:value-type="string">
            <text:p text:style-name="P17">MARCELA MAXIMO BARBOS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8ª PROMOTORIA DE JUSTICA DOS DIREITOS DO CIDAD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6/10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94</text:p>
          </table:table-cell>
          <table:table-cell table:style-name="TBL_5f_0_5f_8.B2" office:value-type="string">
            <text:p text:style-name="P17">MARCELLA BATISTA GUIMARAE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4ª PROMOTORIA DE JUSTICA DISTRITAL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5/12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72</text:p>
          </table:table-cell>
          <table:table-cell table:style-name="TBL_5f_0_5f_8.B2" office:value-type="string">
            <text:p text:style-name="P17">MARCELO CARDOSO ANDRADE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CRIMIN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1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2</text:p>
          </table:table-cell>
          <table:table-cell table:style-name="TBL_5f_0_5f_8.B2" office:value-type="string">
            <text:p text:style-name="P17">MARCELO TORRES DE ARRUDA RAPOSO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RECURS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92</text:p>
          </table:table-cell>
          <table:table-cell table:style-name="TBL_5f_0_5f_8.B2" office:value-type="string">
            <text:p text:style-name="P17">MARCIA RAFAELLA FREIRE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CHEFE DE GAB. DA SEC. 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5</text:p>
          </table:table-cell>
          <table:table-cell table:style-name="TBL_5f_0_5f_8.B2" office:value-type="string">
            <text:p text:style-name="P17">MARCIO DOS SANTOS DORI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O SECRETARIO-GERAL</text:p>
          </table:table-cell>
          <table:table-cell table:style-name="TBL_5f_0_5f_8.B2" office:value-type="string">
            <text:p text:style-name="P10">GABINETE DO SECRETARIO GERALPGJ/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35</text:p>
          </table:table-cell>
          <table:table-cell table:style-name="TBL_5f_0_5f_8.B2" office:value-type="string">
            <text:p text:style-name="P17">MARCIO MATOS LIMA BARRETO</text:p>
          </table:table-cell>
          <table:table-cell table:style-name="TBL_5f_0_5f_8.B2" office:value-type="string">
            <text:p text:style-name="P10">TÉCNICO DO MP - Manut. Sup. Eq. de Inf. e Software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JUSTIÇA FEDERAL DE 1º GRAU DA 5ª REGIÃ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3/04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1</text:p>
          </table:table-cell>
          <table:table-cell table:style-name="TBL_5f_0_5f_8.B2" office:value-type="string">
            <text:p text:style-name="P17">MARCIO SILVA SIQUEIRA 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JAPARATUB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41</text:p>
          </table:table-cell>
          <table:table-cell table:style-name="TBL_5f_0_5f_8.B2" office:value-type="string">
            <text:p text:style-name="P17">MARCO TULIO SANTOS DA CONCEICA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ITABAIAN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31/10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89</text:p>
          </table:table-cell>
          <table:table-cell table:style-name="TBL_5f_0_5f_8.B2" office:value-type="string">
            <text:p text:style-name="P17">MARCONI ALVES VASCONCELOS DE ALMEID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ÇA DA CURADORIA DA INFÂNCIA E DA ADOLESCÊNCIA - ARACAJU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09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71</text:p>
          </table:table-cell>
          <table:table-cell table:style-name="TBL_5f_0_5f_8.B2" office:value-type="string">
            <text:p text:style-name="P17">MARCOS ANTONIO BASTOS FILHO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COORDENADOR DA DIV. DE PROD. SOFTWARE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5/0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61</text:p>
          </table:table-cell>
          <table:table-cell table:style-name="TBL_5f_0_5f_8.B2" office:value-type="string">
            <text:p text:style-name="P17">MARCOS CELIO OLIVEIRA DOS SANT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LAGART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3/09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39</text:p>
          </table:table-cell>
          <table:table-cell table:style-name="TBL_5f_0_5f_8.B2" office:value-type="string">
            <text:p text:style-name="P17">MARCOS MATHEUS DANTAS COST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3ª PROMOTORIA DE JUSTICA DA CURADORIA DA FAZENDA PUBLIC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0</text:p>
          </table:table-cell>
          <table:table-cell table:style-name="TBL_5f_0_5f_8.B2" office:value-type="string">
            <text:p text:style-name="P17">MARGARIDA ALVES BRANDAO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5ª PROMOTORIA DE JUSTICA DOS DIREITOS DO CIDAD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62</text:p>
          </table:table-cell>
          <table:table-cell table:style-name="TBL_5f_0_5f_8.B2" office:value-type="string">
            <text:p text:style-name="P17">MARIA APARECIDA SANTOS ROLINO SANTAN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GRUPO DE ATUACAO ESPECIAL DE COMBATE AO CRIME ORGANIZADO (GAECO)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0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101</text:p>
          </table:table-cell>
          <table:table-cell table:style-name="TBL_5f_0_5f_8.B2" office:value-type="string">
            <text:p text:style-name="P17">MARIA BENILDA BENTO SILV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VISAO DE PROJETOS E BANCO DE DAD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3/12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31</text:p>
          </table:table-cell>
          <table:table-cell table:style-name="TBL_5f_0_5f_8.B2" office:value-type="string">
            <text:p text:style-name="P17">MARIA EDILEIDE REIS DOS SANTOS MOUR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ARAU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8/07/2016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14</text:p>
          </table:table-cell>
          <table:table-cell table:style-name="TBL_5f_0_5f_8.B2" office:value-type="string">
            <text:p text:style-name="P17">MARIA FERNANDA BARBOSA DE SANTANA FERR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CRIMINAL - SAO CRISTOVAO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1/02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550</text:p>
          </table:table-cell>
          <table:table-cell table:style-name="TBL_5f_0_5f_8.B2" office:value-type="string">
            <text:p text:style-name="P17">MARIA FERNANDA SOUZA CARVALHO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1ª PROMOTORIA DE JUSTICA - LARANJEIRA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8/07/2011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985</text:p>
          </table:table-cell>
          <table:table-cell table:style-name="TBL_5f_0_5f_8.B2" office:value-type="string">
            <text:p text:style-name="P17">MARIANA MELO GOIS LEBRE HARDMAN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A INFANCIA E DA ADOLESCENCIA 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4/04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46</text:p>
          </table:table-cell>
          <table:table-cell table:style-name="TBL_5f_0_5f_8.B2" office:value-type="string">
            <text:p text:style-name="P17">MARIANA MELO SOUTO SANTOS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2ª PROMOTORIA DE JUSTICA - ESTANCI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186</text:p>
          </table:table-cell>
          <table:table-cell table:style-name="TBL_5f_0_5f_8.B2" office:value-type="string">
            <text:p text:style-name="P17">MARIANA MOURA ROCH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CENTRO DE APOIO OPERACIONAL DE DEFESA DOS DIREITOS HUMANO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62</text:p>
          </table:table-cell>
          <table:table-cell table:style-name="TBL_5f_0_5f_8.B2" office:value-type="string">
            <text:p text:style-name="P17">MARIANA OLIVEIRA LIMA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DISTRITAL - NOSSA SENHORA DO SOCORR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4/08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28</text:p>
          </table:table-cell>
          <table:table-cell table:style-name="TBL_5f_0_5f_8.B2" office:value-type="string">
            <text:p text:style-name="P17">MARIANA SMITH DANTAS SOBRAL OLIVEI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DE PROC. DE JUSTIÇA</text:p>
          </table:table-cell>
          <table:table-cell table:style-name="TBL_5f_0_5f_8.B2" office:value-type="string">
            <text:p text:style-name="P10">8ª PROCURADORIA DE JUSTICA (2ª CAMARA CIVEL)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2/08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2056</text:p>
          </table:table-cell>
          <table:table-cell table:style-name="TBL_5f_0_5f_8.B2" office:value-type="string">
            <text:p text:style-name="P17">MARIANNE MATOS SOUZA 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PROMOTORIA DE JUSTICA - JAPARATUB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09/11/2017</text:p>
          </table:table-cell>
          <table:table-cell table:style-name="TBL_5f_0_5f_8.B2" office:value-type="string">
            <text:p text:style-name="P9">Nã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754</text:p>
          </table:table-cell>
          <table:table-cell table:style-name="TBL_5f_0_5f_8.B2" office:value-type="string">
            <text:p text:style-name="P17">MARILIA MELO BEZERRA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ASSESSOR OPERACIONAL</text:p>
          </table:table-cell>
          <table:table-cell table:style-name="TBL_5f_0_5f_8.B2" office:value-type="string">
            <text:p text:style-name="P10">OUVIDORIA DO MP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19/09/2013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200</text:p>
          </table:table-cell>
          <table:table-cell table:style-name="TBL_5f_0_5f_8.B2" office:value-type="string">
            <text:p text:style-name="P17">MARILIA OLIVEIRA DA SILVA MURAD</text:p>
          </table:table-cell>
          <table:table-cell table:style-name="TBL_5f_0_5f_8.B2" office:value-type="string">
            <text:p text:style-name="P10">ANALISTA DO MP - DIREIT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SIMAO DIAS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9/07/2009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684</text:p>
          </table:table-cell>
          <table:table-cell table:style-name="TBL_5f_0_5f_8.B2" office:value-type="string">
            <text:p text:style-name="P17">MARIO GUILHERME PEREIRA RAMOS</text:p>
          </table:table-cell>
          <table:table-cell table:style-name="TBL_5f_0_5f_8.B2" office:value-type="string">
            <text:p text:style-name="P10">TÉCNICO DO MINISTÉRIO PÚBLICO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2ª PROMOTORIA DE JUSTICA - NOSSA SENHORA DA GLORIA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0/11/2012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9">1823</text:p>
          </table:table-cell>
          <table:table-cell table:style-name="TBL_5f_0_5f_8.B2" office:value-type="string">
            <text:p text:style-name="P17">MARIO VICTOR LINHARES BARBOSA</text:p>
          </table:table-cell>
          <table:table-cell table:style-name="TBL_5f_0_5f_8.B2" office:value-type="string">
            <text:p text:style-name="P10">ANALISTA DO MP -Informática - G. e A.de P. de Sistemas</text:p>
          </table:table-cell>
          <table:table-cell table:style-name="TBL_5f_0_5f_8.B2" office:value-type="string">
            <text:p text:style-name="P10">Não se aplica</text:p>
          </table:table-cell>
          <table:table-cell table:style-name="TBL_5f_0_5f_8.B2" office:value-type="string">
            <text:p text:style-name="P10">DIRETORIA DE TECNOLOGIA DA INFORMACAO</text:p>
          </table:table-cell>
          <table:table-cell table:style-name="TBL_5f_0_5f_8.B2" office:value-type="string">
            <text:p text:style-name="P15">Não se aplica</text:p>
          </table:table-cell>
          <table:table-cell table:style-name="TBL_5f_0_5f_8.B2" office:value-type="string">
            <text:p text:style-name="P9">26/03/2014</text:p>
          </table:table-cell>
          <table:table-cell table:style-name="TBL_5f_0_5f_8.B2" office:value-type="string">
            <text:p text:style-name="P9">Sim</text:p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 table:number-columns-repeated="2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I"/>
        <table:table-column table:style-name="TBL_5f_0_5f_9.J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<text:bookmark text:name="JR_PAGE_ANCHOR_0_10"/>2081</text:p>
          </table:table-cell>
          <table:table-cell table:style-name="TBL_5f_0_5f_9.B2" office:value-type="string">
            <text:p text:style-name="P17">MARKUS WANDERS </text:p>
          </table:table-cell>
          <table:table-cell table:style-name="TBL_5f_0_5f_9.B2" office:value-type="string">
            <text:p text:style-name="P10">ANALISTA DO MP -Informática - G. e A.de P. de Infraestrutura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RETORIA DE TECNOLOGIA DA INFORMAC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9/1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44</text:p>
          </table:table-cell>
          <table:table-cell table:style-name="TBL_5f_0_5f_9.B2" office:value-type="string">
            <text:p text:style-name="P17">MATHEUS CARDOSO TEIXEIRA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VISAO DE SUPORT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31/10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82</text:p>
          </table:table-cell>
          <table:table-cell table:style-name="TBL_5f_0_5f_9.B2" office:value-type="string">
            <text:p text:style-name="P17">MATHEUS SILVA MENDONC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6ª PROMOTORIA DE JUSTICA DISTRIT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0/11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12</text:p>
          </table:table-cell>
          <table:table-cell table:style-name="TBL_5f_0_5f_9.B2" office:value-type="string">
            <text:p text:style-name="P17">MAX ANIBAL NUNES ALV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POCO REDOND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0</text:p>
          </table:table-cell>
          <table:table-cell table:style-name="TBL_5f_0_5f_9.B2" office:value-type="string">
            <text:p text:style-name="P17">MAX JEAN VIEIRA DE OLIVEIR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LAGART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91</text:p>
          </table:table-cell>
          <table:table-cell table:style-name="TBL_5f_0_5f_9.B2" office:value-type="string">
            <text:p text:style-name="P17">MAYARA CARVALHO MELLO FONTE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11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43</text:p>
          </table:table-cell>
          <table:table-cell table:style-name="TBL_5f_0_5f_9.B2" office:value-type="string">
            <text:p text:style-name="P17">MAYLANE LIMA OLIVEIRA FIGUEIREDO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COORDENADOR DA DIVISAO DE SUPORTE</text:p>
          </table:table-cell>
          <table:table-cell table:style-name="TBL_5f_0_5f_9.B2" office:value-type="string">
            <text:p text:style-name="P10">DIVISAO DE SUPORT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31/10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24</text:p>
          </table:table-cell>
          <table:table-cell table:style-name="TBL_5f_0_5f_9.B2" office:value-type="string">
            <text:p text:style-name="P17">MICHELANGELO CARVALHO NABUCO D AVIL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5ª PROCURADORIA DE JUSTICA (1ª CAMARA CIVE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3/07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83</text:p>
          </table:table-cell>
          <table:table-cell table:style-name="TBL_5f_0_5f_9.B2" office:value-type="string">
            <text:p text:style-name="P17">MICHELLI DE OLIVEIRA BARBOS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CONSULTORIA DE LICITAUOES E CONTRATOS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35</text:p>
          </table:table-cell>
          <table:table-cell table:style-name="TBL_5f_0_5f_9.B2" office:value-type="string">
            <text:p text:style-name="P17">MILENA ROCHA CHAGA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VISAO DE MATERIAL/DM/DA/SG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8/2016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61</text:p>
          </table:table-cell>
          <table:table-cell table:style-name="TBL_5f_0_5f_9.B2" office:value-type="string">
            <text:p text:style-name="P17">MILTON BARRETO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CENTRO DE APOIO OPERACIONAL DOS DIREITOS A SAUD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1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82</text:p>
          </table:table-cell>
          <table:table-cell table:style-name="TBL_5f_0_5f_9.B2" office:value-type="string">
            <text:p text:style-name="P17">MIRENA OLIVEIRA FERREIRA LIN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VISAO DE GESTAO DE PESSOAS - SERVIDORE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11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11</text:p>
          </table:table-cell>
          <table:table-cell table:style-name="TBL_5f_0_5f_9.B2" office:value-type="string">
            <text:p text:style-name="P17">MONICA OLIVEIRA NUNES DÓRI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DISTRITAL - ARACAJU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09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95</text:p>
          </table:table-cell>
          <table:table-cell table:style-name="TBL_5f_0_5f_9.B2" office:value-type="string">
            <text:p text:style-name="P17">MONIQUE TIELLE ANDRADE ALMEID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GRUPO DE ATUACAO ESPECIAL DE COMBATE AO CRIME ORGANIZADO (GAECO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3/12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718</text:p>
          </table:table-cell>
          <table:table-cell table:style-name="TBL_5f_0_5f_9.B2" office:value-type="string">
            <text:p text:style-name="P17">MORGANA BOTO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-CHEFE DA ASSESSORIA JURIDICA</text:p>
          </table:table-cell>
          <table:table-cell table:style-name="TBL_5f_0_5f_9.B2" office:value-type="string">
            <text:p text:style-name="P10">ASSESSORIA JURIDIC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8/04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60</text:p>
          </table:table-cell>
          <table:table-cell table:style-name="TBL_5f_0_5f_9.B2" office:value-type="string">
            <text:p text:style-name="P17">MURIEL GUIMARÃES LIMA </text:p>
          </table:table-cell>
          <table:table-cell table:style-name="TBL_5f_0_5f_9.B2" office:value-type="string">
            <text:p text:style-name="P10">TÉCNICO DO MP - Manut. Sup. Eq. de Inf. e Software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DIRETORIA DE TECNOLOGIA DA INFORMAC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9/0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83</text:p>
          </table:table-cell>
          <table:table-cell table:style-name="TBL_5f_0_5f_9.B2" office:value-type="string">
            <text:p text:style-name="P17">MYRELLE MARTINS MOTA SANTIAG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10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842</text:p>
          </table:table-cell>
          <table:table-cell table:style-name="TBL_5f_0_5f_9.B2" office:value-type="string">
            <text:p text:style-name="P17">NATALIA PRATA FREITAS CAVALCANTE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DE DEFESA DO CONSUMIDOR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8/07/2014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7</text:p>
          </table:table-cell>
          <table:table-cell table:style-name="TBL_5f_0_5f_9.B2" office:value-type="string">
            <text:p text:style-name="P17">NATHALIA XAVIER FEITOZA PASS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ESPECIAL CIVEL E CRIMINAL - SAO CRISTOVAO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993</text:p>
          </table:table-cell>
          <table:table-cell table:style-name="TBL_5f_0_5f_9.B2" office:value-type="string">
            <text:p text:style-name="P17">NATHAZIA DE ALMEIDA REIS COST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CRIMINAL - ESTANC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4/04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28</text:p>
          </table:table-cell>
          <table:table-cell table:style-name="TBL_5f_0_5f_9.B2" office:value-type="string">
            <text:p text:style-name="P17">NAYRA MOURA SANTOS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LAGART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6/02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78</text:p>
          </table:table-cell>
          <table:table-cell table:style-name="TBL_5f_0_5f_9.B2" office:value-type="string">
            <text:p text:style-name="P17">NIVEA HELENA AGUIAR DA SILV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20</text:p>
          </table:table-cell>
          <table:table-cell table:style-name="TBL_5f_0_5f_9.B2" office:value-type="string">
            <text:p text:style-name="P17">ODILON CABRAL MACHADO JUNIOR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4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6</text:p>
          </table:table-cell>
          <table:table-cell table:style-name="TBL_5f_0_5f_9.B2" office:value-type="string">
            <text:p text:style-name="P17">OLEANIA MENEZES SOUZA 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BIBLIOTECA/ESCOLA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180</text:p>
          </table:table-cell>
          <table:table-cell table:style-name="TBL_5f_0_5f_9.B2" office:value-type="string">
            <text:p text:style-name="P17">OLIVIA FERNANDES LEAL DE MELL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E PROC. DE JUSTIÇA</text:p>
          </table:table-cell>
          <table:table-cell table:style-name="TBL_5f_0_5f_9.B2" office:value-type="string">
            <text:p text:style-name="P10">12ª PROCURADORIA DE JUSTICA (CAMARA CRIMINAL)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9/07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63</text:p>
          </table:table-cell>
          <table:table-cell table:style-name="TBL_5f_0_5f_9.B2" office:value-type="string">
            <text:p text:style-name="P17">OSMAR FERREIRA DO AMARAL JUNIOR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EDRO DE SAO JOAO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8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24</text:p>
          </table:table-cell>
          <table:table-cell table:style-name="TBL_5f_0_5f_9.B2" office:value-type="string">
            <text:p text:style-name="P17">PAMELLA HELLY ALMEIDA DE OLIVEIR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3ª PROMOTORIA DE JUSTICA CRIMINAL - ARACAJU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6/06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25</text:p>
          </table:table-cell>
          <table:table-cell table:style-name="TBL_5f_0_5f_9.B2" office:value-type="string">
            <text:p text:style-name="P17">PATRICIA AZEVEDO MORAES PORRAL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PROMOTORIA DE JUSTICA - CRISTINAPOLI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05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07</text:p>
          </table:table-cell>
          <table:table-cell table:style-name="TBL_5f_0_5f_9.B2" office:value-type="string">
            <text:p text:style-name="P17">PATRICIA CARDOSO MACHADO FEITOZA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OPERACIONAL</text:p>
          </table:table-cell>
          <table:table-cell table:style-name="TBL_5f_0_5f_9.B2" office:value-type="string">
            <text:p text:style-name="P10">CONSELHO SUPERIOR DO MP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7/10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511</text:p>
          </table:table-cell>
          <table:table-cell table:style-name="TBL_5f_0_5f_9.B2" office:value-type="string">
            <text:p text:style-name="P17">PATRICIA PASSOS MASCARENHAS MENEZ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ASSESSOR DE SERVIÇOS OPERACIONAIS</text:p>
          </table:table-cell>
          <table:table-cell table:style-name="TBL_5f_0_5f_9.B2" office:value-type="string">
            <text:p text:style-name="P10">DIVISAO DE PERICIA TECNICA - GAAE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9/04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91</text:p>
          </table:table-cell>
          <table:table-cell table:style-name="TBL_5f_0_5f_9.B2" office:value-type="string">
            <text:p text:style-name="P17">PAULA COSTA SOUZA PASQUETTI</text:p>
          </table:table-cell>
          <table:table-cell table:style-name="TBL_5f_0_5f_9.B2" office:value-type="string">
            <text:p text:style-name="P10">ANALISTA DO MP -Informática - G. e A.de P. de Sistemas</text:p>
          </table:table-cell>
          <table:table-cell table:style-name="TBL_5f_0_5f_9.B2" office:value-type="string">
            <text:p text:style-name="P10">COORDENADOR DA DIV. DE PROJ. E B. DE DADOS</text:p>
          </table:table-cell>
          <table:table-cell table:style-name="TBL_5f_0_5f_9.B2" office:value-type="string">
            <text:p text:style-name="P10">DIVISAO DE PROJETOS E BANCO DE DADOS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1/02/2011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58</text:p>
          </table:table-cell>
          <table:table-cell table:style-name="TBL_5f_0_5f_9.B2" office:value-type="string">
            <text:p text:style-name="P17">PAULO HENRIQUE SOARES DE ASSIS BAPTIST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- NOSSA SENHORA DA GLORI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5/06/2012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389</text:p>
          </table:table-cell>
          <table:table-cell table:style-name="TBL_5f_0_5f_9.B2" office:value-type="string">
            <text:p text:style-name="P17">PAULO JOSE DE FREITAS FILHO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COORDENADOR DA DIV. DE COM. C. E EVENTOS</text:p>
          </table:table-cell>
          <table:table-cell table:style-name="TBL_5f_0_5f_9.B2" office:value-type="string">
            <text:p text:style-name="P10">DIVISAO DE COMUNICACAO CERIMONIAL E EVENTOS/GPGJ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01/03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476</text:p>
          </table:table-cell>
          <table:table-cell table:style-name="TBL_5f_0_5f_9.B2" office:value-type="string">
            <text:p text:style-name="P17">PAULO ROBERTO NUNES DE ALMEIDA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2ª PROMOTORIA DE JUSTICA CRIMINAL - ITABAIANA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7/09/2010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2061</text:p>
          </table:table-cell>
          <table:table-cell table:style-name="TBL_5f_0_5f_9.B2" office:value-type="string">
            <text:p text:style-name="P17">PEDRO FELIPE CARDOSO MOTA FONTES</text:p>
          </table:table-cell>
          <table:table-cell table:style-name="TBL_5f_0_5f_9.B2" office:value-type="string">
            <text:p text:style-name="P10">TÉCNICO DO MINISTÉRIO PÚBLICO</text:p>
          </table:table-cell>
          <table:table-cell table:style-name="TBL_5f_0_5f_9.B2" office:value-type="string">
            <text:p text:style-name="P10">Não se aplica</text:p>
          </table:table-cell>
          <table:table-cell table:style-name="TBL_5f_0_5f_9.B2" office:value-type="string">
            <text:p text:style-name="P10">1ª PROMOTORIA DE JUSTICA - NOSSA SENHORA DA GLORIA 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0/11/2017</text:p>
          </table:table-cell>
          <table:table-cell table:style-name="TBL_5f_0_5f_9.B2" office:value-type="string">
            <text:p text:style-name="P9">Nã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692</text:p>
          </table:table-cell>
          <table:table-cell table:style-name="TBL_5f_0_5f_9.B2" office:value-type="string">
            <text:p text:style-name="P17">PEDRO VINICIUS LOPES DOS SANTOS</text:p>
          </table:table-cell>
          <table:table-cell table:style-name="TBL_5f_0_5f_9.B2" office:value-type="string">
            <text:p text:style-name="P10">ANALISTA DO MP - ADMINISTRADOR</text:p>
          </table:table-cell>
          <table:table-cell table:style-name="TBL_5f_0_5f_9.B2" office:value-type="string">
            <text:p text:style-name="P10">CHEFE DO N. DE ACOMP. E CONT. DE CONV. E CONTRATOS</text:p>
          </table:table-cell>
          <table:table-cell table:style-name="TBL_5f_0_5f_9.B2" office:value-type="string">
            <text:p text:style-name="P10">DIVISAO DE APOIO ADMINISTRATIVO/DA/SG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23/01/2013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9">1279</text:p>
          </table:table-cell>
          <table:table-cell table:style-name="TBL_5f_0_5f_9.B2" office:value-type="string">
            <text:p text:style-name="P17">PETRUCIO LOPES CASADO FILHO</text:p>
          </table:table-cell>
          <table:table-cell table:style-name="TBL_5f_0_5f_9.B2" office:value-type="string">
            <text:p text:style-name="P10">ANALISTA DO MP - DIREITO</text:p>
          </table:table-cell>
          <table:table-cell table:style-name="TBL_5f_0_5f_9.B2" office:value-type="string">
            <text:p text:style-name="P10">ASSESSOR DA CORREGEDORIA-GERAL</text:p>
          </table:table-cell>
          <table:table-cell table:style-name="TBL_5f_0_5f_9.B2" office:value-type="string">
            <text:p text:style-name="P10">ASSESSORIA DA CORREGEDORIA GERAL</text:p>
          </table:table-cell>
          <table:table-cell table:style-name="TBL_5f_0_5f_9.B2" office:value-type="string">
            <text:p text:style-name="P15">Não se aplica</text:p>
          </table:table-cell>
          <table:table-cell table:style-name="TBL_5f_0_5f_9.B2" office:value-type="string">
            <text:p text:style-name="P9">12/08/2009</text:p>
          </table:table-cell>
          <table:table-cell table:style-name="TBL_5f_0_5f_9.B2" office:value-type="string">
            <text:p text:style-name="P9">Sim</text:p>
          </table:table-cell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 table:number-columns-repeated="2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I"/>
        <table:table-column table:style-name="TBL_5f_0_5f_10.J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<text:bookmark text:name="JR_PAGE_ANCHOR_0_11"/>1929</text:p>
          </table:table-cell>
          <table:table-cell table:style-name="TBL_5f_0_5f_10.B2" office:value-type="string">
            <text:p text:style-name="P17">PUSCAS PEREIRA SILVA JUNIOR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OCO VERDE </text:p>
          </table:table-cell>
          <table:table-cell table:style-name="TBL_5f_0_5f_10.B2" office:value-type="string">
            <text:p text:style-name="P15">Não se aplica </text:p>
          </table:table-cell>
          <table:table-cell table:style-name="TBL_5f_0_5f_10.B2" office:value-type="string">
            <text:p text:style-name="P9">27/06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47</text:p>
          </table:table-cell>
          <table:table-cell table:style-name="TBL_5f_0_5f_10.B2" office:value-type="string">
            <text:p text:style-name="P17">QUELINE BARBOSA DE SOUZA ARAGÃ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6ª PROCURADORIA DE JUSTICA (CAMARA CRIMINA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8/07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11</text:p>
          </table:table-cell>
          <table:table-cell table:style-name="TBL_5f_0_5f_10.B2" office:value-type="string">
            <text:p text:style-name="P17">RAFAEL VALENCA DA COST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7ª PROMOTORIA DE JUSTICA DISTRIT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8/04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72</text:p>
          </table:table-cell>
          <table:table-cell table:style-name="TBL_5f_0_5f_10.B2" office:value-type="string">
            <text:p text:style-name="P17">RAISSA LEMOS SILVA MACHAD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3ª PROMOTORIA DE JUSTICA DISTRITAL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86</text:p>
          </table:table-cell>
          <table:table-cell table:style-name="TBL_5f_0_5f_10.B2" office:value-type="string">
            <text:p text:style-name="P17">RAPHAEL FERREIRA ROCHA SANTAN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OCO VERDE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91</text:p>
          </table:table-cell>
          <table:table-cell table:style-name="TBL_5f_0_5f_10.B2" office:value-type="string">
            <text:p text:style-name="P17">RAQUEL PEREIRA DE CASTR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PACATUB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12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58</text:p>
          </table:table-cell>
          <table:table-cell table:style-name="TBL_5f_0_5f_10.B2" office:value-type="string">
            <text:p text:style-name="P17">RAQUEL SOARES DA SILV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O TERCEIRO SETOR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10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5</text:p>
          </table:table-cell>
          <table:table-cell table:style-name="TBL_5f_0_5f_10.B2" office:value-type="string">
            <text:p text:style-name="P17">RAYANA SCHUSTER LEITE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FINANCEIR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74</text:p>
          </table:table-cell>
          <table:table-cell table:style-name="TBL_5f_0_5f_10.B2" office:value-type="string">
            <text:p text:style-name="P17">RAYANNE SILVA DE PONT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CRIMINAL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2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26</text:p>
          </table:table-cell>
          <table:table-cell table:style-name="TBL_5f_0_5f_10.B2" office:value-type="string">
            <text:p text:style-name="P17">RENATA MACIEL ALMEIDA ARAUJ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DAS EXECUCOES CRIMINAIS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6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56</text:p>
          </table:table-cell>
          <table:table-cell table:style-name="TBL_5f_0_5f_10.B2" office:value-type="string">
            <text:p text:style-name="P17">RENATA MOREIRA SANDES GUER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ESCOLA SUPERIOR DO MP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1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6</text:p>
          </table:table-cell>
          <table:table-cell table:style-name="TBL_5f_0_5f_10.B2" office:value-type="string">
            <text:p text:style-name="P17">RENATA SARA DANTAS MARQUES SOARES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7/11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0</text:p>
          </table:table-cell>
          <table:table-cell table:style-name="TBL_5f_0_5f_10.B2" office:value-type="string">
            <text:p text:style-name="P17">RENIVALDO LIMA SAMPAIO</text:p>
          </table:table-cell>
          <table:table-cell table:style-name="TBL_5f_0_5f_10.B2" office:value-type="string">
            <text:p text:style-name="P10">AGENTE ADMINISTRATIVO</text:p>
          </table:table-cell>
          <table:table-cell table:style-name="TBL_5f_0_5f_10.B2" office:value-type="string">
            <text:p text:style-name="P10">ASSESSOR CHEFE</text:p>
          </table:table-cell>
          <table:table-cell table:style-name="TBL_5f_0_5f_10.B2" office:value-type="string">
            <text:p text:style-name="P10">SETOR DE TRANSPORTES/DAA/DA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3</text:p>
          </table:table-cell>
          <table:table-cell table:style-name="TBL_5f_0_5f_10.B2" office:value-type="string">
            <text:p text:style-name="P17">RHAQUEL GLEYSIANE FARIAS NUNE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4/07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253</text:p>
          </table:table-cell>
          <table:table-cell table:style-name="TBL_5f_0_5f_10.B2" office:value-type="string">
            <text:p text:style-name="P17">RICARDO ROUTMAN DA CUNH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3ª PROCURADORIA DE JUSTICA (1ª CAMARA CIVE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8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50</text:p>
          </table:table-cell>
          <table:table-cell table:style-name="TBL_5f_0_5f_10.B2" office:value-type="string">
            <text:p text:style-name="P17">RICELLI VIEIRA DE OLIVEIRA 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ASSESSORIA DA CORREGEDORIA GERAL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7/10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5</text:p>
          </table:table-cell>
          <table:table-cell table:style-name="TBL_5f_0_5f_10.B2" office:value-type="string">
            <text:p text:style-name="P17">ROBERIO MESQUITA MATOS</text:p>
          </table:table-cell>
          <table:table-cell table:style-name="TBL_5f_0_5f_10.B2" office:value-type="string">
            <text:p text:style-name="P10">REDATOR TÉCN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CENTRO DE APOIO OPERACIONAL DA INFANCIA E DA ADOLESCENCIA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9/02/1986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08</text:p>
          </table:table-cell>
          <table:table-cell table:style-name="TBL_5f_0_5f_10.B2" office:value-type="string">
            <text:p text:style-name="P17">ROBERTA ARAUJO DE MELO BRIT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MARUIM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2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89</text:p>
          </table:table-cell>
          <table:table-cell table:style-name="TBL_5f_0_5f_10.B2" office:value-type="string">
            <text:p text:style-name="P17">ROBERTA CONCEICAO ALMEIDA NASCIMENT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RIACHAO DO DANTA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1/04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37</text:p>
          </table:table-cell>
          <table:table-cell table:style-name="TBL_5f_0_5f_10.B2" office:value-type="string">
            <text:p text:style-name="P17">ROBERTA LIMA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2ª PROMOTORIA DE JUSTICA - PROPRIA </text:p>
          </table:table-cell>
          <table:table-cell table:style-name="TBL_5f_0_5f_10.B2" office:value-type="string">
            <text:p text:style-name="P15">Não de aplica</text:p>
          </table:table-cell>
          <table:table-cell table:style-name="TBL_5f_0_5f_10.B2" office:value-type="string">
            <text:p text:style-name="P9">02/07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161</text:p>
          </table:table-cell>
          <table:table-cell table:style-name="TBL_5f_0_5f_10.B2" office:value-type="string">
            <text:p text:style-name="P17">ROBERTA SANDRA REIS BARRETO SIQUEIRA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ASSESSOR DE PROC. DE JUSTIÇA</text:p>
          </table:table-cell>
          <table:table-cell table:style-name="TBL_5f_0_5f_10.B2" office:value-type="string">
            <text:p text:style-name="P10">9ª PROCURADORIA DE JUSTICA (CAMARA CRIMINAL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7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9</text:p>
          </table:table-cell>
          <table:table-cell table:style-name="TBL_5f_0_5f_10.B2" office:value-type="string">
            <text:p text:style-name="P17">ROBERTA SOBRAL MANSOUR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4ª PROMOTORIA DE JUSTICA DO TRIBUNAL DO JURI - ARACAJU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2</text:p>
          </table:table-cell>
          <table:table-cell table:style-name="TBL_5f_0_5f_10.B2" office:value-type="string">
            <text:p text:style-name="P17">ROBERTO ANDRUSYSZYN CELINO</text:p>
          </table:table-cell>
          <table:table-cell table:style-name="TBL_5f_0_5f_10.B2" office:value-type="string">
            <text:p text:style-name="P10">TÉCNICO DO MP - Manut. Sup. Eq. de Inf. e Software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GRUPO DE ATUACAO ESPECIAL DE COMBATE AO CRIME ORGANIZADO (GAECO)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47</text:p>
          </table:table-cell>
          <table:table-cell table:style-name="TBL_5f_0_5f_10.B2" office:value-type="string">
            <text:p text:style-name="P17">RODOLFO GALVÃO COSTA 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E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537</text:p>
          </table:table-cell>
          <table:table-cell table:style-name="TBL_5f_0_5f_10.B2" office:value-type="string">
            <text:p text:style-name="P17">RODRIGO MUNIZ DE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MILITAR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0/06/2011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054</text:p>
          </table:table-cell>
          <table:table-cell table:style-name="TBL_5f_0_5f_10.B2" office:value-type="string">
            <text:p text:style-name="P17">RODRIGO NERY SILVA LIMA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RMOPOLI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9/11/2017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276</text:p>
          </table:table-cell>
          <table:table-cell table:style-name="TBL_5f_0_5f_10.B2" office:value-type="string">
            <text:p text:style-name="P17">ROGERIO DOS SANTOS</text:p>
          </table:table-cell>
          <table:table-cell table:style-name="TBL_5f_0_5f_10.B2" office:value-type="string">
            <text:p text:style-name="P10">AGENTE DE SERVIÇO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VISAO DE APOIO ADMINISTRATIVO/DA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11/199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98</text:p>
          </table:table-cell>
          <table:table-cell table:style-name="TBL_5f_0_5f_10.B2" office:value-type="string">
            <text:p text:style-name="P17">ROMULO ARAGÃO COSTA MEL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PROMOTORIA DE JUSTICA - CAMPO DO BRITO 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9/01/2015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800</text:p>
          </table:table-cell>
          <table:table-cell table:style-name="TBL_5f_0_5f_10.B2" office:value-type="string">
            <text:p text:style-name="P17">RONALD NASCIMENTO DE JESUS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COORDENADOR DA DIV. DE PAG. E C. DE CUSTOS</text:p>
          </table:table-cell>
          <table:table-cell table:style-name="TBL_5f_0_5f_10.B2" office:value-type="string">
            <text:p text:style-name="P10">DIVISAO DE PAGAMENTO E CENTRO DE CUSTOS/DRH/SG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8/01/2014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401</text:p>
          </table:table-cell>
          <table:table-cell table:style-name="TBL_5f_0_5f_10.B2" office:value-type="string">
            <text:p text:style-name="P17">ROQUE JOSE DE SOUSA NE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5ª PROMOTORIA DE JUSTICA DOS DIREITOS DO CIDAD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2/03/2010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939</text:p>
          </table:table-cell>
          <table:table-cell table:style-name="TBL_5f_0_5f_10.B2" office:value-type="string">
            <text:p text:style-name="P17">ROSECLEIDE ALCANTARA DE SOUZA NASCIMENTO</text:p>
          </table:table-cell>
          <table:table-cell table:style-name="TBL_5f_0_5f_10.B2" office:value-type="string">
            <text:p text:style-name="P10">TÉCNICO DO MINISTÉRIO PÚBLIC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NOSSA SENHORA DAS DORE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3/09/2016</text:p>
          </table:table-cell>
          <table:table-cell table:style-name="TBL_5f_0_5f_10.B2" office:value-type="string">
            <text:p text:style-name="P9">Nã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717</text:p>
          </table:table-cell>
          <table:table-cell table:style-name="TBL_5f_0_5f_10.B2" office:value-type="string">
            <text:p text:style-name="P17">RUIRONALDI DOS SANTOS CRUZ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VISAO DE INFRAESTRUTUR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28/05/2013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16</text:p>
          </table:table-cell>
          <table:table-cell table:style-name="TBL_5f_0_5f_10.B2" office:value-type="string">
            <text:p text:style-name="P17">SANDRA ELIZABETH DE ALMEIDA RAMOS SALVIANO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ÇA DA CURADORIA DA INFÂNCIA E DA ADOLESCÊNCIA - ARACAJU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0/09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323</text:p>
          </table:table-cell>
          <table:table-cell table:style-name="TBL_5f_0_5f_10.B2" office:value-type="string">
            <text:p text:style-name="P17">SANDRO DE REZENDE SANTOS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ITABAIANA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7/10/2009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26</text:p>
          </table:table-cell>
          <table:table-cell table:style-name="TBL_5f_0_5f_10.B2" office:value-type="string">
            <text:p text:style-name="P17">SANDRO STEFANO SA AZEVEDO</text:p>
          </table:table-cell>
          <table:table-cell table:style-name="TBL_5f_0_5f_10.B2" office:value-type="string">
            <text:p text:style-name="P10">ANALISTA DO MP -Informática - G. e A.de P. de Sistemas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02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54</text:p>
          </table:table-cell>
          <table:table-cell table:style-name="TBL_5f_0_5f_10.B2" office:value-type="string">
            <text:p text:style-name="P17">SAULO DOS SANTOS LOPES CRUZ</text:p>
          </table:table-cell>
          <table:table-cell table:style-name="TBL_5f_0_5f_10.B2" office:value-type="string">
            <text:p text:style-name="P10">ANALISTA DO MP - DIREITO</text:p>
          </table:table-cell>
          <table:table-cell table:style-name="TBL_5f_0_5f_10.B2" office:value-type="string">
            <text:p text:style-name="P10">Não se aplica</text:p>
          </table:table-cell>
          <table:table-cell table:style-name="TBL_5f_0_5f_10.B2" office:value-type="string">
            <text:p text:style-name="P10">1ª PROMOTORIA DE JUSTICA - BARRA DOS COQUEIROS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05/06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9">1670</text:p>
          </table:table-cell>
          <table:table-cell table:style-name="TBL_5f_0_5f_10.B2" office:value-type="string">
            <text:p text:style-name="P17">SAULO MORAIS DE ANDRADE</text:p>
          </table:table-cell>
          <table:table-cell table:style-name="TBL_5f_0_5f_10.B2" office:value-type="string">
            <text:p text:style-name="P10">ANALISTA DO MP -Informática - G. e A.de P. de Infraestrutura</text:p>
          </table:table-cell>
          <table:table-cell table:style-name="TBL_5f_0_5f_10.B2" office:value-type="string">
            <text:p text:style-name="P10">COORDENADOR DA DIVISAO DE GOVERNANUA TI</text:p>
          </table:table-cell>
          <table:table-cell table:style-name="TBL_5f_0_5f_10.B2" office:value-type="string">
            <text:p text:style-name="P10">DIRETORIA DE TECNOLOGIA DA INFORMACAO</text:p>
          </table:table-cell>
          <table:table-cell table:style-name="TBL_5f_0_5f_10.B2" office:value-type="string">
            <text:p text:style-name="P15">Não se aplica</text:p>
          </table:table-cell>
          <table:table-cell table:style-name="TBL_5f_0_5f_10.B2" office:value-type="string">
            <text:p text:style-name="P9">16/10/2012</text:p>
          </table:table-cell>
          <table:table-cell table:style-name="TBL_5f_0_5f_10.B2" office:value-type="string">
            <text:p text:style-name="P9">Sim</text:p>
          </table:table-cell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 table:number-columns-repeated="2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I"/>
        <table:table-column table:style-name="TBL_5f_0_5f_11.J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<text:bookmark text:name="JR_PAGE_ANCHOR_0_12"/>1963</text:p>
          </table:table-cell>
          <table:table-cell table:style-name="TBL_5f_0_5f_11.B2" office:value-type="string">
            <text:p text:style-name="P17">SAVIO ROBERTO AMORIM ARAGÃO SILVA </text:p>
          </table:table-cell>
          <table:table-cell table:style-name="TBL_5f_0_5f_11.B2" office:value-type="string">
            <text:p text:style-name="P10">ANALISTA DO MP -Informática - G. e A.de P. de Infraestrutura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09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377</text:p>
          </table:table-cell>
          <table:table-cell table:style-name="TBL_5f_0_5f_11.B2" office:value-type="string">
            <text:p text:style-name="P17">SHEILA ANDRADE ARAUJO MA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O C. DE APOIO OPERACIONAL</text:p>
          </table:table-cell>
          <table:table-cell table:style-name="TBL_5f_0_5f_11.B2" office:value-type="string">
            <text:p text:style-name="P10">CENTRO DE APOIO OPERACIONAL DOS DIREITOS DA MULHER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8/02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697</text:p>
          </table:table-cell>
          <table:table-cell table:style-name="TBL_5f_0_5f_11.B2" office:value-type="string">
            <text:p text:style-name="P17">SHEILA CUSTÓDIO LEAL NOVAES SANTO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5ª PROMOTORIA DE JUSTICA CRIMINAL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4/02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365</text:p>
          </table:table-cell>
          <table:table-cell table:style-name="TBL_5f_0_5f_11.B2" office:value-type="string">
            <text:p text:style-name="P17">SHIRLANE BARBOS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ADMINISTRATIVA - 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1/0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352</text:p>
          </table:table-cell>
          <table:table-cell table:style-name="TBL_5f_0_5f_11.B2" office:value-type="string">
            <text:p text:style-name="P17">SILVIA FERNANDA CARVALHO MENEZE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LARANJEIRAS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3/11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05</text:p>
          </table:table-cell>
          <table:table-cell table:style-name="TBL_5f_0_5f_11.B2" office:value-type="string">
            <text:p text:style-name="P17">SILVIA FRANÇA DE SOUZA MORELLI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OORDENADORIA GERAL /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06</text:p>
          </table:table-cell>
          <table:table-cell table:style-name="TBL_5f_0_5f_11.B2" office:value-type="string">
            <text:p text:style-name="P17">SILVIA ROBERTA FERREIRA TAVARES</text:p>
          </table:table-cell>
          <table:table-cell table:style-name="TBL_5f_0_5f_11.B2" office:value-type="string">
            <text:p text:style-name="P10">ANALISTA DO MP - ENGENHARIA CIVI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ENGENHARIA E MANUTEN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9/07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25</text:p>
          </table:table-cell>
          <table:table-cell table:style-name="TBL_5f_0_5f_11.B2" office:value-type="string">
            <text:p text:style-name="P17">SILVIA TAMARA MENDONÇA DO CARM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9ª PROMOTORIA DE JUSTICA DOS DIREITOS DO CIDAD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35</text:p>
          </table:table-cell>
          <table:table-cell table:style-name="TBL_5f_0_5f_11.B2" office:value-type="string">
            <text:p text:style-name="P17">SIMONE FELICIO DOS SANTOS</text:p>
          </table:table-cell>
          <table:table-cell table:style-name="TBL_5f_0_5f_11.B2" office:value-type="string">
            <text:p text:style-name="P10">ANALISTA DO MP - SERVIÇO SOCIAL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SERVICO SOCIAL/CAO/CG - GAAE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6/06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63</text:p>
          </table:table-cell>
          <table:table-cell table:style-name="TBL_5f_0_5f_11.B2" office:value-type="string">
            <text:p text:style-name="P17">STANLEY KLEBER NOGUEIRA SANTO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CRIMINAL DE ESTANCI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7</text:p>
          </table:table-cell>
          <table:table-cell table:style-name="TBL_5f_0_5f_11.B2" office:value-type="string">
            <text:p text:style-name="P17">SUSANA RAQUEL CIPRIANO SAMPAIO REZENDE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RIACHUEL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90</text:p>
          </table:table-cell>
          <table:table-cell table:style-name="TBL_5f_0_5f_11.B2" office:value-type="string">
            <text:p text:style-name="P17">SYLVIO ALEXANDRE DE OLIVEIRA BELEM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VISAO DE PATRIMONIO/DM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0/09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30</text:p>
          </table:table-cell>
          <table:table-cell table:style-name="TBL_5f_0_5f_11.B2" office:value-type="string">
            <text:p text:style-name="P17">TAISA TORRES ARAGA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BARRA DOS COQUEIR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6/05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1</text:p>
          </table:table-cell>
          <table:table-cell table:style-name="TBL_5f_0_5f_11.B2" office:value-type="string">
            <text:p text:style-name="P17">TATIANE AGUIAR GUIMARAES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OORDENACAO DE EVOLUCAO HUMANA., ETICA, ESPIRITUALIDADE E FRATERNIDAD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9</text:p>
          </table:table-cell>
          <table:table-cell table:style-name="TBL_5f_0_5f_11.B2" office:value-type="string">
            <text:p text:style-name="P17">TATIANE DOS SANTOS SILVA LISBOA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GRUPO DE APOIO OPERACIONAL - SEC. GERAL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844</text:p>
          </table:table-cell>
          <table:table-cell table:style-name="TBL_5f_0_5f_11.B2" office:value-type="string">
            <text:p text:style-name="P17">THAMIRES ATHYNA MENDONÇA DA ROCHA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OPERACIONAL</text:p>
          </table:table-cell>
          <table:table-cell table:style-name="TBL_5f_0_5f_11.B2" office:value-type="string">
            <text:p text:style-name="P10">DIVISAO DE PLANEJAMENTO ESTRATEGICO E PROJET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7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36</text:p>
          </table:table-cell>
          <table:table-cell table:style-name="TBL_5f_0_5f_11.B2" office:value-type="string">
            <text:p text:style-name="P17">THEREZA RAQUEL MACEDO GUIMARÃES 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ESPECIAL CIVEL E CRIMINAL - LAGARTO 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17/08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4</text:p>
          </table:table-cell>
          <table:table-cell table:style-name="TBL_5f_0_5f_11.B2" office:value-type="string">
            <text:p text:style-name="P17">THIAGO JOSE MENEZES DA SILV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O COORD. DA DIVISAO DE MATERIAL</text:p>
          </table:table-cell>
          <table:table-cell table:style-name="TBL_5f_0_5f_11.B2" office:value-type="string">
            <text:p text:style-name="P10">COORDENADORIA DE DOCUMENTACAO E DE MEMORIA DO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80</text:p>
          </table:table-cell>
          <table:table-cell table:style-name="TBL_5f_0_5f_11.B2" office:value-type="string">
            <text:p text:style-name="P17">THIAGO LIMA FEITOZA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ASSESSOR DA DIVISAO DE PRODUUAO DE SOFTWARE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8/11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06</text:p>
          </table:table-cell>
          <table:table-cell table:style-name="TBL_5f_0_5f_11.B2" office:value-type="string">
            <text:p text:style-name="P17">THISSIANE MATOS BATIST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1ª PROMOTORIA DE JUSTICA DA CURADORIA DA FAZENDA PUBLICA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03/2015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0</text:p>
          </table:table-cell>
          <table:table-cell table:style-name="TBL_5f_0_5f_11.B2" office:value-type="string">
            <text:p text:style-name="P17">THYARA KAHENA SOTERO ALVES PASSOS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- TOBIAS BARRET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9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48</text:p>
          </table:table-cell>
          <table:table-cell table:style-name="TBL_5f_0_5f_11.B2" office:value-type="string">
            <text:p text:style-name="P17">TIAGO RODRIGUES APOSTOL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3ª PROMOTORIA DE JUSTICA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9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080</text:p>
          </table:table-cell>
          <table:table-cell table:style-name="TBL_5f_0_5f_11.B2" office:value-type="string">
            <text:p text:style-name="P17">VALDIVIA MARQUES BOMFIM </text:p>
          </table:table-cell>
          <table:table-cell table:style-name="TBL_5f_0_5f_11.B2" office:value-type="string">
            <text:p text:style-name="P10">ANALISTA DO MP -Informática - G. e A.de P. de Sistemas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TECNOLOGIA DA INFORM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06</text:p>
          </table:table-cell>
          <table:table-cell table:style-name="TBL_5f_0_5f_11.B2" office:value-type="string">
            <text:p text:style-name="P17">VALFRAN ARAGAO COSTA</text:p>
          </table:table-cell>
          <table:table-cell table:style-name="TBL_5f_0_5f_11.B2" office:value-type="string">
            <text:p text:style-name="P10">REDATOR TÉCN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OORDENADORIA DE DOCUMENTACAO E DE MEMORIA DO MP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8/09/198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32</text:p>
          </table:table-cell>
          <table:table-cell table:style-name="TBL_5f_0_5f_11.B2" office:value-type="string">
            <text:p text:style-name="P17">VALTER VIEIRA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CHEFE DE SECRETARIA</text:p>
          </table:table-cell>
          <table:table-cell table:style-name="TBL_5f_0_5f_11.B2" office:value-type="string">
            <text:p text:style-name="P10">SETOR DE ALMOXARIFADO/DM/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6/08/199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69</text:p>
          </table:table-cell>
          <table:table-cell table:style-name="TBL_5f_0_5f_11.B2" office:value-type="string">
            <text:p text:style-name="P17">VANESSA GOIS NASCIMEN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PACATUBA</text:p>
          </table:table-cell>
          <table:table-cell table:style-name="TBL_5f_0_5f_11.B2" office:value-type="string">
            <text:p text:style-name="P15">Não se aplica </text:p>
          </table:table-cell>
          <table:table-cell table:style-name="TBL_5f_0_5f_11.B2" office:value-type="string">
            <text:p text:style-name="P9">25/01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29</text:p>
          </table:table-cell>
          <table:table-cell table:style-name="TBL_5f_0_5f_11.B2" office:value-type="string">
            <text:p text:style-name="P17">VANESSA MOTA COUTINHO INACIO DE SOUZ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DA CURADORIA DA INFÂNCIA E DA ADOLESCÊNCIA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238</text:p>
          </table:table-cell>
          <table:table-cell table:style-name="TBL_5f_0_5f_11.B2" office:value-type="string">
            <text:p text:style-name="P17">VANUSA MADUREIRA SOUZA MACED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6ª PROMOTORIA DE JUSTICA DISTRITAL - ARACAJU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2/08/2009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35</text:p>
          </table:table-cell>
          <table:table-cell table:style-name="TBL_5f_0_5f_11.B2" office:value-type="string">
            <text:p text:style-name="P17">VERONICA EUGENIA MORALES SALINAS ALV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CENTRO DE APOIO OPERACIONAL AS ATIVIDADES CIVEIS E CRIMINA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0/06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564</text:p>
          </table:table-cell>
          <table:table-cell table:style-name="TBL_5f_0_5f_11.B2" office:value-type="string">
            <text:p text:style-name="P17">VICTOR JOSE PINTO RIBEIRO SILVEIRA ALMEIDA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COORDENADOR DA DIV. DE CONTROLE INTERNO</text:p>
          </table:table-cell>
          <table:table-cell table:style-name="TBL_5f_0_5f_11.B2" office:value-type="string">
            <text:p text:style-name="P10">DIVISAO DE CONTROLE INTERN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3/08/2011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2103</text:p>
          </table:table-cell>
          <table:table-cell table:style-name="TBL_5f_0_5f_11.B2" office:value-type="string">
            <text:p text:style-name="P17">VIVIANE MILENA FERREIRA DE MELO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DIRETORIA DE RECURSOS HUMANO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3/12/2017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407</text:p>
          </table:table-cell>
          <table:table-cell table:style-name="TBL_5f_0_5f_11.B2" office:value-type="string">
            <text:p text:style-name="P17">VOLESSA FREIRE SAMPAIO FISCINA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PROMOTORIA DE JUSTICA - CARMOPOLIS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3/2010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8</text:p>
          </table:table-cell>
          <table:table-cell table:style-name="TBL_5f_0_5f_11.B2" office:value-type="string">
            <text:p text:style-name="P17">WANDERLEY SIQUEIRA MONTE SANTO</text:p>
          </table:table-cell>
          <table:table-cell table:style-name="TBL_5f_0_5f_11.B2" office:value-type="string">
            <text:p text:style-name="P10">AGENTE ADMINISTRATIV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SETOR DE PROTOCOLO/ DAA/DA/SG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2/04/1982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947</text:p>
          </table:table-cell>
          <table:table-cell table:style-name="TBL_5f_0_5f_11.B2" office:value-type="string">
            <text:p text:style-name="P17">WILLDE PEREIRA SOBRAL 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ÇA ESPECIAL CÍVEL E CRIMINAL - NOSSA SENHORA DO SOCORR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27/10/2016</text:p>
          </table:table-cell>
          <table:table-cell table:style-name="TBL_5f_0_5f_11.B2" office:value-type="string">
            <text:p text:style-name="P9">Nã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696</text:p>
          </table:table-cell>
          <table:table-cell table:style-name="TBL_5f_0_5f_11.B2" office:value-type="string">
            <text:p text:style-name="P17">WOLNEY MACIEL DE CARVALHO NETO</text:p>
          </table:table-cell>
          <table:table-cell table:style-name="TBL_5f_0_5f_11.B2" office:value-type="string">
            <text:p text:style-name="P10">ANALISTA DO MP - DIREITO</text:p>
          </table:table-cell>
          <table:table-cell table:style-name="TBL_5f_0_5f_11.B2" office:value-type="string">
            <text:p text:style-name="P10">Não se aplica</text:p>
          </table:table-cell>
          <table:table-cell table:style-name="TBL_5f_0_5f_11.B2" office:value-type="string">
            <text:p text:style-name="P10">2ª PROMOTORIA DE JUSTICA DISTRITAL - ARACAJU 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14/02/2013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9">1794</text:p>
          </table:table-cell>
          <table:table-cell table:style-name="TBL_5f_0_5f_11.B2" office:value-type="string">
            <text:p text:style-name="P17">YANNE LEITE MENESES</text:p>
          </table:table-cell>
          <table:table-cell table:style-name="TBL_5f_0_5f_11.B2" office:value-type="string">
            <text:p text:style-name="P10">TÉCNICO DO MINISTÉRIO PÚBLICO</text:p>
          </table:table-cell>
          <table:table-cell table:style-name="TBL_5f_0_5f_11.B2" office:value-type="string">
            <text:p text:style-name="P10">ASSESSOR DE SERVIÇOS OPERACIONAIS</text:p>
          </table:table-cell>
          <table:table-cell table:style-name="TBL_5f_0_5f_11.B2" office:value-type="string">
            <text:p text:style-name="P10">CENTRO DE APOIO OPERACIONAL DOS DIREITOS A EDUCACAO</text:p>
          </table:table-cell>
          <table:table-cell table:style-name="TBL_5f_0_5f_11.B2" office:value-type="string">
            <text:p text:style-name="P15">Não se aplica</text:p>
          </table:table-cell>
          <table:table-cell table:style-name="TBL_5f_0_5f_11.B2" office:value-type="string">
            <text:p text:style-name="P9">08/01/2014</text:p>
          </table:table-cell>
          <table:table-cell table:style-name="TBL_5f_0_5f_11.B2" office:value-type="string">
            <text:p text:style-name="P9">Sim</text:p>
          </table:table-cell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table:number-columns-spanned="2" office:value-type="string">
            <text:p text:style-name="P18"><text:bookmark text:name="JR_PAGE_ANCHOR_0_13"/>Total de Servidores:</text:p>
          </table:table-cell>
          <table:covered-table-cell/>
          <table:table-cell table:style-name="TBL_5f_0_5f_12.B2" office:value-type="string">
            <text:p text:style-name="P19">43<text:span text:style-name="T1">8</text:span>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B4" table:number-columns-spanned="3" office:value-type="string">
            <text:p text:style-name="P11">ADM RH - Quadro de Servidores Ativos - servidoresAtivos.jrxm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B2" table:number-columns-spanned="3" office:value-type="string">
            <text:p text:style-name="P7">Fonte: Diretoria de Recursos Humanos – Sistema ADMRH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B6" office:value-type="string">
            <text:p text:style-name="P8">Data da atualização:</text:p>
          </table:table-cell>
          <table:table-cell table:style-name="TBL_5f_0_5f_12.B6" table:number-columns-spanned="2" office:value-type="string">
            <text:p text:style-name="P8">21/01/2019 09:28:27</text:p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9-04-23T11:50:39.139000000</dc:date>
    <meta:editing-duration>P0D</meta:editing-duration>
    <meta:editing-cycles>1</meta:editing-cycles>
    <meta:document-statistic meta:table-count="13" meta:image-count="0" meta:object-count="0" meta:page-count="13" meta:paragraph-count="3524" meta:word-count="11066" meta:character-count="64193" meta:non-whitespace-character-count="56505"/>
  </office:meta>
</office:document-meta>
</file>