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91cm" fo:margin-left="0.095cm" table:align="left" style:writing-mode="lr-tb"/>
    </style:style>
    <style:style style:name="Tabela1.A" style:family="table-column">
      <style:table-column-properties style:column-width="2.706cm"/>
    </style:style>
    <style:style style:name="Tabela1.B" style:family="table-column">
      <style:table-column-properties style:column-width="2.282cm"/>
    </style:style>
    <style:style style:name="Tabela1.C" style:family="table-column">
      <style:table-column-properties style:column-width="1.6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25" style:family="table-row">
      <style:table-row-properties style:min-row-height="0.575cm" fo:keep-together="auto"/>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28f9" officeooo:paragraph-rsid="00a328f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d918" officeooo:paragraph-rsid="00a4d91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74acd" officeooo:paragraph-rsid="00a74ac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93a98" officeooo:paragraph-rsid="00a93a9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93a98" officeooo:paragraph-rsid="00ef557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9c2ce" officeooo:paragraph-rsid="00a9c2c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9f2ef" officeooo:paragraph-rsid="00a9f2e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04fd" officeooo:paragraph-rsid="00af04f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89fb" officeooo:paragraph-rsid="00af89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13e48" officeooo:paragraph-rsid="00b13e4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2d2f7" officeooo:paragraph-rsid="00b2d2f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43b05" officeooo:paragraph-rsid="00b43b0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5e1b2" officeooo:paragraph-rsid="00b5e1b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b25" officeooo:paragraph-rsid="00c19b2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0360" officeooo:paragraph-rsid="00c303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e7f2" officeooo:paragraph-rsid="00c4e7f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5b05" officeooo:paragraph-rsid="00c55b0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5b05" officeooo:paragraph-rsid="00db0da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defa9" officeooo:paragraph-rsid="00cdef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feeec" officeooo:paragraph-rsid="00cfeee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6a4e" officeooo:paragraph-rsid="00d06a4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503f" officeooo:paragraph-rsid="00d150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28da5" officeooo:paragraph-rsid="00d28da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4496e" officeooo:paragraph-rsid="00d4496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6880" officeooo:paragraph-rsid="00d5688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81d15" officeooo:paragraph-rsid="00d81d1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b55bd" officeooo:paragraph-rsid="00db55b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09e74" officeooo:paragraph-rsid="00f09e7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text-align="justify" style:justify-single-word="false"/>
      <style:text-properties style:font-name="Arial" fo:font-size="7pt" fo:font-weight="bold" style:font-size-asian="7pt" style:font-weight-asian="bold" style:font-size-complex="7pt" style:font-weight-complex="bold"/>
    </style:style>
    <style:style style:name="P34" style:family="paragraph" style:parent-style-name="Standard">
      <style:paragraph-properties fo:text-align="justify" style:justify-single-word="false"/>
      <style:text-properties style:font-name="Arial" fo:font-size="7pt" officeooo:rsid="00a328f9" officeooo:paragraph-rsid="00a328f9" style:font-size-asian="7pt" style:font-size-complex="7pt"/>
    </style:style>
    <style:style style:name="P35" style:family="paragraph" style:parent-style-name="Standard">
      <style:paragraph-properties fo:text-align="justify" style:justify-single-word="false"/>
      <style:text-properties style:font-name="Arial" fo:font-size="7pt" officeooo:rsid="00a9c2ce" officeooo:paragraph-rsid="00a9c2ce" style:font-size-asian="7pt" style:font-size-complex="7pt"/>
    </style:style>
    <style:style style:name="P36" style:family="paragraph" style:parent-style-name="Standard">
      <style:paragraph-properties fo:text-align="justify" style:justify-single-word="false"/>
      <style:text-properties style:font-name="Arial" fo:font-size="7pt" officeooo:rsid="00c55b05" officeooo:paragraph-rsid="00c55b05" style:font-size-asian="7pt" style:font-size-complex="7pt"/>
    </style:style>
    <style:style style:name="P37" style:family="paragraph" style:parent-style-name="Standard">
      <style:paragraph-properties fo:text-align="justify" style:justify-single-word="false"/>
      <style:text-properties style:font-name="Arial" fo:font-size="7pt" officeooo:rsid="00d81d15" officeooo:paragraph-rsid="00d81d15" style:font-size-asian="7pt" style:font-size-complex="7pt"/>
    </style:style>
    <style:style style:name="P38"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39"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28f9" officeooo:paragraph-rsid="00a328f9" style:font-size-asian="7pt" style:font-style-asian="normal" style:font-weight-asian="normal" style:font-size-complex="7pt" style:font-style-complex="normal" style:font-weight-complex="normal"/>
    </style:style>
    <style:style style:name="P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74acd" officeooo:paragraph-rsid="00a74acd" style:font-size-asian="7pt" style:font-style-asian="normal" style:font-weight-asian="normal" style:font-size-complex="7pt" style:font-style-complex="normal" style:font-weight-complex="normal"/>
    </style:style>
    <style:style style:name="P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93a98" officeooo:paragraph-rsid="00a93a98" style:font-size-asian="7pt" style:font-style-asian="normal" style:font-weight-asian="normal" style:font-size-complex="7pt" style:font-style-complex="normal" style:font-weight-complex="normal"/>
    </style:style>
    <style:style style:name="P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9c2ce" officeooo:paragraph-rsid="00a9c2ce" style:font-size-asian="7pt" style:font-style-asian="normal" style:font-weight-asian="normal" style:font-size-complex="7pt" style:font-style-complex="normal" style:font-weight-complex="normal"/>
    </style:style>
    <style:style style:name="P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04fd" officeooo:paragraph-rsid="00af04fd" style:font-size-asian="7pt" style:font-style-asian="normal" style:font-weight-asian="normal" style:font-size-complex="7pt" style:font-style-complex="normal" style:font-weight-complex="normal"/>
    </style:style>
    <style:style style:name="P4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89fb" officeooo:paragraph-rsid="00af89fb" style:font-size-asian="7pt" style:font-style-asian="normal" style:font-weight-asian="normal" style:font-size-complex="7pt" style:font-style-complex="normal" style:font-weight-complex="normal"/>
    </style:style>
    <style:style style:name="P4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13e48" officeooo:paragraph-rsid="00b13e48" style:font-size-asian="7pt" style:font-style-asian="normal" style:font-weight-asian="normal" style:font-size-complex="7pt" style:font-style-complex="normal" style:font-weight-complex="normal"/>
    </style:style>
    <style:style style:name="P4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2d2f7" officeooo:paragraph-rsid="00b2d2f7" style:font-size-asian="7pt" style:font-style-asian="normal" style:font-weight-asian="normal" style:font-size-complex="7pt" style:font-style-complex="normal" style:font-weight-complex="normal"/>
    </style:style>
    <style:style style:name="P4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43b05" officeooo:paragraph-rsid="00b43b05" style:font-size-asian="7pt" style:font-style-asian="normal" style:font-weight-asian="normal" style:font-size-complex="7pt" style:font-style-complex="normal" style:font-weight-complex="normal"/>
    </style:style>
    <style:style style:name="P4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5e1b2" officeooo:paragraph-rsid="00b5e1b2" style:font-size-asian="7pt" style:font-style-asian="normal" style:font-weight-asian="normal" style:font-size-complex="7pt" style:font-style-complex="normal" style:font-weight-complex="normal"/>
    </style:style>
    <style:style style:name="P5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19b25" officeooo:paragraph-rsid="00c19b25" style:font-size-asian="7pt" style:font-style-asian="normal" style:font-weight-asian="normal" style:font-size-complex="7pt" style:font-style-complex="normal" style:font-weight-complex="normal"/>
    </style:style>
    <style:style style:name="P5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0360" officeooo:paragraph-rsid="00c30360" style:font-size-asian="7pt" style:font-style-asian="normal" style:font-weight-asian="normal" style:font-size-complex="7pt" style:font-style-complex="normal" style:font-weight-complex="normal"/>
    </style:style>
    <style:style style:name="P5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e7f2" officeooo:paragraph-rsid="00c4e7f2" style:font-size-asian="7pt" style:font-style-asian="normal" style:font-weight-asian="normal" style:font-size-complex="7pt" style:font-style-complex="normal" style:font-weight-complex="normal"/>
    </style:style>
    <style:style style:name="P5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5b05" officeooo:paragraph-rsid="00c55b05" style:font-size-asian="7pt" style:font-style-asian="normal" style:font-weight-asian="normal" style:font-size-complex="7pt" style:font-style-complex="normal" style:font-weight-complex="normal"/>
    </style:style>
    <style:style style:name="P5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b0da4" officeooo:paragraph-rsid="00db0da4" style:font-size-asian="7pt" style:font-style-asian="normal" style:font-weight-asian="normal" style:font-size-complex="7pt" style:font-style-complex="normal" style:font-weight-complex="normal"/>
    </style:style>
    <style:style style:name="P5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defa9" officeooo:paragraph-rsid="00cdefa9" style:font-size-asian="7pt" style:font-style-asian="normal" style:font-weight-asian="normal" style:font-size-complex="7pt" style:font-style-complex="normal" style:font-weight-complex="normal"/>
    </style:style>
    <style:style style:name="P5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feeec" officeooo:paragraph-rsid="00cfeeec" style:font-size-asian="7pt" style:font-style-asian="normal" style:font-weight-asian="normal" style:font-size-complex="7pt" style:font-style-complex="normal" style:font-weight-complex="normal"/>
    </style:style>
    <style:style style:name="P5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6a4e" officeooo:paragraph-rsid="00d06a4e" style:font-size-asian="7pt" style:font-style-asian="normal" style:font-weight-asian="normal" style:font-size-complex="7pt" style:font-style-complex="normal" style:font-weight-complex="normal"/>
    </style:style>
    <style:style style:name="P5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503f" officeooo:paragraph-rsid="00d1503f" style:font-size-asian="7pt" style:font-style-asian="normal" style:font-weight-asian="normal" style:font-size-complex="7pt" style:font-style-complex="normal" style:font-weight-complex="normal"/>
    </style:style>
    <style:style style:name="P5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28da5" officeooo:paragraph-rsid="00d28da5" style:font-size-asian="7pt" style:font-style-asian="normal" style:font-weight-asian="normal" style:font-size-complex="7pt" style:font-style-complex="normal" style:font-weight-complex="normal"/>
    </style:style>
    <style:style style:name="P6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4496e" officeooo:paragraph-rsid="00d4496e" style:font-size-asian="7pt" style:font-style-asian="normal" style:font-weight-asian="normal" style:font-size-complex="7pt" style:font-style-complex="normal" style:font-weight-complex="normal"/>
    </style:style>
    <style:style style:name="P6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6880" officeooo:paragraph-rsid="00d56880" style:font-size-asian="7pt" style:font-style-asian="normal" style:font-weight-asian="normal" style:font-size-complex="7pt" style:font-style-complex="normal" style:font-weight-complex="normal"/>
    </style:style>
    <style:style style:name="P6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81d15" officeooo:paragraph-rsid="00d81d15" style:font-size-asian="7pt" style:font-style-asian="normal" style:font-weight-asian="normal" style:font-size-complex="7pt" style:font-style-complex="normal" style:font-weight-complex="normal"/>
    </style:style>
    <style:style style:name="P6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b55bd" officeooo:paragraph-rsid="00db55bd" style:font-size-asian="7pt" style:font-style-asian="normal" style:font-weight-asian="normal" style:font-size-complex="7pt" style:font-style-complex="normal" style:font-weight-complex="normal"/>
    </style:style>
    <style:style style:name="P6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f557c" officeooo:paragraph-rsid="00ef557c" style:font-size-asian="7pt" style:font-style-asian="normal" style:font-weight-asian="normal" style:font-size-complex="7pt" style:font-style-complex="normal" style:font-weight-complex="normal"/>
    </style:style>
    <style:style style:name="P6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09e74" officeooo:paragraph-rsid="00f09e74" style:font-size-asian="7pt" style:font-style-asian="normal" style:font-weight-asian="normal" style:font-size-complex="7pt" style:font-style-complex="normal" style:font-weight-complex="normal"/>
    </style:style>
    <style:style style:name="P6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2d2f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db0da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ef557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f09e7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a60bc" style:font-name-asian="Verdana" style:font-size-asian="7pt" style:font-style-asian="normal" style:font-weight-asian="normal" style:font-name-complex="Verdana" style:font-size-complex="7pt" style:font-style-complex="normal" style:font-weight-complex="normal"/>
    </style:style>
    <style:style style:name="P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dde00f" style:font-name-asian="Verdana" style:font-size-asian="7pt" style:font-style-asian="normal" style:font-weight-asian="normal" style:font-name-complex="Verdana" style:font-size-complex="7pt" style:font-style-complex="normal" style:font-weight-complex="normal"/>
    </style:style>
    <style:style style:name="P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deed4d" style:font-name-asian="Verdana" style:font-size-asian="7pt" style:font-style-asian="normal" style:font-weight-asian="normal" style:font-name-complex="Verdana" style:font-size-complex="7pt" style:font-style-complex="normal" style:font-weight-complex="normal"/>
    </style:style>
    <style:style style:name="P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df8cc1" style:font-name-asian="Verdana" style:font-size-asian="7pt" style:font-style-asian="normal" style:font-weight-asian="normal" style:font-name-complex="Verdana" style:font-size-complex="7pt" style:font-style-complex="normal" style:font-weight-complex="normal"/>
    </style:style>
    <style:style style:name="P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7fc5e" style:font-name-asian="Verdana" style:font-size-asian="7pt" style:font-style-asian="normal" style:font-weight-asian="normal" style:font-name-complex="Verdana" style:font-size-complex="7pt" style:font-style-complex="normal" style:font-weight-complex="normal"/>
    </style:style>
    <style:style style:name="P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bcec3" style:font-name-asian="Verdana" style:font-size-asian="7pt" style:font-style-asian="normal" style:font-weight-asian="normal" style:font-name-complex="Verdana" style:font-size-complex="7pt" style:font-style-complex="normal" style:font-weight-complex="normal"/>
    </style:style>
    <style:style style:name="P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c3a8e" style:font-name-asian="Verdana" style:font-size-asian="7pt" style:font-style-asian="normal" style:font-weight-asian="normal" style:font-name-complex="Verdana" style:font-size-complex="7pt" style:font-style-complex="normal" style:font-weight-complex="normal"/>
    </style:style>
    <style:style style:name="P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9b6a7" style:font-name-asian="Verdana" style:font-size-asian="7pt" style:font-style-asian="normal" style:font-weight-asian="normal" style:font-name-complex="Verdana" style:font-size-complex="7pt" style:font-style-complex="normal" style:font-weight-complex="normal"/>
    </style:style>
    <style:style style:name="P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c0cef" style:font-name-asian="Verdana" style:font-size-asian="7pt" style:font-style-asian="normal" style:font-weight-asian="normal" style:font-name-complex="Verdana" style:font-size-complex="7pt" style:font-style-complex="normal" style:font-weight-complex="normal"/>
    </style:style>
    <style:style style:name="P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b2f17" style:font-name-asian="Verdana" style:font-size-asian="7pt" style:font-style-asian="normal" style:font-weight-asian="normal" style:font-name-complex="Verdana" style:font-size-complex="7pt" style:font-style-complex="normal" style:font-weight-complex="normal"/>
    </style:style>
    <style:style style:name="P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c2368" style:font-name-asian="Verdana" style:font-size-asian="7pt" style:font-style-asian="normal" style:font-weight-asian="normal" style:font-name-complex="Verdana" style:font-size-complex="7pt" style:font-style-complex="normal" style:font-weight-complex="normal"/>
    </style:style>
    <style:style style:name="P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95f5e" style:font-name-asian="Verdana" style:font-size-asian="7pt" style:font-style-asian="normal" style:font-weight-asian="normal" style:font-name-complex="Verdana" style:font-size-complex="7pt" style:font-style-complex="normal" style:font-weight-complex="normal"/>
    </style:style>
    <style:style style:name="P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74b00" style:font-name-asian="Verdana" style:font-size-asian="7pt" style:font-style-asian="normal" style:font-weight-asian="normal" style:font-name-complex="Verdana" style:font-size-complex="7pt" style:font-style-complex="normal" style:font-weight-complex="normal"/>
    </style:style>
    <style:style style:name="P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a8856" style:font-name-asian="Verdana" style:font-size-asian="7pt" style:font-style-asian="normal" style:font-weight-asian="normal" style:font-name-complex="Verdana" style:font-size-complex="7pt" style:font-style-complex="normal" style:font-weight-complex="normal"/>
    </style:style>
    <style:style style:name="P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862dc" style:font-name-asian="Verdana" style:font-size-asian="7pt" style:font-style-asian="normal" style:font-weight-asian="normal" style:font-name-complex="Verdana" style:font-size-complex="7pt" style:font-style-complex="normal" style:font-weight-complex="normal"/>
    </style:style>
    <style:style style:name="P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db0da4" style:font-name-asian="Verdana" style:font-size-asian="7pt" style:font-style-asian="normal" style:font-weight-asian="normal" style:font-name-complex="Verdana" style:font-size-complex="7pt" style:font-style-complex="normal" style:font-weight-complex="normal"/>
    </style:style>
    <style:style style:name="P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1a3fb" style:font-name-asian="Verdana" style:font-size-asian="7pt" style:font-style-asian="normal" style:font-weight-asian="normal" style:font-name-complex="Verdana" style:font-size-complex="7pt" style:font-style-complex="normal" style:font-weight-complex="normal"/>
    </style:style>
    <style:style style:name="P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1491e" style:font-name-asian="Verdana" style:font-size-asian="7pt" style:font-style-asian="normal" style:font-weight-asian="normal" style:font-name-complex="Verdana" style:font-size-complex="7pt" style:font-style-complex="normal" style:font-weight-complex="normal"/>
    </style:style>
    <style:style style:name="P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6d0d9" style:font-name-asian="Verdana" style:font-size-asian="7pt" style:font-style-asian="normal" style:font-weight-asian="normal" style:font-name-complex="Verdana" style:font-size-complex="7pt" style:font-style-complex="normal" style:font-weight-complex="normal"/>
    </style:style>
    <style:style style:name="P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212ac" style:font-name-asian="Verdana" style:font-size-asian="7pt" style:font-style-asian="normal" style:font-weight-asian="normal" style:font-name-complex="Verdana" style:font-size-complex="7pt" style:font-style-complex="normal" style:font-weight-complex="normal"/>
    </style:style>
    <style:style style:name="P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87483" style:font-name-asian="Verdana" style:font-size-asian="7pt" style:font-style-asian="normal" style:font-weight-asian="normal" style:font-name-complex="Verdana" style:font-size-complex="7pt" style:font-style-complex="normal" style:font-weight-complex="normal"/>
    </style:style>
    <style:style style:name="P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8070f" style:font-name-asian="Verdana" style:font-size-asian="7pt" style:font-style-asian="normal" style:font-weight-asian="normal" style:font-name-complex="Verdana" style:font-size-complex="7pt" style:font-style-complex="normal" style:font-weight-complex="normal"/>
    </style:style>
    <style:style style:name="P9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515c6" style:font-name-asian="Verdana" style:font-size-asian="7pt" style:font-style-asian="normal" style:font-weight-asian="normal" style:font-name-complex="Verdana" style:font-size-complex="7pt" style:font-style-complex="normal" style:font-weight-complex="normal"/>
    </style:style>
    <style:style style:name="P9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09e74" style:font-name-asian="Verdana" style:font-size-asian="7pt" style:font-style-asian="normal" style:font-weight-asian="normal" style:font-name-complex="Verdana" style:font-size-complex="7pt" style:font-style-complex="normal" style:font-weight-complex="normal"/>
    </style:style>
    <style:style style:name="P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90b1a9" officeooo:paragraph-rsid="00ea8856" style:font-name-asian="Verdana" style:font-size-asian="7pt" style:font-style-asian="normal" style:font-weight-asian="normal" style:font-name-complex="Verdana" style:font-size-complex="7pt" style:font-style-complex="normal" style:font-weight-complex="normal"/>
    </style:style>
    <style:style style:name="P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a15a2c" officeooo:paragraph-rsid="00ac3a8e" style:font-name-asian="Verdana" style:font-size-asian="7pt" style:font-style-asian="normal" style:font-weight-asian="normal" style:font-name-complex="Verdana" style:font-size-complex="7pt" style:font-style-complex="normal" style:font-weight-complex="normal"/>
    </style:style>
    <style:style style:name="P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a12fc0" officeooo:paragraph-rsid="00ac3a8e" style:font-name-asian="Verdana" style:font-size-asian="7pt" style:font-style-asian="normal" style:font-weight-asian="normal" style:font-name-complex="Verdana" style:font-size-complex="7pt" style:font-style-complex="normal" style:font-weight-complex="normal"/>
    </style:style>
    <style:style style:name="P1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bb2f17" style:font-name-asian="Verdana" style:font-size-asian="7pt" style:font-style-asian="normal" style:font-weight-asian="normal" style:font-name-complex="Verdana" style:font-size-complex="7pt" style:font-style-complex="normal" style:font-weight-complex="normal"/>
    </style:style>
    <style:style style:name="P1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e87483" style:font-name-asian="Verdana" style:font-size-asian="7pt" style:font-style-asian="normal" style:font-weight-asian="normal" style:font-name-complex="Arial" style:font-size-complex="7pt" style:font-style-complex="normal" style:font-weight-complex="normal"/>
    </style:style>
    <style:style style:name="P1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10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2d2f7" style:font-size-asian="7pt" style:font-size-complex="7pt"/>
    </style:style>
    <style:style style:name="P104"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fo:font-style="normal" style:text-underline-style="none" fo:font-weight="normal" officeooo:rsid="01363834" officeooo:paragraph-rsid="00e515c6" style:font-name-asian="Verdana" style:font-size-asian="7pt" style:font-style-asian="normal" style:font-weight-asian="normal" style:font-name-complex="Verdana" style:font-size-complex="7pt" style:font-style-complex="normal" style:font-weight-complex="normal"/>
    </style:style>
    <style:style style:name="P105"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06"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fo:font-style="normal" style:text-underline-style="none" fo:font-weight="normal" officeooo:paragraph-rsid="00ef557c" style:font-name-asian="Verdana" style:font-size-asian="7pt" style:font-style-asian="normal" style:font-weight-asian="normal" style:font-name-complex="Verdana" style:font-size-complex="7pt" style:font-style-complex="normal" style:font-weight-complex="normal"/>
    </style:style>
    <style:style style:name="P107"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fo:font-style="normal" style:text-underline-style="none" fo:font-weight="normal" officeooo:rsid="00abcec3" officeooo:paragraph-rsid="00c862dc" style:font-name-asian="Verdana" style:font-size-asian="7pt" style:font-style-asian="normal" style:font-weight-asian="normal" style:font-name-complex="Verdana" style:font-size-complex="7pt" style:font-style-complex="normal" style:font-weight-complex="normal"/>
    </style:style>
    <style:style style:name="P108"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fo:font-style="normal" style:text-underline-style="none" fo:font-weight="normal" officeooo:rsid="00abcec3" officeooo:paragraph-rsid="00f09e74" style:font-name-asian="Verdana" style:font-size-asian="7pt" style:font-style-asian="normal" style:font-weight-asian="normal" style:font-name-complex="Verdana" style:font-size-complex="7pt" style:font-style-complex="normal" style:font-weight-complex="normal"/>
    </style:style>
    <style:style style:name="P10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28f9" officeooo:paragraph-rsid="00a328f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28f9" officeooo:paragraph-rsid="00a328f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d918" officeooo:paragraph-rsid="00a4d91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74acd" officeooo:paragraph-rsid="00a74ac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1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93a98" officeooo:paragraph-rsid="00a93a9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9c2ce" officeooo:paragraph-rsid="00a9c2c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04fd" officeooo:paragraph-rsid="00af04f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89fb" officeooo:paragraph-rsid="00af89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13e48" officeooo:paragraph-rsid="00b13e4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2d2f7" officeooo:paragraph-rsid="00b2d2f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43b05" officeooo:paragraph-rsid="00b43b0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5e1b2" officeooo:paragraph-rsid="00b5e1b2"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0360" officeooo:paragraph-rsid="00c303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e7f2" officeooo:paragraph-rsid="00c4e7f2"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5b05" officeooo:paragraph-rsid="00c55b0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defa9" officeooo:paragraph-rsid="00cdef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feeec" officeooo:paragraph-rsid="00cfeee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6a4e" officeooo:paragraph-rsid="00d06a4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503f" officeooo:paragraph-rsid="00d150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28da5" officeooo:paragraph-rsid="00d28da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4496e" officeooo:paragraph-rsid="00d4496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6880" officeooo:paragraph-rsid="00d5688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81d15" officeooo:paragraph-rsid="00d81d1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b55bd" officeooo:paragraph-rsid="00db55b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9"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text-line-through-style="none" style:text-line-through-type="none" style:font-name="Arial" fo:font-size="7pt" fo:font-style="normal" style:text-underline-style="none" fo:font-weight="normal" officeooo:rsid="00abcec3" officeooo:paragraph-rsid="00abcec3" style:font-name-asian="Verdana" style:font-size-asian="7pt" style:font-style-asian="normal" style:font-weight-asian="normal" style:font-name-complex="Verdana" style:font-size-complex="7pt" style:font-style-complex="normal" style:font-weight-complex="normal"/>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8093c" style:font-name-asian="Verdana" style:font-size-asian="7pt" style:font-style-asian="normal" style:font-weight-asian="normal" style:font-name-complex="Verdana" style:font-size-complex="7pt" style:font-style-complex="normal" style:font-weight-complex="normal"/>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a88ab" style:font-name-asian="Verdana" style:font-size-asian="7pt" style:font-style-asian="normal" style:font-weight-asian="normal" style:font-name-complex="Verdana" style:font-size-complex="7pt" style:font-style-complex="normal" style:font-weight-complex="normal"/>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aeff7" style:font-name-asian="Verdana" style:font-size-asian="7pt" style:font-style-asian="normal" style:font-weight-asian="normal" style:font-name-complex="Verdana" style:font-size-complex="7pt" style:font-style-complex="normal" style:font-weight-complex="normal"/>
    </style:style>
    <style:style style:name="T1" style:family="text">
      <style:text-properties officeooo:rsid="00a1ac2e"/>
    </style:style>
    <style:style style:name="T2" style:family="text">
      <style:text-properties officeooo:rsid="00a328f9"/>
    </style:style>
    <style:style style:name="T3" style:family="text">
      <style:text-properties officeooo:rsid="00a4d918"/>
    </style:style>
    <style:style style:name="T4" style:family="text">
      <style:text-properties officeooo:rsid="00a5b553"/>
    </style:style>
    <style:style style:name="T5" style:family="text">
      <style:text-properties officeooo:rsid="00a74acd"/>
    </style:style>
    <style:style style:name="T6" style:family="text">
      <style:text-properties officeooo:rsid="00a93a98"/>
    </style:style>
    <style:style style:name="T7" style:family="text">
      <style:text-properties officeooo:rsid="0137fd49"/>
    </style:style>
    <style:style style:name="T8" style:family="text">
      <style:text-properties officeooo:rsid="013bd01c"/>
    </style:style>
    <style:style style:name="T9" style:family="text">
      <style:text-properties officeooo:rsid="00a9c2ce"/>
    </style:style>
    <style:style style:name="T10" style:family="text">
      <style:text-properties officeooo:rsid="00a9f2ef"/>
    </style:style>
    <style:style style:name="T11" style:family="text">
      <style:text-properties fo:font-weight="bold" style:font-weight-asian="bold" style:font-weight-complex="bold"/>
    </style:style>
    <style:style style:name="T12" style:family="text">
      <style:text-properties fo:font-weight="bold" officeooo:rsid="00a328f9" style:font-weight-asian="bold" style:font-weight-complex="bold"/>
    </style:style>
    <style:style style:name="T13" style:family="text">
      <style:text-properties fo:font-weight="bold" officeooo:rsid="00ae3005" style:font-weight-asian="bold" style:font-weight-complex="bold"/>
    </style:style>
    <style:style style:name="T14" style:family="text">
      <style:text-properties fo:font-weight="bold" officeooo:rsid="00db55bd" style:font-weight-asian="bold" style:font-weight-complex="bold"/>
    </style:style>
    <style:style style:name="T15" style:family="text">
      <style:text-properties officeooo:rsid="00abcec3"/>
    </style:style>
    <style:style style:name="T16" style:family="text">
      <style:text-properties style:text-line-through-style="none" style:text-line-through-type="none"/>
    </style:style>
    <style:style style:name="T17" style:family="text">
      <style:text-properties style:text-line-through-style="none" style:text-line-through-type="none" officeooo:rsid="00abcec3"/>
    </style:style>
    <style:style style:name="T18" style:family="text">
      <style:text-properties style:text-line-through-style="none" style:text-line-through-type="none" officeooo:rsid="00fa801e"/>
    </style:style>
    <style:style style:name="T19" style:family="text">
      <style:text-properties style:text-line-through-style="none" style:text-line-through-type="none" officeooo:rsid="00fb49d5"/>
    </style:style>
    <style:style style:name="T20" style:family="text">
      <style:text-properties style:text-line-through-style="none" style:text-line-through-type="none" officeooo:rsid="00c9cff1"/>
    </style:style>
    <style:style style:name="T21" style:family="text">
      <style:text-properties style:text-line-through-style="none" style:text-line-through-type="none" officeooo:rsid="01363834"/>
    </style:style>
    <style:style style:name="T22" style:family="text">
      <style:text-properties style:text-line-through-style="none" style:text-line-through-type="none" officeooo:rsid="00ae105b"/>
    </style:style>
    <style:style style:name="T23" style:family="text">
      <style:text-properties officeooo:rsid="00ac3a8e"/>
    </style:style>
    <style:style style:name="T24" style:family="text">
      <style:text-properties officeooo:rsid="00ae105b"/>
    </style:style>
    <style:style style:name="T25" style:family="text">
      <style:text-properties officeooo:rsid="00af04fd"/>
    </style:style>
    <style:style style:name="T26" style:family="text">
      <style:text-properties officeooo:rsid="00af89fb"/>
    </style:style>
    <style:style style:name="T27" style:family="text">
      <style:text-properties officeooo:rsid="00b13e48"/>
    </style:style>
    <style:style style:name="T28" style:family="text">
      <style:text-properties officeooo:rsid="00b2d2f7"/>
    </style:style>
    <style:style style:name="T29" style:family="text">
      <style:text-properties style:use-window-font-color="true" fo:letter-spacing="-0.005cm" fo:language="pt" fo:country="BR" fo:font-style="normal" style:text-underline-style="none" fo:font-weight="normal"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0" style:family="text">
      <style:text-properties officeooo:rsid="00b43b05"/>
    </style:style>
    <style:style style:name="T31" style:family="text">
      <style:text-properties officeooo:rsid="00b5e1b2"/>
    </style:style>
    <style:style style:name="T32" style:family="text">
      <style:text-properties officeooo:rsid="00b7733e"/>
    </style:style>
    <style:style style:name="T33" style:family="text">
      <style:text-properties officeooo:rsid="00b2f8db"/>
    </style:style>
    <style:style style:name="T34" style:family="text">
      <style:text-properties officeooo:rsid="00c9cff1"/>
    </style:style>
    <style:style style:name="T35" style:family="text">
      <style:text-properties officeooo:rsid="00a7896c"/>
    </style:style>
    <style:style style:name="T36" style:family="text">
      <style:text-properties officeooo:rsid="00d22e41"/>
    </style:style>
    <style:style style:name="T37" style:family="text">
      <style:text-properties officeooo:rsid="010c2dab"/>
    </style:style>
    <style:style style:name="T38" style:family="text">
      <style:text-properties officeooo:rsid="0113b39a"/>
    </style:style>
    <style:style style:name="T39" style:family="text">
      <style:text-properties officeooo:rsid="00bc2368"/>
    </style:style>
    <style:style style:name="T40" style:family="text">
      <style:text-properties officeooo:rsid="00beb145"/>
    </style:style>
    <style:style style:name="T41" style:family="text">
      <style:text-properties officeooo:rsid="00bf8198"/>
    </style:style>
    <style:style style:name="T42" style:family="text">
      <style:text-properties officeooo:rsid="00c19b25"/>
    </style:style>
    <style:style style:name="T43" style:family="text">
      <style:text-properties officeooo:rsid="00c30360"/>
    </style:style>
    <style:style style:name="T44" style:family="text">
      <style:text-properties officeooo:rsid="00c4e7f2"/>
    </style:style>
    <style:style style:name="T45" style:family="text">
      <style:text-properties officeooo:rsid="00c55b05"/>
    </style:style>
    <style:style style:name="T46" style:family="text">
      <style:text-properties officeooo:rsid="00c74b00"/>
    </style:style>
    <style:style style:name="T47" style:family="text">
      <style:text-properties officeooo:rsid="00ecbdf4"/>
    </style:style>
    <style:style style:name="T48" style:family="text">
      <style:text-properties officeooo:rsid="010caf8a"/>
    </style:style>
    <style:style style:name="T49" style:family="text">
      <style:text-properties officeooo:rsid="00c35b94"/>
    </style:style>
    <style:style style:name="T50" style:family="text">
      <style:text-properties officeooo:rsid="00ec181e"/>
    </style:style>
    <style:style style:name="T51" style:family="text">
      <style:text-properties officeooo:rsid="00cdefa9"/>
    </style:style>
    <style:style style:name="T52" style:family="text">
      <style:text-properties officeooo:rsid="00cfeeec"/>
    </style:style>
    <style:style style:name="T53" style:family="text">
      <style:text-properties officeooo:rsid="00d06a4e"/>
    </style:style>
    <style:style style:name="T54" style:family="text">
      <style:text-properties officeooo:rsid="00d1503f"/>
    </style:style>
    <style:style style:name="T55" style:family="text">
      <style:text-properties officeooo:rsid="00d28da5"/>
    </style:style>
    <style:style style:name="T56" style:family="text">
      <style:text-properties officeooo:rsid="00d4496e"/>
    </style:style>
    <style:style style:name="T57" style:family="text">
      <style:text-properties officeooo:rsid="00d56880"/>
    </style:style>
    <style:style style:name="T58" style:family="text">
      <style:text-properties officeooo:rsid="00d81d15"/>
    </style:style>
    <style:style style:name="T59" style:family="text">
      <style:text-properties officeooo:rsid="00d8a83c"/>
    </style:style>
    <style:style style:name="T60" style:family="text">
      <style:text-properties officeooo:rsid="00da87b2"/>
    </style:style>
    <style:style style:name="T61" style:family="text">
      <style:text-properties officeooo:rsid="00db55bd"/>
    </style:style>
    <style:style style:name="T62" style:family="text">
      <style:text-properties officeooo:rsid="00a15a2c"/>
    </style:style>
    <style:style style:name="T63" style:family="text">
      <style:text-properties officeooo:rsid="00e3dc8a"/>
    </style:style>
    <style:style style:name="T64" style:family="text">
      <style:text-properties officeooo:rsid="0137ebb3"/>
    </style:style>
    <style:style style:name="T65" style:family="text">
      <style:text-properties officeooo:rsid="009f86a5"/>
    </style:style>
    <style:style style:name="T66" style:family="text">
      <style:text-properties officeooo:rsid="00844bec"/>
    </style:style>
    <style:style style:name="T67" style:family="text">
      <style:text-properties officeooo:rsid="009397c0"/>
    </style:style>
    <style:style style:name="T68" style:family="text">
      <style:text-properties officeooo:rsid="00eb3483"/>
    </style:style>
    <style:style style:name="T69" style:family="text">
      <style:text-properties style:font-name-complex="Arial"/>
    </style:style>
    <style:style style:name="T70" style:family="text">
      <style:text-properties officeooo:rsid="00a12fc0"/>
    </style:style>
    <style:style style:name="T71" style:family="text">
      <style:text-properties officeooo:rsid="00f31298"/>
    </style:style>
    <style:style style:name="T72" style:family="text">
      <style:text-properties officeooo:rsid="00f588de"/>
    </style:style>
    <style:style style:name="T73" style:family="text">
      <style:text-properties officeooo:rsid="00f59b28"/>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3cm" draw:visible-area-height="5.638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3">DISPENSAS E INEXIGIBILIDADES – 201<text:span text:style-name="T1">9</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33">Dispensa/Inexigibilidade de Licitação</text:p>
            </table:table-cell>
            <table:table-cell table:style-name="Tabela1.A1" office:value-type="string">
              <text:p text:style-name="P33">Preceito </text:p>
              <text:p text:style-name="P33">Legal</text:p>
            </table:table-cell>
            <table:table-cell table:style-name="Tabela1.A1" office:value-type="string">
              <text:p text:style-name="P33">Número do empenho</text:p>
            </table:table-cell>
            <table:table-cell table:style-name="Tabela1.A1" office:value-type="string">
              <text:p text:style-name="P33">Data do Empenho</text:p>
            </table:table-cell>
            <table:table-cell table:style-name="Tabela1.A1" office:value-type="string">
              <text:p text:style-name="P33">Objeto</text:p>
            </table:table-cell>
            <table:table-cell table:style-name="Tabela1.A1" office:value-type="string">
              <text:p text:style-name="P33">Elemento e Subelemento da Despesa</text:p>
            </table:table-cell>
            <table:table-cell table:style-name="Tabela1.A1" office:value-type="string">
              <text:p text:style-name="P33">Valor do Empenho </text:p>
            </table:table-cell>
            <table:table-cell table:style-name="Tabela1.A1" office:value-type="string">
              <text:p text:style-name="P33">Contratado (a)</text:p>
            </table:table-cell>
            <table:table-cell table:style-name="Tabela1.I1" office:value-type="string">
              <text:p text:style-name="P33">CNPJ/ CPF</text:p>
            </table:table-cell>
          </table:table-row>
        </table:table-header-rows>
        <table:table-row table:style-name="Tabela1.1">
          <table:table-cell table:style-name="Tabela1.A2" office:value-type="string">
            <text:p text:style-name="P34">DISPENSA</text:p>
          </table:table-cell>
          <table:table-cell table:style-name="Tabela1.B2" office:value-type="string">
            <text:p text:style-name="P34">ART. 24, INCISO II, LEI 8.666/93</text:p>
          </table:table-cell>
          <table:table-cell table:style-name="Tabela1.C2" office:value-type="string">
            <text:p text:style-name="P40">64</text:p>
          </table:table-cell>
          <table:table-cell table:style-name="Tabela1.D2" office:value-type="string">
            <text:p text:style-name="P116">28/01/2019</text:p>
          </table:table-cell>
          <table:table-cell table:style-name="Tabela1.E2" office:value-type="string">
            <text:p text:style-name="P66"><text:span text:style-name="T2">PELÍCULA</text:span> DE CONTROLE SOLAR<text:span text:style-name="T24"> – </text:span>DE INSUFILME,,PARA APLICAÇÃO EM VIDRO DE <text:span text:style-name="T24">JANELAS, FOTOCROMÁTICA, POR</text:span> M²,DEVIDAMENTE INSTALADA<text:span text:style-name="T24"> – </text:span>MARCA: DIVERSOS </text:p>
          </table:table-cell>
          <table:table-cell table:style-name="Tabela1.F2" office:value-type="string">
            <text:p text:style-name="P71">3.3.90.92.30<text:span text:style-name="T15">-DESPESAS DE EXERCÍCIOS ANTERIORES, SUBELEMENTO: MATERIAL DE CONSUMO</text:span></text:p>
          </table:table-cell>
          <table:table-cell table:style-name="Tabela1.G2" office:value-type="string">
            <text:p text:style-name="P5">1.890,00</text:p>
          </table:table-cell>
          <table:table-cell table:style-name="Tabela1.H2" office:value-type="string">
            <text:p text:style-name="P109">ALBERTO DO MONTE ANDRADE-ME</text:p>
          </table:table-cell>
          <table:table-cell table:style-name="Tabela1.I2" office:value-type="string">
            <text:p text:style-name="P112">15.291.555/0001-07</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0">66</text:p>
          </table:table-cell>
          <table:table-cell table:style-name="Tabela1.D11" office:value-type="string">
            <text:p text:style-name="P116">08/01/2019</text:p>
          </table:table-cell>
          <table:table-cell table:style-name="Tabela1.E11" office:value-type="string">
            <text:p text:style-name="P66"><text:span text:style-name="T2">SERVIÇO</text:span> DE <text:span text:style-name="T2">CONFECÇÃO</text:span> DE CARIMBO<text:span text:style-name="T2"> – </text:span>CARIMBO AUTO <text:span text:style-name="T2">ENTINTADO</text:span>, COR PRETA.,25 X 35 MM ;</text:p>
            <text:p text:style-name="P66"><text:span text:style-name="T2">SERVIÇO</text:span> DE <text:span text:style-name="T2">CONFECÇÃO</text:span> DE CARIMBO<text:span text:style-name="T24"> – </text:span>CARIMBO AUTO <text:span text:style-name="T24">ENTINTADO, EIXO</text:span> MAIOR 35 MM E EIXO MENOR 23 MM </text:p>
          </table:table-cell>
          <table:table-cell table:style-name="Tabela1.F11" office:value-type="string">
            <text:p text:style-name="P78">3.3.90.92.30 <text:span text:style-name="T15">DESPESAS DE EXERCÍCIOS ANTERIORES, SUBELEMENTO: MATERIAL DE CONSUMO</text:span></text:p>
          </table:table-cell>
          <table:table-cell table:style-name="Tabela1.G11" office:value-type="string">
            <text:p text:style-name="P5">4.050,00</text:p>
          </table:table-cell>
          <table:table-cell table:style-name="Tabela1.H11" office:value-type="string">
            <text:p text:style-name="P109"><text:span text:style-name="T2">PÉRICLES</text:span> BOMFIM SANTOS-ME</text:p>
          </table:table-cell>
          <table:table-cell table:style-name="Tabela1.I11" office:value-type="string">
            <text:p text:style-name="P113">09.275.179/0001-64</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0">71</text:p>
          </table:table-cell>
          <table:table-cell table:style-name="Tabela1.D11" office:value-type="string">
            <text:p text:style-name="P116">18/01/2019</text:p>
          </table:table-cell>
          <table:table-cell table:style-name="Tabela1.E11" office:value-type="string">
            <text:p text:style-name="P66"><text:span text:style-name="T2">SERVIÇO</text:span> DE LAVANDERIA - DO TIPO LAVAGEM DE ROUPAS EM GERAL, CAMA, MESA, BANHO, CORTINAS, TAPETES, ETC, DO TIPO LAVAGEM INDUSTRIAL </text:p>
          </table:table-cell>
          <table:table-cell table:style-name="Tabela1.F11" office:value-type="string">
            <text:p text:style-name="P78">3.3.90.92.39 <text:span text:style-name="T15">DESPESAS DE EXERCÍCIOS ANTERIORES, SUBELEMENTO: SERVIÇOS DE TERCEIROS- PESSOA JURÍDICA</text:span></text:p>
          </table:table-cell>
          <table:table-cell table:style-name="Tabela1.G11" office:value-type="string">
            <text:p text:style-name="P5">756,00</text:p>
          </table:table-cell>
          <table:table-cell table:style-name="Tabela1.H11" office:value-type="string">
            <text:p text:style-name="P109">MM MEXE COM ROUPA LTDA ME</text:p>
          </table:table-cell>
          <table:table-cell table:style-name="Tabela1.I11" office:value-type="string">
            <text:p text:style-name="P113">11.446.464/0001-42</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0">74</text:p>
          </table:table-cell>
          <table:table-cell table:style-name="Tabela1.D11" office:value-type="string">
            <text:p text:style-name="P116">28/01/2019</text:p>
          </table:table-cell>
          <table:table-cell table:style-name="Tabela1.E11" office:value-type="string">
            <text:p text:style-name="P66">CANTONEIRA<text:span text:style-name="T24"> – </text:span>COM 0,6M DE COMPRIMENTO, DE 3/4 BRANCA - MARCA: DIVERSOS </text:p>
          </table:table-cell>
          <table:table-cell table:style-name="Tabela1.F11" office:value-type="string">
            <text:p text:style-name="P78">3.3.90.92.30 <text:span text:style-name="T15">DESPESAS DE EXERCÍCIOS ANTERIORES, SUBELEMENTO: MATERIAL DE CONSUMO</text:span></text:p>
          </table:table-cell>
          <table:table-cell table:style-name="Tabela1.G11" office:value-type="string">
            <text:p text:style-name="P5">194,40</text:p>
          </table:table-cell>
          <table:table-cell table:style-name="Tabela1.H11" office:value-type="string">
            <text:p text:style-name="P109"><text:span text:style-name="T2">IRMÃOS</text:span> BARRETO COMERCIO DE <text:span text:style-name="T2">ALUMÍNIO</text:span> FERRAGENS LTDA</text:p>
          </table:table-cell>
          <table:table-cell table:style-name="Tabela1.I11" office:value-type="string">
            <text:p text:style-name="P113">18.483.226/0001-56</text:p>
          </table:table-cell>
        </table:table-row>
        <text:soft-page-break/>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0">76</text:p>
          </table:table-cell>
          <table:table-cell table:style-name="Tabela1.D11" office:value-type="string">
            <text:p text:style-name="P116">24/01/2019</text:p>
          </table:table-cell>
          <table:table-cell table:style-name="Tabela1.E11" office:value-type="string">
            <text:p text:style-name="P66">APARELHO <text:span text:style-name="T2">TELEFÔNICO</text:span> <text:span text:style-name="T2">ANALÓGICO – </text:span>NA COR PRETA,3 <text:span text:style-name="T24">FUNÇÕES</text:span> FLASH, REDIAL/REDISCAR E MUTE/MUDO, COM PAUSA, PULSO<text:span text:style-name="T24"> – </text:span>TOM, <text:span text:style-name="T24">RESOLUÇÃO</text:span> 242 /2000 DA ANATEL<text:span text:style-name="T24"> – </text:span>MARCA: DIVERSOS </text:p>
          </table:table-cell>
          <table:table-cell table:style-name="Tabela1.F11" office:value-type="string">
            <text:p text:style-name="P79">4.4.90.52.06 <text:span text:style-name="T23">EQUIPAMENTOS E MATERIAL PERMANENTE SUBELEMENTO: APARELHOS E EQUIPAMENTOS DE COMUNICAÇÃO</text:span></text:p>
          </table:table-cell>
          <table:table-cell table:style-name="Tabela1.G11" office:value-type="string">
            <text:p text:style-name="P5">579,96</text:p>
          </table:table-cell>
          <table:table-cell table:style-name="Tabela1.H11" office:value-type="string">
            <text:p text:style-name="P110">INFORTEL <text:span text:style-name="T2">INFORMÁTICA</text:span> E <text:span text:style-name="T2">TELECOMUNICAÇÕES</text:span> LTDA-ME</text:p>
          </table:table-cell>
          <table:table-cell table:style-name="Tabela1.I11" office:value-type="string">
            <text:p text:style-name="P114">15.105.513/0001-34</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0">84</text:p>
          </table:table-cell>
          <table:table-cell table:style-name="Tabela1.D11" office:value-type="string">
            <text:p text:style-name="P116">30/01/2019</text:p>
          </table:table-cell>
          <table:table-cell table:style-name="Tabela1.E11" office:value-type="string">
            <text:p text:style-name="P66">ESCADA<text:span text:style-name="T24"> – </text:span>ESCADA DE <text:span text:style-name="T24">FIBRA, TAMANHO</text:span> FECHADA 6 METROS TAMANHO ABERTA 12 <text:span text:style-name="T24">METROS, EXTENSIVA</text:span> 22 DEGRAUS<text:span text:style-name="T24"> – </text:span>MARCA: DIVERSOS </text:p>
            <text:p text:style-name="P66">ESCADA<text:span text:style-name="T4"> – </text:span>ESCADA DE ALUMÍNIO,12 <text:span text:style-name="T24">DEGRAUS, DOBR</text:span>ÁVEL EM 4 PARTES .PRÁTICO SISTEMA DE ARTICULAÇÃO.. - MARCA: BOTAFOGO </text:p>
          </table:table-cell>
          <table:table-cell table:style-name="Tabela1.F11" office:value-type="string">
            <text:p text:style-name="P98">4.4.90.92.52 DESPESAS DE EXERCÍCIOS ANTERIORES, SUBELEMENTO: EQUIPAMENTOS E MATERIAL PERMANENTE</text:p>
          </table:table-cell>
          <table:table-cell table:style-name="Tabela1.G11" office:value-type="string">
            <text:p text:style-name="P6">1.770,00</text:p>
          </table:table-cell>
          <table:table-cell table:style-name="Tabela1.H11" office:value-type="string">
            <text:p text:style-name="P110">SINARA FERNANDES QUEIROZ SANTANA 0110466500</text:p>
          </table:table-cell>
          <table:table-cell table:style-name="Tabela1.I11" office:value-type="string">
            <text:p text:style-name="P114">21.045.882/0001-81</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0">8<text:span text:style-name="T3">5</text:span></text:p>
          </table:table-cell>
          <table:table-cell table:style-name="Tabela1.D11" office:value-type="string">
            <text:p text:style-name="P117">30/01/2019</text:p>
          </table:table-cell>
          <table:table-cell table:style-name="Tabela1.E11" office:value-type="string">
            <text:p text:style-name="P66">CINTO DE <text:span text:style-name="T24">PROTEÇÃO – </text:span>CINTO DE SEGURANÇA 05 PONTOS TIPO PARAQUEDISTA PARA TRABALHO EM ALTURA, CONFORME AS NORMAS NBR-11370 E CE-EN-361 E EN-358 CASO IMPORTADO, CONFECCIONADO EM FITA DE POLIÉSTER.,AJUSTÁ<text:span text:style-name="T24">VEL, TRABALHO</text:span> EM ALTURA<text:span text:style-name="T4"> – </text:span>MARCA: DIVERSOS </text:p>
            <text:p text:style-name="P66">TALABARTE<text:span text:style-name="T4"> – </text:span>CARGA: 120 <text:span text:style-name="T24">QUILOS, TALABARTE</text:span> TIPO Y COM ABS, MOSQUETÕES FORJADOS EM AÇO, CONFECCIONADO EM POLIÉSTER, FERRAGENS <text:span text:style-name="T24">BICROMATIZADAS, COMPRIMENTO</text:span> 1330MM<text:span text:style-name="T4"> – </text:span>MARCA: <text:soft-page-break/>DIVERSOS </text:p>
          </table:table-cell>
          <table:table-cell table:style-name="Tabela1.F11" office:value-type="string">
            <text:p text:style-name="P79">4.4.90.92.52 <text:span text:style-name="T23">DESPESAS DE EXERCÍCIOS ANTERIORES, SUBELEMENTO: EQUIPAMENTOS E MATERIAL PERMANENTE</text:span></text:p>
          </table:table-cell>
          <table:table-cell table:style-name="Tabela1.G11" office:value-type="string">
            <text:p text:style-name="P6">754,00</text:p>
          </table:table-cell>
          <table:table-cell table:style-name="Tabela1.H11" office:value-type="string">
            <text:p text:style-name="P110">SINARA FERNANDES QUEIROZ SANTANA 0110466500</text:p>
          </table:table-cell>
          <table:table-cell table:style-name="Tabela1.I11" office:value-type="string">
            <text:p text:style-name="P114">21.045.882/0001-81</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1">86</text:p>
          </table:table-cell>
          <table:table-cell table:style-name="Tabela1.D11" office:value-type="string">
            <text:p text:style-name="P118">30/01/2019</text:p>
          </table:table-cell>
          <table:table-cell table:style-name="Tabela1.E11" office:value-type="string">
            <text:p text:style-name="P66">ALICATE <text:span text:style-name="T24">ELETRÔNICO – </text:span>PLÁSTICO <text:span text:style-name="T24">RESISTENTE, ALICATE</text:span> AMPERÍ<text:span text:style-name="T24">METRO, DISPLAY</text:span>: 3 1/2 DÍGITOS (2000 CONTAGENS),ABERTURA DE GARRA MÁX.: 50<text:span text:style-name="T24">MM, ALIMENTA</text:span>ÇÃO: UMA BATERIA DE 9V (NEDA 1604 OU 6F22 OU 006P) - MARCA: MINIPA </text:p>
            <text:p text:style-name="P66"><text:span text:style-name="T24">CAPACÍMETRO – </text:span>DIGITAL <text:span text:style-name="T24">PORTÁTIL</text:span>,LCD DE 3-1/2 DÍGITOS COM ILUMINAÇÃO, HOLSTER PROTETOR E AJUSTE DE ZERO. REALIZA MEDIDAS DE CAPACITÂNCIA, TESTES E CONTROLES DE COMPONENTES <text:span text:style-name="T24">CAPACITIVOS, ALIMENTA</text:span>ÇÃO: UMA BATERIA DE 9V (NEDA1604, 6F22),CONSUMO: TÍPICO DE 3<text:span text:style-name="T24">MA, DIMENS</text:span>ÕES: 143(A) X 75(L) X 32(P) <text:span text:style-name="T24">MM, PESO</text:span>: APROX. 200G,12 MESES<text:span text:style-name="T24"> – </text:span>MARCA: MINIPA </text:p>
          </table:table-cell>
          <table:table-cell table:style-name="Tabela1.F11" office:value-type="string">
            <text:p text:style-name="P79">4.4.90.92.52 <text:span text:style-name="T23">DESPESAS DE EXERCÍCIOS ANTERIORES, SUBELEMENTO: EQUIPAMENTOS E MATERIAL PERMANENTE</text:span></text:p>
          </table:table-cell>
          <table:table-cell table:style-name="Tabela1.G11" office:value-type="string">
            <text:p text:style-name="P7">601,00</text:p>
          </table:table-cell>
          <table:table-cell table:style-name="Tabela1.H11" office:value-type="string">
            <text:p text:style-name="P110">SINARA FERNANDES QUEIROZ SANTANA 0110466500</text:p>
          </table:table-cell>
          <table:table-cell table:style-name="Tabela1.I11" office:value-type="string">
            <text:p text:style-name="P114">21.045.882/0001-81</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1">87</text:p>
          </table:table-cell>
          <table:table-cell table:style-name="Tabela1.D11" office:value-type="string">
            <text:p text:style-name="P118">30/01/2019</text:p>
          </table:table-cell>
          <table:table-cell table:style-name="Tabela1.E11" office:value-type="string">
            <text:p text:style-name="P66">CAIXA DE FERRAMENTA - CAIXA DE FERRAMENTAS SANFONADA COM 5 GAVETAS MATERIAL AÇ<text:span text:style-name="T24">O, POSSUI</text:span> ALÇAS FIXAS NA PARTE <text:span text:style-name="T24">SUPERIOR, DIMENSÕES</text:span>: LARGURA X PROFUNDIDADE X ALTURA (CM): 40 X 20 X 21 CM - MARCA: MET ;</text:p>
            <text:p text:style-name="P66">JOGO DE CHAVE<text:span text:style-name="T24"> – </text:span>JOGO DE CHAVE ALLEN EM MILÍMETROS E <text:span text:style-name="T24">POLEGADAS, FORJADAS</text:span> EM AÇO <text:span text:style-name="T24">VADANIUM, ACABAMENTO</text:span> AÇO,- 15 <text:soft-page-break/>CHAVES EM POLEGADA: 0,028” - 0,035” - 0,050” - 1/16” - 5/64” - 3/32” - 7/64” - 1/8” - 9/64” - 5/32” - 3/16” - 7/32” – 1/4" - 5/16” - 3/8,15 CHAVES EM MILÍMETROS: 0,7 - 0,9 - 1,3 - 1,5 - 2,0 - 2,5 - 3,0 - 4,0 - 4,5 - 5,0 - 5,5 - 6,0 - 7,0 - 8,0 - 10,0 MM - MARCA: DIVERSOS ;</text:p>
            <text:p text:style-name="P66">JOGO DE CHAVE<text:span text:style-name="T23"> – </text:span>JOGO DE CHAVES TIPO <text:span text:style-name="T24">CATRACA, MATERIAL</text:span> AÇO <text:span text:style-name="T24">VADANIUM, ACABAMENTO</text:span>: EM BORRACHA,1 EXTENSÃO DE 5” 1 EXTENSÃO DE 10” 1 CATRACA REVERSÍVEL DE 1/2” 1 CABO T 10”,18 SOQUETES ESTRIADOS: 8,9,10,11,12,13,14,15,16,17,18,19,21,22,24,27,30 E 32 MM - MARCA: GEDORE </text:p>
          </table:table-cell>
          <table:table-cell table:style-name="Tabela1.F11" office:value-type="string">
            <text:p text:style-name="P99">4.4.90.92.52 DESPESAS DE EXERCÍCIOS ANTERIORES, SUBELEMENTO: EQUIPAMENTOS E MATERIAL PERMANENTE</text:p>
          </table:table-cell>
          <table:table-cell table:style-name="Tabela1.G11" office:value-type="string">
            <text:p text:style-name="P7">754,00</text:p>
          </table:table-cell>
          <table:table-cell table:style-name="Tabela1.H11" office:value-type="string">
            <text:p text:style-name="P110">SINARA FERNANDES QUEIROZ SANTANA 0110466500</text:p>
          </table:table-cell>
          <table:table-cell table:style-name="Tabela1.I11" office:value-type="string">
            <text:p text:style-name="P114">21.045.882/0001-81</text:p>
          </table:table-cell>
        </table:table-row>
        <table:table-row table:style-name="Tabela1.1">
          <table:table-cell table:style-name="Tabela1.A11" office:value-type="string">
            <text:p text:style-name="P34">DISPENSA</text:p>
          </table:table-cell>
          <table:table-cell table:style-name="Tabela1.B11" office:value-type="string">
            <text:p text:style-name="P34">ART. 24, INCISO II, LEI 8.666/93</text:p>
          </table:table-cell>
          <table:table-cell table:style-name="Tabela1.C11" office:value-type="string">
            <text:p text:style-name="P41">88</text:p>
          </table:table-cell>
          <table:table-cell table:style-name="Tabela1.D11" office:value-type="string">
            <text:p text:style-name="P118">30/01/2019</text:p>
          </table:table-cell>
          <table:table-cell table:style-name="Tabela1.E11" office:value-type="string">
            <text:p text:style-name="P66">PARAFUSADEIRA<text:span text:style-name="T23"> – </text:span>CARCAÇA EM ALUMÍNIO NA PARTE DAS ENGRENAGENS E CORPO EM PLÁSTICO EMBORRACHADO, PARAFUSADEIRA COM BATERIA RECARREGÁVEL, MODELO PORTÁTIL,25 NM, MANDRIL SEM CHAVE 3/8,12 VOLTS, VOLTAGEM 110V/220V, ROTAÇÃO (RPM): 0 A 400/ 0 A 1.500,CARREGADOR BIVOLT 110V/220V, GARANTIA MÍNIMA DE 12 MESES<text:span text:style-name="T24"> – </text:span>MARCA: STANLEY </text:p>
          </table:table-cell>
          <table:table-cell table:style-name="Tabela1.F11" office:value-type="string">
            <text:p text:style-name="P71">4.4.90.92.52<text:span text:style-name="T23">-DESPESAS DE EXERCÍCIOS ANTERIORES, SUBELEMENTO: EQUIPAMENTOS E MATERIAL PERMANENTE</text:span></text:p>
          </table:table-cell>
          <table:table-cell table:style-name="Tabela1.G11" office:value-type="string">
            <text:p text:style-name="P7">830,00</text:p>
          </table:table-cell>
          <table:table-cell table:style-name="Tabela1.H11" office:value-type="string">
            <text:p text:style-name="P110">SINARA FERNANDES QUEIROZ SANTANA 0110466500</text:p>
          </table:table-cell>
          <table:table-cell table:style-name="Tabela1.I11" office:value-type="string">
            <text:p text:style-name="P114">21.045.882/0001-81</text:p>
          </table:table-cell>
        </table:table-row>
        <table:table-row table:style-name="Tabela1.1">
          <table:table-cell table:style-name="Tabela1.A19" office:value-type="string">
            <text:p text:style-name="P34">DISPENSA</text:p>
          </table:table-cell>
          <table:table-cell table:style-name="Tabela1.B19" office:value-type="string">
            <text:p text:style-name="P34">ART. 24, INCISO II, LEI 8.666/93</text:p>
          </table:table-cell>
          <table:table-cell table:style-name="Tabela1.C19" office:value-type="string">
            <text:p text:style-name="P41">89</text:p>
          </table:table-cell>
          <table:table-cell table:style-name="Tabela1.D19" office:value-type="string">
            <text:p text:style-name="P118">30/01/2019</text:p>
          </table:table-cell>
          <table:table-cell table:style-name="Tabela1.E19" office:value-type="string">
            <text:p text:style-name="P66"><text:span text:style-name="T5">ÓLEO</text:span> LUBRIFICANTE<text:span text:style-name="T23"> – </text:span>TIPO DESENGRIPANTE <text:span text:style-name="T5">SINTÉTICO</text:span>, A SER APLICADO EM MATERIAIS FERROSOS E <text:span text:style-name="T24">SIMILARES, BIODEGRADÁVEL</text:span> E <text:soft-page-break/><text:span text:style-name="T24">ANTICORROSIVO, ACONDICIONADO</text:span> EM EMBALAGEM COM SPRAY (COM <text:span text:style-name="T5">VÁLVULA</text:span> AEROSOL) - MARCA: DIVERSOS </text:p>
          </table:table-cell>
          <table:table-cell table:style-name="Tabela1.F19" office:value-type="string">
            <text:p text:style-name="P78">3.3.90.92.30 <text:span text:style-name="T15">DESPESAS DE EXERCÍCIOS ANTERIORES, SUBELEMENTO: </text:span><text:soft-page-break/><text:span text:style-name="T15">MATERIAL DE CONSUMO</text:span></text:p>
          </table:table-cell>
          <table:table-cell table:style-name="Tabela1.G19" office:value-type="string">
            <text:p text:style-name="P7">139,00</text:p>
          </table:table-cell>
          <table:table-cell table:style-name="Tabela1.H19" office:value-type="string">
            <text:p text:style-name="P110">SINARA FERNANDES QUEIROZ SANTANA 0110466500</text:p>
          </table:table-cell>
          <table:table-cell table:style-name="Tabela1.I19" office:value-type="string">
            <text:p text:style-name="P114">21.045.882/0001-81</text:p>
          </table:table-cell>
        </table:table-row>
        <table:table-row table:style-name="Tabela1.1">
          <table:table-cell table:style-name="Tabela1.A19" office:value-type="string">
            <text:p text:style-name="P34">DISPENSA</text:p>
          </table:table-cell>
          <table:table-cell table:style-name="Tabela1.B19" office:value-type="string">
            <text:p text:style-name="P34">ART. 24, INCISO II, LEI 8.666/93</text:p>
          </table:table-cell>
          <table:table-cell table:style-name="Tabela1.C19" office:value-type="string">
            <text:p text:style-name="P42">90</text:p>
          </table:table-cell>
          <table:table-cell table:style-name="Tabela1.D19" office:value-type="string">
            <text:p text:style-name="P119">30/01/2019</text:p>
          </table:table-cell>
          <table:table-cell table:style-name="Tabela1.E19" office:value-type="string">
            <text:p text:style-name="P66">CAPACETE DE <text:span text:style-name="T24">PROTEÇÃO</text:span> - EM POLIETILENO,O TAMANHO DO CAPACETE É ÚNICO, A REGULAGEM DO TAMANHO FICA NA SUSPENSÃO DO CAPACETE QUE JÁ CONSTA COM SISTEMA DE REGULAGEM STEEL-LOCK .,A DESTINAÇÃO É PARA USO EM SERVIÇO EM ALTURA <text:span text:style-name="T24">(</text:span>LIMPEZA E MANUTENÇÃO DAS CÂMERAS EXTERNAS). - MARCA: DIVERSOS </text:p>
            <text:p text:style-name="P66">PROTETOR DE OUVIDO<text:span text:style-name="T24"> – </text:span>PROTETOR AUDITIVO<text:span text:style-name="T24"> – </text:span>MATERIAL: <text:span text:style-name="T24">COPOLÍMERO.</text:span>,TIPO PLUG, COM FLANGE COM CORDÃO SINTÉTICO NÍVEL DE ATENUAÇÃO DE RUIDO PELA NORMA NRR/SF: 14DB C.A 10.043 - MARCA: PLASTCOR </text:p>
            <text:p text:style-name="P66">PECA DE <text:span text:style-name="T24">REPOSIÇÃO</text:span> PARA CAPACETE<text:span text:style-name="T24"> – </text:span>SUSPENSÃO (CARNEIRA) PARA CAPACETE, POLIETILENO DE BAIXA DENSIDADE CLASSE A TIPO II TIRA ABSORVENTE DE SUOR, AJUSTE DE CARNEIRA ATRAVÉS DE DENTES.,PLT, BRANCO,2 MM - MARCA: PLASTCOR </text:p>
          </table:table-cell>
          <table:table-cell table:style-name="Tabela1.F19" office:value-type="string">
            <text:p text:style-name="P78">3.3.90.92.30 <text:span text:style-name="T15">DESPESAS DE EXERCÍCIOS ANTERIORES, SUBELEMENTO: MATERIAL DE CONSUMO</text:span></text:p>
          </table:table-cell>
          <table:table-cell table:style-name="Tabela1.G19" office:value-type="string">
            <text:p text:style-name="P8">34,20</text:p>
          </table:table-cell>
          <table:table-cell table:style-name="Tabela1.H19" office:value-type="string">
            <text:p text:style-name="P110">SINARA FERNANDES QUEIROZ SANTANA 0110466500</text:p>
          </table:table-cell>
          <table:table-cell table:style-name="Tabela1.I19" office:value-type="string">
            <text:p text:style-name="P114">21.045.882/0001-81</text:p>
          </table:table-cell>
        </table:table-row>
        <table:table-row table:style-name="Tabela1.1">
          <table:table-cell table:style-name="Tabela1.A19" office:value-type="string">
            <text:p text:style-name="P34">DISPENSA</text:p>
          </table:table-cell>
          <table:table-cell table:style-name="Tabela1.B19" office:value-type="string">
            <text:p text:style-name="P34">ART. 24, INCISO II, LEI 8.666/93</text:p>
          </table:table-cell>
          <table:table-cell table:style-name="Tabela1.C19" office:value-type="string">
            <text:p text:style-name="P42">91</text:p>
          </table:table-cell>
          <table:table-cell table:style-name="Tabela1.D19" office:value-type="string">
            <text:p text:style-name="P119">30/01/2019</text:p>
          </table:table-cell>
          <table:table-cell table:style-name="Tabela1.E19" office:value-type="string">
            <text:p text:style-name="P102">ALICATE<text:span text:style-name="T7"> – </text:span>ALICATE DE CORTE DIAGONAL MODELO SUECO.,TAMANHO 6.1/4,CABO EMBORRACHADO COM FORMATO <text:soft-page-break/>ERGONÔMICO, AÇO VANADIUM<text:span text:style-name="T24"> – </text:span>MARCA: THOMPSON ,</text:p>
            <text:p text:style-name="P102">ALICATE<text:span text:style-name="T8"> – </text:span>PARA CRIMPAR, ALICATE PARA CRIMPAGEM RJ45 PADRÃO CAT5 E CAT06 TIPO AMP EM AÇO DE CARBONO CABO EMBORRACHADO OU REVESTIDO DE PLÁSTICO CORPO ANATÔNICO E CONEXÃO DE ALTA PRECISÃO<text:span text:style-name="T8"> – </text:span>MARCA: DIVERSOS<text:span text:style-name="T8">;</text:span></text:p>
            <text:p text:style-name="P102">ALICATE<text:span text:style-name="T7"> – </text:span>ALICATE DE ELETRICISTA UNIVERSAL,TAMANHO 08,FABRICADO EM AÇO VANADIUM. - MARCA: STARFER;</text:p>
            <text:p text:style-name="P102">ALICATE<text:span text:style-name="T24"> – </text:span>ALICATE DE CRIMPAGEM PARA CABO CAXIAL TAMANHO 6” - MARCA: FOX ;</text:p>
            <text:p text:style-name="P102">ALICATE<text:span text:style-name="T24"> – </text:span>TIPO DECAPADOR PARA CABOS COAXIAIS CABOS COMPATÍVEIS RG58, RG59, RG6, RG62, RG174, RG316, LMR-100, LMR-195, LMR-200 E LMR 240.,TAMANHO 10/4,ISOLADO A 1000V, ACABAMENTO: PLÁSTICO, DIÂMETROS DE CORTE 4MM, 6MM, 8MM E 12MM MEDIDAS(CM) - MARCA: FOX ;</text:p>
            <text:p text:style-name="P102">ALICATE<text:span text:style-name="T8"> – </text:span>PARA CRIMPAR (DE INSERÇÃO) (PUNCH DOWN),ALICATE DE IMPACTO E INSERÇÃO PUNCH DOWN COM REGULAGEM PARA FIXAR <text:soft-page-break/>KEYSTONE, PACHPANEL EM PLÁSTICO. MEDIDAS EM (CM): ALTURA 13CM, LARGURA 12 CM. - MARCA: DIVERSOS ;</text:p>
            <text:p text:style-name="P102">ARCO DE SERRA<text:span text:style-name="T7"> – </text:span>ARCO DE SERRA TAMANHO 12” COM BOTÃO TENSIONADOR COM AJUSTE ANGULAR E CABO EMBORRACHADO OU DE PLÁSTICO <text:span text:style-name="T7">REMOVÍVEL.</text:span>,CABO EMBORRACHADO OU DE PLÁSTICO <text:span text:style-name="T7">REMOVÍVEL</text:span> TIPO DE AJUSTE: FIXO TIPO DO CABO: FECHADO<text:span text:style-name="T24"> – </text:span>MARCA: BRASFORT ;</text:p>
            <text:p text:style-name="P102">CHAVE DE FENDA<text:span text:style-name="T24"> – </text:span>EM AÇO VANADIUM,MEDINDO 1/4” X 4”,CABO DE POLIPROPILENO<text:span text:style-name="T24"> – </text:span>MARCA: GEDORE ;</text:p>
            <text:p text:style-name="P102">CHAVE DE FENDA<text:span text:style-name="T24"> – </text:span>EM AÇO VANADIUM,MEDINDO 1/4” X 8”,CABO DE POLIPROPILENO<text:span text:style-name="T24"> – </text:span>MARCA: THOMPSON ;</text:p>
            <text:p text:style-name="P102">CHAVE DE FENDA<text:span text:style-name="T24"> – </text:span>EM AÇO VANADIUM,MEDINDO 1/8” X 4” - MARCA: THOMPSON ;</text:p>
            <text:p text:style-name="P102">CHAVE DE FENDA<text:span text:style-name="T24"> – </text:span>EM AÇO VANADIUM,MEDINDO 1/4” X 6”,CABO DE POLIPROPILENO<text:span text:style-name="T24"> – </text:span>MARCA: THOMPSON ;</text:p>
            <text:p text:style-name="P102">CHAVE DE FENDA - EM AÇO VANADIUM,MEDINDO 3//16” X 5” .,CABO DE POLIPROPILENO - MARCA: THOMPSON ;</text:p>
            <text:p text:style-name="P102"><text:soft-page-break/>CHAVE DE FENDA - CHAVE DE PHILIPS EM AÇO VANADIUM,MEDINDO 1/4” X 4”,CABO DE POLIPROPILENO - MARCA: THOMPSON ;</text:p>
            <text:p text:style-name="P102">CHAVE DE FENDA - CHAVE DE PHILIPS EM AÇO VANADIUM,MEDINDO 1/8” X 6”,CABO DE POLIPROPILENO - MARCA: THOMPSON ;</text:p>
            <text:p text:style-name="P102">CHAVE DE FENDA - CHAVE DE PHILIPS EM AÇO VANADIUM,MEDINDO 3/16” X 6”,CABO DE POLIPROPILENO - MARCA: THOMPSON ;</text:p>
            <text:p text:style-name="P102">SOLDADOR<text:span text:style-name="T24"> – </text:span>COM CABO PLÁSTICO CONFORTÁVEL E SEGURO, TIPO FERRO DE SOLDA, POTÊNCIA 60W,VOLTAGEM 110V<text:span text:style-name="T7"> – </text:span>MARCA: WESTERN ;</text:p>
            <text:p text:style-name="P102">CHAVE PHILLIPS<text:span text:style-name="T7"> – </text:span>EM AÇO VANADIUM, PONTA FOSFATIZADA, CABO DE POLIPROPILENO, MEDINDO 1/4 X 8,ISOLAMENTO DE 1000V<text:span text:style-name="T7"> – </text:span>MARCA: THOMPSON ;</text:p>
            <text:p text:style-name="P102">LAMINA DE SERRA<text:span text:style-name="T7"> – </text:span>LAMINA PARA ARCO DE SERRA 12, 24 DENTES, BARRA BIMETAL UNIQUE AÇO HSS,DIMENSÕES: 304 MM - MARCA: KF ;</text:p>
            <text:p text:style-name="P102">LAMINA PARA ESTILETE<text:span text:style-name="T7"> – </text:span>EM <text:span text:style-name="T7">AÇO</text:span> CARBONO, MEDINDO 18MM<text:span text:style-name="T7"> – </text:span>MARCA: BEST ;</text:p>
            <text:p text:style-name="P102"><text:soft-page-break/>ESTILETE<text:span text:style-name="T7"> – </text:span>GRANDE, COM EMPUNHADURA EMBORRACHADA, LÂMINA EM AÇO TEMPERADO, LARGURA DA LÂMINA DE 18MM, TAMANHO 6",COM BOTÃO PARA TRAVAR LÂMINA - MARCA: BEST </text:p>
          </table:table-cell>
          <table:table-cell table:style-name="Tabela1.F19" office:value-type="string">
            <text:p text:style-name="P78">3.3.90.92.30 <text:span text:style-name="T15">DESPESAS DE EXERCÍCIOS ANTERIORES, </text:span><text:soft-page-break/><text:span text:style-name="T15">SUBELEMENTO: MATERIAL DE CONSUMO</text:span></text:p>
          </table:table-cell>
          <table:table-cell table:style-name="Tabela1.G19" office:value-type="string">
            <text:p text:style-name="P8">737,78</text:p>
          </table:table-cell>
          <table:table-cell table:style-name="Tabela1.H19" office:value-type="string">
            <text:p text:style-name="P110">SINARA FERNANDES QUEIROZ SANTANA 0110466500</text:p>
          </table:table-cell>
          <table:table-cell table:style-name="Tabela1.I19" office:value-type="string">
            <text:p text:style-name="P114">21.045.882/0001-81</text:p>
          </table:table-cell>
        </table:table-row>
        <table:table-row table:style-name="Tabela1.1">
          <table:table-cell table:style-name="Tabela1.A19" office:value-type="string">
            <text:p text:style-name="P34">DISPENSA</text:p>
          </table:table-cell>
          <table:table-cell table:style-name="Tabela1.B19" office:value-type="string">
            <text:p text:style-name="P34">ART. 24, INCISO II, LEI 8.666/93</text:p>
          </table:table-cell>
          <table:table-cell table:style-name="Tabela1.C19" office:value-type="string">
            <text:p text:style-name="P42">92</text:p>
          </table:table-cell>
          <table:table-cell table:style-name="Tabela1.D19" office:value-type="string">
            <text:p text:style-name="P119">30/01/2019</text:p>
          </table:table-cell>
          <table:table-cell table:style-name="Tabela1.E19" office:value-type="string">
            <text:p text:style-name="P66">FLANELA<text:span text:style-name="T6"> – </text:span>100% <text:span text:style-name="T6">ALGODÃO</text:span>, MEDINDO 30X40CM, NA COR LARANJA<text:span text:style-name="T6"> – </text:span>MARCA: DIVERSOS </text:p>
          </table:table-cell>
          <table:table-cell table:style-name="Tabela1.F19" office:value-type="string">
            <text:p text:style-name="P78">3.3.90.92.30 <text:span text:style-name="T15">DESPESAS DE EXERCÍCIOS ANTERIORES, SUBELEMENTO: MATERIAL DE CONSUMO</text:span></text:p>
          </table:table-cell>
          <table:table-cell table:style-name="Tabela1.G19" office:value-type="string">
            <text:p text:style-name="P8">34,00</text:p>
          </table:table-cell>
          <table:table-cell table:style-name="Tabela1.H19" office:value-type="string">
            <text:p text:style-name="P111">SINARA FERNANDES QUEIROZ SANTANA 0110466500</text:p>
          </table:table-cell>
          <table:table-cell table:style-name="Tabela1.I19" office:value-type="string">
            <text:p text:style-name="P115">21.045.882/0001-81</text:p>
          </table:table-cell>
        </table:table-row>
        <table:table-row table:style-name="Tabela1.1">
          <table:table-cell table:style-name="Tabela1.A19" office:value-type="string">
            <text:p text:style-name="P34">DISPENSA</text:p>
          </table:table-cell>
          <table:table-cell table:style-name="Tabela1.B19" office:value-type="string">
            <text:p text:style-name="P34">ART. 24, INCISO II, LEI 8.666/93</text:p>
          </table:table-cell>
          <table:table-cell table:style-name="Tabela1.C19" office:value-type="string">
            <text:p text:style-name="P42">93</text:p>
          </table:table-cell>
          <table:table-cell table:style-name="Tabela1.D19" office:value-type="string">
            <text:p text:style-name="P119">30/01/2019</text:p>
          </table:table-cell>
          <table:table-cell table:style-name="Tabela1.E19" office:value-type="string">
            <text:p text:style-name="P66">FITA ISOLANTE<text:span text:style-name="T24"> – </text:span>DE <text:span text:style-name="T6">PLÁSTICO</text:span>, MEDINDO (19MM X 20 M) - MARCA: THOMPSON </text:p>
            <text:p text:style-name="P66">LIMPA CONTATO<text:span text:style-name="T24"> – </text:span>IDEAL PARA RECUPERAR A CONDUTIVIDADE DOS EQUIPAMENTOS <text:span text:style-name="T6">ELÉTRICOS</text:span> E <text:span text:style-name="T6">ELETRÔNICOS, RETIRA</text:span> OS <text:span text:style-name="T6">RESÍDUOS</text:span> QUE PREJUDICAM A CONDUTIVIDADE NOS CONTATOS <text:span text:style-name="T6">ELÉTRICOS</text:span> E <text:span text:style-name="T6">ELETRÔNICOS.</text:span> - MARCA: PRIME </text:p>
            <text:p text:style-name="P66">SOLDA - ESTANHO E CHUMBO, TIPO ROLO, COM 500GR, COMPRIMENTO DE 1,5MM, PARA SOLDA COMUM OU <text:span text:style-name="T6">ELETRÔNICA – </text:span>MARCA: DIVERSOS </text:p>
          </table:table-cell>
          <table:table-cell table:style-name="Tabela1.F19" office:value-type="string">
            <text:p text:style-name="P78">3.3.90.92.30 <text:span text:style-name="T15">DESPESAS DE EXERCÍCIOS ANTERIORES, SUBELEMENTO: MATERIAL DE CONSUMO</text:span></text:p>
          </table:table-cell>
          <table:table-cell table:style-name="Tabela1.G19" office:value-type="string">
            <text:p text:style-name="P8">174,00</text:p>
          </table:table-cell>
          <table:table-cell table:style-name="Tabela1.H19" office:value-type="string">
            <text:p text:style-name="P111">SINARA FERNANDES QUEIROZ SANTANA 0110466500</text:p>
          </table:table-cell>
          <table:table-cell table:style-name="Tabela1.I19" office:value-type="string">
            <text:p text:style-name="P115">21.045.882/0001-81</text:p>
          </table:table-cell>
        </table:table-row>
        <table:table-row table:style-name="Tabela1.1">
          <table:table-cell table:style-name="Tabela1.A17" office:value-type="string">
            <text:p text:style-name="P34">DISPENSA</text:p>
          </table:table-cell>
          <table:table-cell table:style-name="Tabela1.B17" office:value-type="string">
            <text:p text:style-name="P34">ART. 24, INCISO II, LEI 8.666/93</text:p>
          </table:table-cell>
          <table:table-cell table:style-name="Tabela1.C17" office:value-type="string">
            <text:p text:style-name="P42">125</text:p>
            <text:p text:style-name="P42"/>
            <text:p text:style-name="P42"/>
            <text:p text:style-name="P64">126</text:p>
          </table:table-cell>
          <table:table-cell table:style-name="Tabela1.D17" office:value-type="string">
            <text:p text:style-name="P119">02/01/2019</text:p>
          </table:table-cell>
          <table:table-cell table:style-name="Tabela1.E17" office:value-type="string">
            <text:p text:style-name="P66">PECAS DE <text:span text:style-name="T6">REPOSIÇÃO</text:span> PARA <text:span text:style-name="T6">VEÍCULOS – </text:span>PECA DE <text:span text:style-name="T6">REPOSIÇÃO</text:span> PARA <text:span text:style-name="T6">VEÍCULOS</text:span>, EM ATENDIMENTO A CONTRATO DE <text:span text:style-name="T6">MANUTENÇÃO</text:span> ANUAL, DIVERSAS MARCAS, <text:soft-page-break/><text:span text:style-name="T6">REPOSIÇÃO</text:span> DE PECAS EM CONTRATO DE <text:span text:style-name="T6">MANUTENÇÃO, COM</text:span> <text:span text:style-name="T6">INSTALAÇÃO</text:span> E GARANTIA<text:span text:style-name="T6"> – </text:span>MARCA: DIVERSOS </text:p>
            <text:p text:style-name="P66"/>
            <text:p text:style-name="P69"/>
            <text:p text:style-name="P69"><text:span text:style-name="T6">SERVIÇO</text:span> DE <text:span text:style-name="T6">MANUTENÇÃO</text:span> DE <text:span text:style-name="T6">VEÍCULOS</text:span> AUTOMOTIVOS<text:span text:style-name="T15"> – </text:span>TIPO <text:span text:style-name="T6">MECÂNICA</text:span>, COM <text:span text:style-name="T6">MANUTENÇÃO</text:span> CORRETIVA, EM MOTOCICLETA </text:p>
            <text:p text:style-name="P66"/>
          </table:table-cell>
          <table:table-cell table:style-name="Tabela1.F17" office:value-type="string">
            <text:p text:style-name="P78">3.3.90.30.39 <text:span text:style-name="T15">DESPESAS DE EXERCÍCIOS ANTERIORES, SUBELEMENTO: </text:span><text:soft-page-break/><text:span text:style-name="T15">SERVIÇOS DE TERCEIROS- PESSOA JURÍDICA</text:span></text:p>
            <text:p text:style-name="P78"/>
            <text:p text:style-name="P106">3.3.90.39.19 <text:span text:style-name="T15">OUTROS SERVIÇOS DE TERCEIROS PESSOA JURÍDICA, SUBELEMENTO: REPARO E MANUTENÇÃO DE VEÍCULOS</text:span></text:p>
          </table:table-cell>
          <table:table-cell table:style-name="Tabela1.G17" office:value-type="string">
            <text:p text:style-name="P8">6.390,57</text:p>
            <text:p text:style-name="P8"/>
            <text:p text:style-name="P8"/>
            <text:p text:style-name="P8"/>
            <text:p text:style-name="P8"/>
            <text:p text:style-name="P8"><text:soft-page-break/></text:p>
            <text:p text:style-name="P9"/>
            <text:p text:style-name="P9">3.488,15</text:p>
          </table:table-cell>
          <table:table-cell table:style-name="Tabela1.H17" office:value-type="string">
            <text:p text:style-name="P111"><text:span text:style-name="T6">ARIBÉ – </text:span>COM. IMP. DE <text:span text:style-name="T6">VEÍCULOS</text:span> PECAS E <text:span text:style-name="T6">SERVIÇOS</text:span> LTDA.</text:p>
          </table:table-cell>
          <table:table-cell table:style-name="Tabela1.I17" office:value-type="string">
            <text:p text:style-name="P115">02.725.487/0001-03</text:p>
          </table:table-cell>
        </table:table-row>
        <table:table-row table:style-name="Tabela1.1">
          <table:table-cell table:style-name="Tabela1.A19" office:value-type="string">
            <text:p text:style-name="P34">DISPENSA</text:p>
          </table:table-cell>
          <table:table-cell table:style-name="Tabela1.B19" office:value-type="string">
            <text:p text:style-name="P34">ART. 24, INCISO II, LEI 8.666/93</text:p>
          </table:table-cell>
          <table:table-cell table:style-name="Tabela1.C19" office:value-type="string">
            <text:p text:style-name="P42">135</text:p>
          </table:table-cell>
          <table:table-cell table:style-name="Tabela1.D19" office:value-type="string">
            <text:p text:style-name="P119">21/01/2019</text:p>
          </table:table-cell>
          <table:table-cell table:style-name="Tabela1.E19" office:value-type="string">
            <text:p text:style-name="P66"><text:span text:style-name="T6">LICENÇA</text:span> PARA USO DE SOFTWARE<text:span text:style-name="T6"> – </text:span>DFLIP PDF FLIPBOOK JQUERY PLUGIN, PLATAFORMA: WEB<text:span text:style-name="T15"> – </text:span>MARCA: DIVERSOS </text:p>
          </table:table-cell>
          <table:table-cell table:style-name="Tabela1.F19" office:value-type="string">
            <text:p text:style-name="P74">3.3.90.92.40<text:span text:style-name="T15">-DESPESAS DE EXERCÍCIOS ANTERIORES, SUBELEMENTO: SERVIÇOS DE TECNOLOGIA DA INFORMAÇÃO E COMUNICAÇÃO -PESSOA JURÍDICA</text:span></text:p>
          </table:table-cell>
          <table:table-cell table:style-name="Tabela1.G19" office:value-type="string">
            <text:p text:style-name="P8">990,00</text:p>
          </table:table-cell>
          <table:table-cell table:style-name="Tabela1.H19" office:value-type="string">
            <text:p text:style-name="P111">DIOGO NOBRE CARDOSO</text:p>
          </table:table-cell>
          <table:table-cell table:style-name="Tabela1.I19" office:value-type="string">
            <text:p text:style-name="P115">26.755.386/0001-35</text:p>
          </table:table-cell>
        </table:table-row>
        <table:table-row table:style-name="Tabela1.1">
          <table:table-cell table:style-name="Tabela1.A19" office:value-type="string">
            <text:p text:style-name="P34">DISPENSA</text:p>
          </table:table-cell>
          <table:table-cell table:style-name="Tabela1.B19" office:value-type="string">
            <text:p text:style-name="P34">ART. 24, INCISO II, LEI 8.666/93</text:p>
          </table:table-cell>
          <table:table-cell table:style-name="Tabela1.C19" office:value-type="string">
            <text:p text:style-name="P43">156</text:p>
          </table:table-cell>
          <table:table-cell table:style-name="Tabela1.D19" office:value-type="string">
            <text:p text:style-name="P120">21/01/2019</text:p>
          </table:table-cell>
          <table:table-cell table:style-name="Tabela1.E19" office:value-type="string">
            <text:p text:style-name="P66"><text:span text:style-name="T9">SERVIÇO</text:span> DE <text:span text:style-name="T9">LOCAÇÃO</text:span> DE EQUIPAMENTOS PARA <text:span text:style-name="T9">GRÁFICA – </text:span>COPIADORA, COM <text:span text:style-name="T9">MANUTENÇÃO</text:span> PREVENTIVA E CORRETIVA </text:p>
            <text:p text:style-name="P66"><text:span text:style-name="T9">SERVIÇO</text:span> DE <text:span text:style-name="T9">LOCAÇÃO</text:span> DE EQUIPAMENTOS PARA <text:span text:style-name="T9">GRÁFICA – </text:span>COPIADORA COM PERFORMANCE ATÉ 40 PPM; IMPRESSÃO (FRENTE E VERSO) PADRÃO; CILINDRO DE IMAGEM E CARTUCHO DE TONER SEPARADOS; PROCESSADOR DE <text:soft-page-break/>330 MHZ; MEMÓRIA RAM EXPANSÍVEL ATÉ 320 MB; PORTA USB E REDE INTERNA PADRÃO; ZOOM DE NO MÍNIMO 25% A 200%; COMPATIBILIDADE COM PCL E ADOBE POST SCRIPT; INTERFACE PARA CONEXÃO EM REDE ETHERNET 10/100 BASE-TX OU 10/100/100; FRENTE VERSO AUTOMÁTICO; ALIMENTADOR DE DOCUMENTOS COM REVERSÃO AUTOMÁTICA (ARDF) NO MÍNIMO DE 100 FOLHAS; IMPRESSÕES ATÉ FORMATO A 3,.PREVENTIVA E CORRETIVA </text:p>
          </table:table-cell>
          <table:table-cell table:style-name="Tabela1.F19" office:value-type="string">
            <text:p text:style-name="P105">3.3.90.39.12 <text:span text:style-name="T15">OUTROS SERVIÇOS DE TERCEIROS PESSOA JURÍDICA, SUBELEMENTO: LOCAÇÃO DE MÁQUINAS E EQUIPAMENTOS</text:span></text:p>
          </table:table-cell>
          <table:table-cell table:style-name="Tabela1.G19" office:value-type="string">
            <text:p text:style-name="P10">1.400,00</text:p>
          </table:table-cell>
          <table:table-cell table:style-name="Tabela1.H19" office:value-type="string">
            <text:p text:style-name="P111">ALLDOC EQUIPAMENTOS DE <text:span text:style-name="T9">INFORMÁTICA</text:span> LTDA-EPP</text:p>
          </table:table-cell>
          <table:table-cell table:style-name="Tabela1.I19" office:value-type="string">
            <text:p text:style-name="P115">08.139.775/0001-54</text:p>
          </table:table-cell>
        </table:table-row>
        <table:table-row table:style-name="Tabela1.1">
          <table:table-cell table:style-name="Tabela1.A20" office:value-type="string">
            <text:p text:style-name="P35">INEXIGIBILIDADE</text:p>
          </table:table-cell>
          <table:table-cell table:style-name="Tabela1.B20" office:value-type="string">
            <text:p text:style-name="P34">ART. 2<text:span text:style-name="T10">5</text:span>, <text:span text:style-name="T10">CAPUT</text:span>, LEI 8.666/93</text:p>
          </table:table-cell>
          <table:table-cell table:style-name="Tabela1.C20" office:value-type="string">
            <text:p text:style-name="P43">81</text:p>
            <text:p text:style-name="P43"/>
            <text:p text:style-name="P43"/>
            <text:p text:style-name="P43"/>
            <text:p text:style-name="P43"/>
            <text:p text:style-name="P65">82</text:p>
          </table:table-cell>
          <table:table-cell table:style-name="Tabela1.D20" office:value-type="string">
            <text:p text:style-name="P120">29/01/2019</text:p>
          </table:table-cell>
          <table:table-cell table:style-name="Tabela1.E20" office:value-type="string">
            <text:p text:style-name="P66"><text:span text:style-name="T9">SERVIÇO</text:span> DE <text:span text:style-name="T9">MANUTENÇÃO</text:span> EM EQUIPAMENTO <text:span text:style-name="T9">ELÉTRICO</text:span> E <text:span text:style-name="T9">ELETRÔNICO – </text:span>SERVIÇO DE MANUTENÇÃO DE NOBREAK, <text:span text:style-name="T10">MANUTENÇÃO</text:span> PREVENTIVA E CORRETIVA, REVISÃO GERAL, <text:span text:style-name="T10">CALIBRAÇÃO</text:span> E <text:span text:style-name="T10">HIGIENIZAÇÃO.</text:span> </text:p>
            <text:p text:style-name="P66"/>
            <text:p text:style-name="P66"/>
            <text:p text:style-name="P70">BATERIA PARA NO-BREAK<text:span text:style-name="T24"> – </text:span>PARA NOBREAK, BATERIA DE CHUMBO ÁCIDO, TOTALMENTE SELADA, TERMINAL TIPO M5,12 V,VIDA ÚTIL MÍNIMA DE 1 (UM) ANO,18 AH, GARANTIA 12 MESES - MARCA: APC </text:p>
          </table:table-cell>
          <table:table-cell table:style-name="Tabela1.F20" office:value-type="string">
            <text:p text:style-name="P78">3.3.90.39.17 <text:span text:style-name="T17">OUTROS SERVIÇOS DE TERCEIROS PESSOA JURÍDICA, SUBELEMENTO: REPARO E MANUTENÇÃO DE MÁQUINAS E EQUIPAMENTOS</text:span></text:p>
            <text:p text:style-name="P140"/>
            <text:p text:style-name="P108"/>
            <text:p text:style-name="P96"><text:span text:style-name="T17">3.3.90.30.17</text:span><text:span text:style-name="T22">-MATERIAL DE CONSUMO, SUBELEMENTO: MATERIAL DE PROCESSAMENTO DE DADOS</text:span></text:p>
          </table:table-cell>
          <table:table-cell table:style-name="Tabela1.G20" office:value-type="string">
            <text:p text:style-name="P11">3.360,00</text:p>
            <text:p text:style-name="P11"/>
            <text:p text:style-name="P11"/>
            <text:p text:style-name="P11"/>
            <text:p text:style-name="P11"/>
            <text:p text:style-name="P32">8.400,<text:span text:style-name="T71">00</text:span></text:p>
          </table:table-cell>
          <table:table-cell table:style-name="Tabela1.H20" office:value-type="string">
            <text:p text:style-name="P111">GE <text:span text:style-name="T24">INFORMÁTICA</text:span> LTDA.</text:p>
            <text:p text:style-name="P111"/>
          </table:table-cell>
          <table:table-cell table:style-name="Tabela1.I20" office:value-type="string">
            <text:p text:style-name="P115">00.602.985/0001-25</text:p>
          </table:table-cell>
        </table:table-row>
        <text:soft-page-break/>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4">142</text:p>
          </table:table-cell>
          <table:table-cell table:style-name="Tabela1.D85" office:value-type="string">
            <text:p text:style-name="P121">04/02/2019</text:p>
          </table:table-cell>
          <table:table-cell table:style-name="Tabela1.E85" office:value-type="string">
            <text:p text:style-name="P66">EXPOSITORES - AÇO COM ACRÍLICO, COM BASE EM AÇO COM PINTURA ELETROSTÁTICA, ESTRUTURA DE TUBO DE AÇO COM PINTURA E SUPORTE EM ACRÍLICO, BASE INFERIOR COM 30 CM, ESTRUTURA 90 CM, SUPORTE 35 X 45 CM,TIPO PEDESTAL - MARCA: DIVERSOS </text:p>
          </table:table-cell>
          <table:table-cell table:style-name="Tabela1.F85" office:value-type="string">
            <text:p text:style-name="P80">4.4.90.92.52<text:span text:style-name="T23">-DESPESAS DE EXERCÍCIOS ANTERIORES, SUBELEMENTO: EQUIPAMENTOS E MATERIAL PERMANENTE</text:span></text:p>
          </table:table-cell>
          <table:table-cell table:style-name="Tabela1.G85" office:value-type="string">
            <text:p text:style-name="P12">1.650,00</text:p>
          </table:table-cell>
          <table:table-cell table:style-name="Tabela1.H85" office:value-type="string">
            <text:p text:style-name="P111">ADESIVOS TRIMAC LTDA- ME</text:p>
          </table:table-cell>
          <table:table-cell table:style-name="Tabela1.I85" office:value-type="string">
            <text:p text:style-name="P115">02.620.529/0001-33</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4">146</text:p>
          </table:table-cell>
          <table:table-cell table:style-name="Tabela1.D85" office:value-type="string">
            <text:p text:style-name="P121">04/02/2019</text:p>
          </table:table-cell>
          <table:table-cell table:style-name="Tabela1.E85" office:value-type="string">
            <text:p text:style-name="P66">QUADRO - QUADRO DE AVISO COM MOLDURA EM ALUMÍNIO MEDINDO 0,60 X 0,90,DO FABRICANTE<text:span text:style-name="T25"> – </text:span>MARCA: DIVERSOS </text:p>
          </table:table-cell>
          <table:table-cell table:style-name="Tabela1.F85" office:value-type="string">
            <text:p text:style-name="P80">4.4.90.52.42<text:span text:style-name="T23">-DESPESAS DE EXERCÍCIOS ANTERIORES, SUBELEMENTO: EQUIPAMENTOS E MATERIAL PERMANENTE</text:span></text:p>
          </table:table-cell>
          <table:table-cell table:style-name="Tabela1.G85" office:value-type="string">
            <text:p text:style-name="P12">79,90</text:p>
          </table:table-cell>
          <table:table-cell table:style-name="Tabela1.H85" office:value-type="string">
            <text:p text:style-name="P111">VLR SHOPPING DO ESTUDANTE LTDA</text:p>
          </table:table-cell>
          <table:table-cell table:style-name="Tabela1.I85" office:value-type="string">
            <text:p text:style-name="P115">32.808.388/0001-48</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4">157</text:p>
          </table:table-cell>
          <table:table-cell table:style-name="Tabela1.D85" office:value-type="string">
            <text:p text:style-name="P121">04/02/2019</text:p>
          </table:table-cell>
          <table:table-cell table:style-name="Tabela1.E85" office:value-type="string">
            <text:p text:style-name="P66">ESTANTE<text:span text:style-name="T25"> – </text:span>EM AÇO INDUSTRIAL, COM COLUNA EM CHAPA DE AÇO DE 18 (1,25) E BANDEJA EM 22 (0,75 MM),CINZA,APROXIMADAMENTE 1,98M DE ALTURA X 90 CM DE LARGURA X PROFUNDIDADE MÍNIMA DE 30 CM,06 PRATELEIRAS,CAPACIDADE APROXIMADA DE CARGA POR PRATELEIRA 60 KG POR PRATELEIRA - MARCA: DIVERSOS </text:p>
          </table:table-cell>
          <table:table-cell table:style-name="Tabela1.F85" office:value-type="string">
            <text:p text:style-name="P80">4.4.90.92.52<text:span text:style-name="T23">-DESPESAS DE EXERCÍCIOS ANTERIORES, SUBELEMENTO: EQUIPAMENTOS E MATERIAL PERMANENTE</text:span></text:p>
          </table:table-cell>
          <table:table-cell table:style-name="Tabela1.G85" office:value-type="string">
            <text:p text:style-name="P12">1.996,64</text:p>
          </table:table-cell>
          <table:table-cell table:style-name="Tabela1.H85" office:value-type="string">
            <text:p text:style-name="P111">DE LABORE COMERCIO DE MOVEIS LTDA</text:p>
          </table:table-cell>
          <table:table-cell table:style-name="Tabela1.I85" office:value-type="string">
            <text:p text:style-name="P115">02.696.464/0001-00</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5">158</text:p>
          </table:table-cell>
          <table:table-cell table:style-name="Tabela1.D85" office:value-type="string">
            <text:p text:style-name="P122">06/02/2019</text:p>
          </table:table-cell>
          <table:table-cell table:style-name="Tabela1.E85" office:value-type="string">
            <text:p text:style-name="P66">SERVICO DE CONFECCAO DE CHAVE - CONFECCAO DE CHAVE, DE PORTA </text:p>
          </table:table-cell>
          <table:table-cell table:style-name="Tabela1.F85" office:value-type="string">
            <text:p text:style-name="P81">3.3.90.30.28 <text:span text:style-name="T37">-MATERIAL DE CONSUMO.; SUBELEMENTO: MATERIAL DE <text:s/>PROTEÇÃO E </text:span><text:soft-page-break/><text:span text:style-name="T37">SEGURANÇA</text:span></text:p>
          </table:table-cell>
          <table:table-cell table:style-name="Tabela1.G85" office:value-type="string">
            <text:p text:style-name="P13">100,00</text:p>
          </table:table-cell>
          <table:table-cell table:style-name="Tabela1.H85" office:value-type="string">
            <text:p text:style-name="P111">PAULO JORGE SILVA-ME</text:p>
          </table:table-cell>
          <table:table-cell table:style-name="Tabela1.I85" office:value-type="string">
            <text:p text:style-name="P115">15.596.182/0001-82</text:p>
          </table:table-cell>
        </table:table-row>
        <table:table-row table:style-name="Tabela1.25">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5">159</text:p>
          </table:table-cell>
          <table:table-cell table:style-name="Tabela1.D85" office:value-type="string">
            <text:p text:style-name="P122">06/02/2019</text:p>
          </table:table-cell>
          <table:table-cell table:style-name="Tabela1.E85" office:value-type="string">
            <text:p text:style-name="P66">CONTROLE REMOTO - PARA CENTRAL DE CERCA ELÉTRICA,FREQUENCIA: 433,92 MHZ,PADRÃO,CR 2032 - MARCA: DIVERSOS </text:p>
          </table:table-cell>
          <table:table-cell table:style-name="Tabela1.F85" office:value-type="string">
            <text:p text:style-name="P82">3.3.90.30.28 <text:span text:style-name="T37">-MATERIAL DE CONSUMO.; SUBELEMENTO: MATERIAL DE <text:s/>PROTEÇÃO E SEGURANÇA</text:span></text:p>
          </table:table-cell>
          <table:table-cell table:style-name="Tabela1.G85" office:value-type="string">
            <text:p text:style-name="P13">86,00</text:p>
          </table:table-cell>
          <table:table-cell table:style-name="Tabela1.H85" office:value-type="string">
            <text:p text:style-name="P111"><text:span text:style-name="T26">ELETRÔNICA</text:span> ARACAJU LTDA - ME</text:p>
          </table:table-cell>
          <table:table-cell table:style-name="Tabela1.I85" office:value-type="string">
            <text:p text:style-name="P115">00.495.080/0001-01</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5">160</text:p>
          </table:table-cell>
          <table:table-cell table:style-name="Tabela1.D85" office:value-type="string">
            <text:p text:style-name="P122">06/02/2019</text:p>
          </table:table-cell>
          <table:table-cell table:style-name="Tabela1.E85" office:value-type="string">
            <text:p text:style-name="P66">BOX PARA BANHEIRO - EM VIDRO TEMPERADO INCOLOR, COM ESPESSURA DE 8MM,DE ALUMINIO NATURAL FOSCO,PADRÃO,1,80 M,1,34 M,DEVENDO SER ENTREGUE COM PARAFUSOS, PUXADORES, FERRAGENS E INSTALAÇÃO<text:span text:style-name="T26"> – </text:span>MARCA: DIVERSOS </text:p>
            <text:p text:style-name="P66">BOX PARA BANHEIRO - EM VIDRO TEMPERADO INCOLOR, COM ESPESSURA DE 8MM,COM ESQUADRIA DE ALUMINIO NATURAL FOSCO,FORMAT: PADRÃO,1,80 M,1,30,DEVENDO SER ENTREGUE COM PARAFUSOS, PUXADORES, FERRAGENS E INSTALAÇÃO - MARCA: DIVERSOS </text:p>
          </table:table-cell>
          <table:table-cell table:style-name="Tabela1.F85" office:value-type="string">
            <text:p text:style-name="P82">3.3.90.30.24 <text:span text:style-name="T33">MATERIAL DE CONSUMO; SUBELEMENTO: MATERIAL PARA MANUTENÇÃO DE BENS IMÓVEIS</text:span></text:p>
          </table:table-cell>
          <table:table-cell table:style-name="Tabela1.G85" office:value-type="string">
            <text:p text:style-name="P13">1.120,00</text:p>
          </table:table-cell>
          <table:table-cell table:style-name="Tabela1.H85" office:value-type="string">
            <text:p text:style-name="P111">MOVIDROLAR LTDA ME</text:p>
          </table:table-cell>
          <table:table-cell table:style-name="Tabela1.I85" office:value-type="string">
            <text:p text:style-name="P115">32.782.393/0001-2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5">166</text:p>
          </table:table-cell>
          <table:table-cell table:style-name="Tabela1.D85" office:value-type="string">
            <text:p text:style-name="P122">07/02/2019</text:p>
          </table:table-cell>
          <table:table-cell table:style-name="Tabela1.E85" office:value-type="string">
            <text:p text:style-name="P66">BOBINA<text:span text:style-name="T26"> – </text:span>PARA IMPRESSÃO EM PLOTER, PAPEL,1,914 MM X 50M,75G OFFSET 2" DIÂMETRO INTERNO - MARCA: DIVERSOS </text:p>
          </table:table-cell>
          <table:table-cell table:style-name="Tabela1.F85" office:value-type="string">
            <text:p text:style-name="P82">3.3.90.30.16 <text:span text:style-name="T35">MATERIAL DE CONSUMO; SUBELEMENTO: MATERIAL DE EXPEDIENTE</text:span></text:p>
          </table:table-cell>
          <table:table-cell table:style-name="Tabela1.G85" office:value-type="string">
            <text:p text:style-name="P13">280,00</text:p>
          </table:table-cell>
          <table:table-cell table:style-name="Tabela1.H85" office:value-type="string">
            <text:p text:style-name="P111">PRUDENTE &amp; SANTOS &amp; CIA LTDA</text:p>
          </table:table-cell>
          <table:table-cell table:style-name="Tabela1.I85" office:value-type="string">
            <text:p text:style-name="P115">32.809.568/0001-4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5">167</text:p>
          </table:table-cell>
          <table:table-cell table:style-name="Tabela1.D85" office:value-type="string">
            <text:p text:style-name="P122">07/02/2019</text:p>
          </table:table-cell>
          <table:table-cell table:style-name="Tabela1.E85" office:value-type="string">
            <text:p text:style-name="P66">MAQUINA <text:span text:style-name="T26">FOTOGRÁFICA – </text:span>CÂMERA DIGITAL PARA USO PROFISSIONAL <text:soft-page-break/>COM RESOLUÇÃO DE 20.1 MEGAPIXEL, COM PROCESSADOR DE IMAGEM E ZOOM ÓPTICO 8 X PRATA, COM CARTÃO DE MEMÓRIA,CARTÃO DE MEMÓRIA COMPATÍVEL COM STICK DUO,MEMORY STICK PRO DUO,MEMORY STICK PRO DUO (HIGH SPEED),MEMORY STICK PRO-HG DUO,SD, SDHC E SDXC,TIPO DSLR, COM SENSOR CMOS FULL FRANE,ZOOM DIGITAL 32X; ALCANCE DO FOCO IMAGENS 16:9 - 28.3-141.6MM; IMAGENS 4:3 - 26-130MM; VÍDEO 16:9 - 26-130MM.,LENTE ZEISS VARIO SONNAR T, COM MONITOR/DISPLAY DE 2,7" (6,7 CM); 230.400 PONTOS/XTRA FINEL/ LCD TFT,ISO AUTO, APROXIMADAMENTE 0.3M A 2.8M COM DOS DE FLASH AUTO/ON/OFF/SLOW SYNCRO/ FLASH ESTENDIDO,ALIMENTAÇÃO DE BATERIA RECARREGAVEL, CONEXÕES A/V, USB, HGDMI,MANUAL: INCLUSO,ACONDICIONAMENTO: APROPRIADO EM CAIXA - MARCA: DIVERSOS </text:p>
          </table:table-cell>
          <table:table-cell table:style-name="Tabela1.F85" office:value-type="string">
            <text:p text:style-name="P83">4.4.90.52.33<text:span text:style-name="T38">-EQUIPAMENTOS E </text:span><text:soft-page-break/><text:span text:style-name="T38">MATERIAL PERMANENTE; SUBELEMENTO: EQUIPAMENTO PARA ÁUDIO, VIDEO E FOTO.</text:span></text:p>
          </table:table-cell>
          <table:table-cell table:style-name="Tabela1.G85" office:value-type="string">
            <text:p text:style-name="P13">2.405,97</text:p>
          </table:table-cell>
          <table:table-cell table:style-name="Tabela1.H85" office:value-type="string">
            <text:p text:style-name="P111">WCA DIGITAL MAQUINAS LTDA - <text:soft-page-break/>EPP</text:p>
          </table:table-cell>
          <table:table-cell table:style-name="Tabela1.I85" office:value-type="string">
            <text:p text:style-name="P115">07.429.337/0001-68</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6">171</text:p>
          </table:table-cell>
          <table:table-cell table:style-name="Tabela1.D85" office:value-type="string">
            <text:p text:style-name="P123">07/02/2019</text:p>
          </table:table-cell>
          <table:table-cell table:style-name="Tabela1.E85" office:value-type="string">
            <text:p text:style-name="P66">QUADRO - QUADRO BRANCO STD MEDINDO 0,60M X 0.90M,COM MOLDURA EM ALUMÍNIO COM CANTONEIRAS.,COR BRANCO - MARCA: DIVERSOS </text:p>
          </table:table-cell>
          <table:table-cell table:style-name="Tabela1.F85" office:value-type="string">
            <text:p text:style-name="P84">4.4.90.52.42<text:span text:style-name="T23">-DESPESAS DE EXERCÍCIOS ANTERIORES, SUBELEMENTO: </text:span><text:soft-page-break/><text:span text:style-name="T23">EQUIPAMENTOS E MATERIAL PERMANENTE</text:span></text:p>
          </table:table-cell>
          <table:table-cell table:style-name="Tabela1.G85" office:value-type="string">
            <text:p text:style-name="P14">48,00</text:p>
          </table:table-cell>
          <table:table-cell table:style-name="Tabela1.H85" office:value-type="string">
            <text:p text:style-name="P111">PAULO COMERCIO E PAPELARIA LTDA</text:p>
          </table:table-cell>
          <table:table-cell table:style-name="Tabela1.I85" office:value-type="string">
            <text:p text:style-name="P115">00.083.042/0001-33</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6">175</text:p>
          </table:table-cell>
          <table:table-cell table:style-name="Tabela1.D85" office:value-type="string">
            <text:p text:style-name="P123">11/02/2019</text:p>
          </table:table-cell>
          <table:table-cell table:style-name="Tabela1.E85" office:value-type="string">
            <text:p text:style-name="P66">CAMPAINHA RESIDENCIAL - CONFECCIONADA EM ACO,FORMATO OVAL TIPO MESA SEM FIO,CONVENCIONAL,110/220 VOLTS - MARCA: DIVERSOS </text:p>
          </table:table-cell>
          <table:table-cell table:style-name="Tabela1.F85" office:value-type="string">
            <text:p text:style-name="P82">3.3.90.30.26 <text:span text:style-name="T33">MATERIAL DE CONSUMO; SUBELEMENTO: MATERIAL ELÉTRICO ELETRÔNICO</text:span></text:p>
          </table:table-cell>
          <table:table-cell table:style-name="Tabela1.G85" office:value-type="string">
            <text:p text:style-name="P14">48,00</text:p>
          </table:table-cell>
          <table:table-cell table:style-name="Tabela1.H85" office:value-type="string">
            <text:p text:style-name="P111"><text:span text:style-name="T27">ELETRÔNICA</text:span> ARACAJU LTDA - ME</text:p>
          </table:table-cell>
          <table:table-cell table:style-name="Tabela1.I85" office:value-type="string">
            <text:p text:style-name="P115">00.495.080/0001-01</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6">176</text:p>
          </table:table-cell>
          <table:table-cell table:style-name="Tabela1.D85" office:value-type="string">
            <text:p text:style-name="P123">11/02/2019</text:p>
          </table:table-cell>
          <table:table-cell table:style-name="Tabela1.E85" office:value-type="string">
            <text:p text:style-name="P66">CONJUNTO DE MESA E CADEIRA - CONJUNTO DE MESA COM QUATRO CADEIRAS,TAMPO DA MESA DE GRANITO E A MESA COM AS CADEIRAS DEVEM SER DE FERRO COM REVESTIMENTO DE NAPA,CARACTERÍSTICAS DA MESA: DIMENSÕES (L X PX A) – 77 X 66 X 100 CM, O TAMPO DA MESA DEVE SER DE GRANITO E SUA ESTRUTURA, ASSIM COMO A DAS CADEIRAS, DEVE SER DE FERRO. ESTE TAMPO DEVE MEDIR APROXIMADAMENTE ENTRE 1M E 1,20M DE COMPRIMENTO. - MARCA: DIVERSOS </text:p>
          </table:table-cell>
          <table:table-cell table:style-name="Tabela1.F85" office:value-type="string">
            <text:p text:style-name="P84">4.4.90.92.52<text:span text:style-name="T23">-DESPESAS DE EXERCÍCIOS ANTERIORES, SUBELEMENTO: EQUIPAMENTOS E MATERIAL PERMANENTE</text:span></text:p>
          </table:table-cell>
          <table:table-cell table:style-name="Tabela1.G85" office:value-type="string">
            <text:p text:style-name="P14">750,00</text:p>
          </table:table-cell>
          <table:table-cell table:style-name="Tabela1.H85" office:value-type="string">
            <text:p text:style-name="P111">T &amp; Y COMERCIO E SERVICO EIRELI</text:p>
          </table:table-cell>
          <table:table-cell table:style-name="Tabela1.I85" office:value-type="string">
            <text:p text:style-name="P115">30.897.613/0001-3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6">177</text:p>
          </table:table-cell>
          <table:table-cell table:style-name="Tabela1.D85" office:value-type="string">
            <text:p text:style-name="P123">11/02/2019</text:p>
          </table:table-cell>
          <table:table-cell table:style-name="Tabela1.E85" office:value-type="string">
            <text:p text:style-name="P66"><text:span text:style-name="T27">SERVIÇO</text:span> DE <text:span text:style-name="T27">DISTRIBUIÇÃO</text:span> DE GAS - DO TIPO GÁS LIQUEFEITO DE PETRÓLEO (GLP),COM INSTALAÇÃO,PARA USO DAS ATIVIDADES LOCAIS COM FORNECIMENTO CONTINUO DO GÁS, BOTIJÕES DE 13 KG,CONFORME TERMO DE <text:soft-page-break/>REFERÊNCIA </text:p>
            <text:p text:style-name="P66"><text:span text:style-name="T27">SERVIÇO</text:span> DE <text:span text:style-name="T27">DISTRIBUIÇÃO</text:span> DE GAS - DO TIPO GÁS LIQUEFEITO DE PETRÓLEO (GLP),COM INSTALAÇÃO,PARA USO DAS ATIVIDADES LOCAIS COM FORNECIMENTO CONTINUO DO GÁS, BOTIJÕES DE 45KG,CONFORME TERMO DE REFERÊNCIA </text:p>
          </table:table-cell>
          <table:table-cell table:style-name="Tabela1.F85" office:value-type="string">
            <text:p text:style-name="P74">3.3.90.30.04 <text:span text:style-name="T39">MATERIAL DE CONSUMO, SUBELEMENTO: GÁS E OUTROS MATERIAIS ENGARRAFADOS</text:span></text:p>
          </table:table-cell>
          <table:table-cell table:style-name="Tabela1.G85" office:value-type="string">
            <text:p text:style-name="P14">4.326,00</text:p>
          </table:table-cell>
          <table:table-cell table:style-name="Tabela1.H85" office:value-type="string">
            <text:p text:style-name="P111">NORDESTE GAS LTDA - ME</text:p>
          </table:table-cell>
          <table:table-cell table:style-name="Tabela1.I85" office:value-type="string">
            <text:p text:style-name="P115">27.023.064/0001-6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6">180</text:p>
          </table:table-cell>
          <table:table-cell table:style-name="Tabela1.D85" office:value-type="string">
            <text:p text:style-name="P123">12/02/2019</text:p>
          </table:table-cell>
          <table:table-cell table:style-name="Tabela1.E85" office:value-type="string">
            <text:p text:style-name="P66"><text:span text:style-name="T27">PÃO – </text:span>TIPO <text:span text:style-name="T27">PÃO</text:span> DE QUEIJO,MASSA COMUM,SAL, FERMENTO, FARINHA, ETC,GLUTEN,EM KG,EMBALADO EM SACO PLASTICO,DEVENDO OBEDECER A LEGISLACAO VIGENTE - MARCA: DIVERSOS </text:p>
            <text:p text:style-name="P66">SANDUICHES - COM PAO APROPRIADO, QUEIJO RICOTA, PEITO DE PERU, EMBALAGEM APROPRIADA - MARCA: DIVERSOS </text:p>
            <text:p text:style-name="P66">SANDUICHES - PAO DE CAIXA, MIXTO PRESUNTO E QUEIJO, EMBALAGEM APROPRIADA - MARCA: DIVERSOS </text:p>
          </table:table-cell>
          <table:table-cell table:style-name="Tabela1.F85" office:value-type="string">
            <text:p text:style-name="P105">3.3.90.39.41 <text:span text:style-name="T39">OUTROS SERVIÇOS DE TERCEIROS PESSOA JURÍDICA, SUBELEMENTO: FORNECIMENTO E ALIMENTAÇÃO PREPARADA</text:span></text:p>
          </table:table-cell>
          <table:table-cell table:style-name="Tabela1.G85" office:value-type="string">
            <text:p text:style-name="P14">749,00</text:p>
          </table:table-cell>
          <table:table-cell table:style-name="Tabela1.H85" office:value-type="string">
            <text:p text:style-name="P111">TEK MIX ESTRUTURAS &amp; EVENTOS EMPREENDIMENTOS INDUSTRIA E COMERCIO LTDA ME</text:p>
          </table:table-cell>
          <table:table-cell table:style-name="Tabela1.I85" office:value-type="string">
            <text:p text:style-name="P115">05.688.369/0001-52</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6">181</text:p>
          </table:table-cell>
          <table:table-cell table:style-name="Tabela1.D85" office:value-type="string">
            <text:p text:style-name="P123">12/02/2019</text:p>
          </table:table-cell>
          <table:table-cell table:style-name="Tabela1.E85" office:value-type="string">
            <text:p text:style-name="P66">SUCO DE FRUTA NATURAL INTEGRAL - SABORES DIVERSOS,ELABORADO COM FRUTAS SELECIONADAS, SEM ADIÇÃO DE AÇÚCAR, SEM CONSERVANTES, NÃO FERMENTADO, NÃO ALCOÓLICO,SOB REFRIGERAÇÃO,DE PRIMEIRA <text:soft-page-break/>QUALIDADE OBTIDO DA FRUTA MADURA,PROCESSAMENTO TECNOLÓGICO ADEQUADO,SUBMETIDO A TRATAMENTO QUE ASSEGURE SUA APRESENTAÇÃO E CONSERVAÇÃO ATE O CONSUMO,COM ASPECTO COR,CHEIRO E SABOR PRÓPRIO,NO RÓTULO OU IMPRESSO DA EMBALAGEM DEVE CONTER IDENTIFICAÇÃO DO PRODUTO, DO FABRICANTE, DATA DE FABRICAÇÃO E PRAZO DE VALIDADE,ACONDICIONADO EM JARRAS DE 1 LITRO, EM PERFEITO ESTADO DE CONSERVAÇÃO - MARCA: DIVERSOS </text:p>
            <text:p text:style-name="P66">AGUA DE COCO - ÁGUA DE COCO CEM POR CENTO NATURAL DE PRIMEIRA QUALIDADE,GRAU DE MATURAÇÃO TAL QUE LHE PERMITA SUPORTAR A MANIPULAÇÃO,O TRANSPORTE E A CONSERVAÇÃO,SEM CONSERVANTES,EM CONDIÇÕES ADEQUADAS PARA O CONSUMO DE FORMA LIQUIDA,COM ASPECTO, COR, CHEIRO E SABOR PROPRIOS,ISENTO DE FERMENTACOES, SUJIDADES, PARASITOS E LARVAS,ACONDICIONADA EM GARRAFA PET - MARCA: DIVERSOS </text:p>
          </table:table-cell>
          <table:table-cell table:style-name="Tabela1.F85" office:value-type="string">
            <text:p text:style-name="P82">3.3.90.30.15 <text:span text:style-name="T36">MATERIAL DE CONSUMO; SUBELEMENTO: MATERIAL PARA FESTIVIDADES E HOMENAGENS</text:span></text:p>
            <text:p text:style-name="P100"/>
          </table:table-cell>
          <table:table-cell table:style-name="Tabela1.G85" office:value-type="string">
            <text:p text:style-name="P14">105,00</text:p>
          </table:table-cell>
          <table:table-cell table:style-name="Tabela1.H85" office:value-type="string">
            <text:p text:style-name="P111">TEK MIX ESTRUTURAS &amp; EVENTOS EMPREENDIMENTOS INDUSTRIA E COMERCIO LTDA ME</text:p>
          </table:table-cell>
          <table:table-cell table:style-name="Tabela1.I85" office:value-type="string">
            <text:p text:style-name="P115">05.688.369/0001-52</text:p>
          </table:table-cell>
        </table:table-row>
        <text:soft-page-break/>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6">184</text:p>
          </table:table-cell>
          <table:table-cell table:style-name="Tabela1.D85" office:value-type="string">
            <text:p text:style-name="P123">13/02/2019</text:p>
          </table:table-cell>
          <table:table-cell table:style-name="Tabela1.E85" office:value-type="string">
            <text:p text:style-name="P66">FITA ADESIVA - TRANSPARENTE,48 MM,50 MM - MARCA: DIVERSOS </text:p>
          </table:table-cell>
          <table:table-cell table:style-name="Tabela1.F85" office:value-type="string">
            <text:p text:style-name="P82">3.3.90.30.16<text:span text:style-name="T35">-MATERIAL DE CONSUMO; SUBELEMENTO: MATERIAL DE EXPEDIENTE</text:span></text:p>
          </table:table-cell>
          <table:table-cell table:style-name="Tabela1.G85" office:value-type="string">
            <text:p text:style-name="P15">350,00</text:p>
          </table:table-cell>
          <table:table-cell table:style-name="Tabela1.H85" office:value-type="string">
            <text:p text:style-name="P111">PRUDENTE &amp; SANTOS &amp; CIA LTDA</text:p>
          </table:table-cell>
          <table:table-cell table:style-name="Tabela1.I85" office:value-type="string">
            <text:p text:style-name="P115">32.809.568/0001-4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7">186</text:p>
          </table:table-cell>
          <table:table-cell table:style-name="Tabela1.D85" office:value-type="string">
            <text:p text:style-name="P124">13/02/2019</text:p>
          </table:table-cell>
          <table:table-cell table:style-name="Tabela1.E85" office:value-type="string">
            <text:p text:style-name="P66">BOTA DE PROTECAO - COURO NOBUCK,EM NUMERAÇÃO DE 38 E 39 – PADRÃO BRASILEIRO DE CALÇADOS,SOLADO BIDENSIDADE, ANTIDERRAPANTE E EVITA PERFURAÇÕES,PALMILHA DE MONTAGEM EM MATERIAL RECICLÁVEL,TIPO CANO LONGO,PARA USO EM PROCEDIMENTOS COMPRODUTOS QUIMICOS PERIGOSOS; DEVE SER EMBALADA POR PAR E APRESENTAR MANUAL DE INSTRUÇÕES DETALHADAS, INCLUSIVE SOBRE INFORMAÇÕES DE PROTEÇÃO QUÍMICA - MARCA: FUJIWARA </text:p>
          </table:table-cell>
          <table:table-cell table:style-name="Tabela1.F85" office:value-type="string">
            <text:p text:style-name="P82">3.3.90.30.28 <text:span text:style-name="T37">-MATERIAL DE CONSUMO.; SUBELEMENTO: MATERIAL DE <text:s/>PROTEÇÃO E SEGURANÇA</text:span></text:p>
          </table:table-cell>
          <table:table-cell table:style-name="Tabela1.G85" office:value-type="string">
            <text:p text:style-name="P15">216,20</text:p>
          </table:table-cell>
          <table:table-cell table:style-name="Tabela1.H85" office:value-type="string">
            <text:p text:style-name="P111">DISGAL MULTPRODUTOS COM.REPRESENT.E SERVICOS LTDA-EPP</text:p>
          </table:table-cell>
          <table:table-cell table:style-name="Tabela1.I85" office:value-type="string">
            <text:p text:style-name="P115">07.056.972/0001-47</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7">191</text:p>
          </table:table-cell>
          <table:table-cell table:style-name="Tabela1.D85" office:value-type="string">
            <text:p text:style-name="P124">13/02/2019</text:p>
          </table:table-cell>
          <table:table-cell table:style-name="Tabela1.E85" office:value-type="string">
            <text:p text:style-name="P66">PECA DE REPOSICAO PARA CONDICIONADOR DE AR - TUBO DE COBRE FLEXÍVEL 1/2" - MARCA: DIVERSOS </text:p>
            <text:p text:style-name="P66">PECA DE REPOSICAO PARA CONDICIONADOR DE AR - TUBO DE COBRE FLEXÍVEL 1/4",24 METROS - MARCA: DIVERSOS </text:p>
            <text:p text:style-name="P66">PECA DE REPOSICAO PARA CONDICIONADOR DE AR - TUBO ESPONJOSO 3/4" - MARCA: <text:soft-page-break/>DIVERSOS </text:p>
            <text:p text:style-name="P66">SUPORTE PARA APARELHO DE AR CONDICIONADO DE FERRO - SUPORTE CONDENSADOR PARA 12.000 BTUS - MARCA: DIVERSOS </text:p>
            <text:p text:style-name="P66">SUPORTE PARA APARELHO DE AR CONDICIONADO DE FERRO - SUPORTE CONDENSADOR PARA 18.000 BTUS - MARCA: DIVERSOS </text:p>
            <text:p text:style-name="P66">PARAFUSO SEXTAVADO - EM AÇO,SEXTAVADO,TAMANHO: PADRÃO,ROSCA S 8 - MARCA: DIVERSOS </text:p>
            <text:p text:style-name="P66">BUCHA PARA PARAFUSO - DE PLASTICO, NO TAMANHO S8 - MARCA: DIVERSOS </text:p>
            <text:p text:style-name="P66">PARAFUSO - PARAFUSO COM BUCHA TIPO S-12,PARA CHAVE PHILIPS S6,PARA INSTALAÇÃO DE AR-CONDICIONADOS - MARCA: DIVERSOS </text:p>
            <text:p text:style-name="P67">BUCHAS PARA PAREDE - DE PLASTICO, DE NUMERO 12, SEM PARAFUSO - MARCA: DIVERSOS</text:p>
            <text:p text:style-name="P103"><text:span text:style-name="T29"><text:s/></text:span>ABRACADEIRA - DE NYLON, NYLON COM 20 CM NA COR PRETA, PARA ABRAÇADEIRA PARA FIOS E CABOS ELETRICOS<text:span text:style-name="T28"> – </text:span>MARCA: DIVERSOS </text:p>
          </table:table-cell>
          <table:table-cell table:style-name="Tabela1.F85" office:value-type="string">
            <text:p text:style-name="P82">3.3.90.30.24 <text:span text:style-name="T33">MATERIAL DE CONSUMO; SUBELEMENTO: MATERIAL PARA MANUTENÇÃO DE BENS IMÓVEIS</text:span></text:p>
            <text:p text:style-name="P82"/>
          </table:table-cell>
          <table:table-cell table:style-name="Tabela1.G85" office:value-type="string">
            <text:p text:style-name="P15">1.148,04</text:p>
          </table:table-cell>
          <table:table-cell table:style-name="Tabela1.H85" office:value-type="string">
            <text:p text:style-name="P111">N.A. REFRIGERACAO COMERCIAL EIRELI - EPP</text:p>
          </table:table-cell>
          <table:table-cell table:style-name="Tabela1.I85" office:value-type="string">
            <text:p text:style-name="P115">11.707.851/0001-95</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7">192</text:p>
          </table:table-cell>
          <table:table-cell table:style-name="Tabela1.D85" office:value-type="string">
            <text:p text:style-name="P124">13/02/2019</text:p>
          </table:table-cell>
          <table:table-cell table:style-name="Tabela1.E85" office:value-type="string">
            <text:p text:style-name="P66">CABO <text:span text:style-name="T28">ELÉTRICO</text:span> - COBRE,4 X 1,5 MM,PVC,500 V,CABO PP,PRETO,EM PEÇA - MARCA: DIVERSOS </text:p>
          </table:table-cell>
          <table:table-cell table:style-name="Tabela1.F85" office:value-type="string">
            <text:p text:style-name="P82">3.3.90.30.26 <text:span text:style-name="T33">MATERIAL DE CONSUMO; SUBELEMENTO: MATERIAL ELÉTRICO </text:span><text:soft-page-break/><text:span text:style-name="T33">ELETRÔNICO</text:span></text:p>
          </table:table-cell>
          <table:table-cell table:style-name="Tabela1.G85" office:value-type="string">
            <text:p text:style-name="P15">109,50</text:p>
          </table:table-cell>
          <table:table-cell table:style-name="Tabela1.H85" office:value-type="string">
            <text:p text:style-name="P111">N.A. <text:span text:style-name="T28">REFRIGERAÇÃO</text:span> COMERCIAL EIRELI - EPP</text:p>
          </table:table-cell>
          <table:table-cell table:style-name="Tabela1.I85" office:value-type="string">
            <text:p text:style-name="P115">11.707.851/0001-95</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7">198</text:p>
          </table:table-cell>
          <table:table-cell table:style-name="Tabela1.D85" office:value-type="string">
            <text:p text:style-name="P124">15/02/2019</text:p>
          </table:table-cell>
          <table:table-cell table:style-name="Tabela1.E85" office:value-type="string">
            <text:p text:style-name="P66">ADESIVO <text:span text:style-name="T40">PLÁSTICO</text:span> - ADESIVO JATEADO,0,80 X 2,10 METROS,2MM,COM A APLICAÇÃO EM PORTA DE VIDRO - MARCA: DIVERSOS </text:p>
          </table:table-cell>
          <table:table-cell table:style-name="Tabela1.F85" office:value-type="string">
            <text:p text:style-name="P82">3.3.90.30.24 <text:span text:style-name="T33">MATERIAL DE CONSUMO; SUBELEMENTO: MATERIAL PARA MANUTENÇÃO DE BENS IMÓVEIS</text:span></text:p>
          </table:table-cell>
          <table:table-cell table:style-name="Tabela1.G85" office:value-type="string">
            <text:p text:style-name="P15">147,00</text:p>
          </table:table-cell>
          <table:table-cell table:style-name="Tabela1.H85" office:value-type="string">
            <text:p text:style-name="P111">REVEST LINE COMERCIO E PREST.DE <text:span text:style-name="T41">SERVIÇOS</text:span> LTDA-ME</text:p>
          </table:table-cell>
          <table:table-cell table:style-name="Tabela1.I85" office:value-type="string">
            <text:p text:style-name="P115">01.243.117/0001-6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7">201</text:p>
          </table:table-cell>
          <table:table-cell table:style-name="Tabela1.D85" office:value-type="string">
            <text:p text:style-name="P124">15/02/2019</text:p>
          </table:table-cell>
          <table:table-cell table:style-name="Tabela1.E85" office:value-type="string">
            <text:p text:style-name="P66">COLA<text:span text:style-name="T30"> – </text:span>DO TIPO PERMANENTE, PARA APLICAÇÃO EM PLACAS DE ALUMÍNIO (PLAQUETAS DE CONTROLE PATRIMONIAL),EM BISNAGA - MARCA: DIVERSOS </text:p>
          </table:table-cell>
          <table:table-cell table:style-name="Tabela1.F85" office:value-type="string">
            <text:p text:style-name="P82">3.3.90.30.16<text:span text:style-name="T35">-MATERIAL DE CONSUMO; SUBELEMENTO: MATERIAL DE EXPEDIENTE</text:span></text:p>
          </table:table-cell>
          <table:table-cell table:style-name="Tabela1.G85" office:value-type="string">
            <text:p text:style-name="P15">51,00</text:p>
          </table:table-cell>
          <table:table-cell table:style-name="Tabela1.H85" office:value-type="string">
            <text:p text:style-name="P111">J.J.R. DISTRIBUIDORA DE MAT. <text:span text:style-name="T41">ELÉTRICO</text:span> LTDA - ME</text:p>
          </table:table-cell>
          <table:table-cell table:style-name="Tabela1.I85" office:value-type="string">
            <text:p text:style-name="P115">08.309.756/0001-2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7">202</text:p>
          </table:table-cell>
          <table:table-cell table:style-name="Tabela1.D85" office:value-type="string">
            <text:p text:style-name="P124">15/02/2019</text:p>
          </table:table-cell>
          <table:table-cell table:style-name="Tabela1.E85" office:value-type="string">
            <text:p text:style-name="P66">FITA ADESIVA - FITA ADESIVA EM PVC TRANSPARENTE,45 MM,45 M - MARCA: DIVERSOS </text:p>
          </table:table-cell>
          <table:table-cell table:style-name="Tabela1.F85" office:value-type="string">
            <text:p text:style-name="P82">3.3.90.30.16<text:span text:style-name="T35">-MATERIAL DE CONSUMO; SUBELEMENTO: MATERIAL DE EXPEDIENTE</text:span></text:p>
          </table:table-cell>
          <table:table-cell table:style-name="Tabela1.G85" office:value-type="string">
            <text:p text:style-name="P15">350,00</text:p>
          </table:table-cell>
          <table:table-cell table:style-name="Tabela1.H85" office:value-type="string">
            <text:p text:style-name="P111">PRUDENTE &amp; SANTOS &amp; CIA LTDA</text:p>
          </table:table-cell>
          <table:table-cell table:style-name="Tabela1.I85" office:value-type="string">
            <text:p text:style-name="P115">32.809.568/0001-4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8">203</text:p>
          </table:table-cell>
          <table:table-cell table:style-name="Tabela1.D85" office:value-type="string">
            <text:p text:style-name="P125">18/02/2019</text:p>
          </table:table-cell>
          <table:table-cell table:style-name="Tabela1.E85" office:value-type="string">
            <text:p text:style-name="P66">ESTANTE - MDF,COR BRANCA,APROXIMADAMENTE 1800 X 800 X 500,4 PRATELEIRAS EM MADEIRA 30 MILÍMETROS E ESPESSURA EXTERNA 15 MILÍMETROS,DUAS PORTAS DE VIDRO TEMPERADO DE 8 MILÍMETROS, COM FECHADURAS. - MARCA: DIVERSOS </text:p>
          </table:table-cell>
          <table:table-cell table:style-name="Tabela1.F85" office:value-type="string">
            <text:p text:style-name="P74">3.3.90.92.32<text:span text:style-name="T40">-DESPESAS DE EXERCÍCIO ANTERIORES, SUBELEMENTO: MATERIAL DE DISTRIBUIÇÃO GRATUITA</text:span></text:p>
          </table:table-cell>
          <table:table-cell table:style-name="Tabela1.G85" office:value-type="string">
            <text:p text:style-name="P16">1.595,00</text:p>
          </table:table-cell>
          <table:table-cell table:style-name="Tabela1.H85" office:value-type="string">
            <text:p text:style-name="P111">FORMAS &amp; CORES INDUSTRIA E COMERCIO DE MOVEIS LTDA</text:p>
          </table:table-cell>
          <table:table-cell table:style-name="Tabela1.I85" office:value-type="string">
            <text:p text:style-name="P115">04.859.840/0001-65</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8">214</text:p>
          </table:table-cell>
          <table:table-cell table:style-name="Tabela1.D85" office:value-type="string">
            <text:p text:style-name="P125">21/02/2019</text:p>
          </table:table-cell>
          <table:table-cell table:style-name="Tabela1.E85" office:value-type="string">
            <text:p text:style-name="P66">PLACA DE <text:span text:style-name="T39">IDENTIFICAÇÃO</text:span> PATRIMONIAL - EM ALUMÍNIO - ATIVO FIXO. CÓDIGO DE BARRAS 128 COM 6 DÍGITOS RESISTÊNCIA A <text:soft-page-break/>TEMPERATURAS DE 54 A 180 GRAUS; RESISTÊNCIA À IMERSÃO EM ALVEJANTES, THINNER, GASOLINA, ENTRE OUTROS QUÍMICOS; EXPECTATIVA DE DURABILIDADE DE 30 ANOS.,ESPESSURA DE 2,00MM,MEDINDO 46 X 15MM - MARCA: DIVERSOS </text:p>
          </table:table-cell>
          <table:table-cell table:style-name="Tabela1.F85" office:value-type="string">
            <text:p text:style-name="P82">3.3.90.30.16<text:span text:style-name="T35">-MATERIAL DE CONSUMO; SUBELEMENTO: </text:span><text:soft-page-break/><text:span text:style-name="T35">MATERIAL DE EXPEDIENTE</text:span></text:p>
          </table:table-cell>
          <table:table-cell table:style-name="Tabela1.G85" office:value-type="string">
            <text:p text:style-name="P16">2.150,00</text:p>
          </table:table-cell>
          <table:table-cell table:style-name="Tabela1.H85" office:value-type="string">
            <text:p text:style-name="P111">SILVEIRA &amp; DALMAS LTDA - ME</text:p>
          </table:table-cell>
          <table:table-cell table:style-name="Tabela1.I85" office:value-type="string">
            <text:p text:style-name="P115">27.745.509/0001-10</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8">215</text:p>
          </table:table-cell>
          <table:table-cell table:style-name="Tabela1.D85" office:value-type="string">
            <text:p text:style-name="P125">21/02/2019</text:p>
          </table:table-cell>
          <table:table-cell table:style-name="Tabela1.E85" office:value-type="string">
            <text:p text:style-name="P66">SERVICO DE CONFECCAO DE IMPRESSOS - IMPRESSÃO EM SERIGRAFIA, COM PROTECAO UV, EM CORES,JATEADO RECORTADO ELETRONICAMENTE COM TAMANHO DE LETRA 1,7 CENTÍMETROS,CINZA,MEDINDO 30 X 10 CM </text:p>
          </table:table-cell>
          <table:table-cell table:style-name="Tabela1.F85" office:value-type="string">
            <text:p text:style-name="P82">3.3.90.30.44<text:span text:style-name="T34">-MATERIAL DE CONSUMO; SUBELEMENTO: MATERIAL DE SINALIZAÇÃO VISUAL E AFINS</text:span></text:p>
          </table:table-cell>
          <table:table-cell table:style-name="Tabela1.G85" office:value-type="string">
            <text:p text:style-name="P16">60,00</text:p>
          </table:table-cell>
          <table:table-cell table:style-name="Tabela1.H85" office:value-type="string">
            <text:p text:style-name="P111">J.C.J. <text:span text:style-name="T41">IMPRESSÃO</text:span> DIGITAL LTDA</text:p>
          </table:table-cell>
          <table:table-cell table:style-name="Tabela1.I85" office:value-type="string">
            <text:p text:style-name="P115">24.661.671/0001-61</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8">216</text:p>
          </table:table-cell>
          <table:table-cell table:style-name="Tabela1.D85" office:value-type="string">
            <text:p text:style-name="P125">25/02/2019</text:p>
          </table:table-cell>
          <table:table-cell table:style-name="Tabela1.E85" office:value-type="string">
            <text:p text:style-name="P66">BOMBA SUBMERSA - TIPO ELETRICA,TENSÃO 220VOLTS, TRIFÁSICA,POTÊNCIA 1,.5 CV,,416 L/MIN,ALTURA MÁXIMA DE ELEVAÇÃO 9M - MARCA: DIVERSOS </text:p>
          </table:table-cell>
          <table:table-cell table:style-name="Tabela1.F85" office:value-type="string">
            <text:p text:style-name="P84">4.4.90.92.52<text:span text:style-name="T23">-DESPESAS DE EXERCÍCIOS ANTERIORES, SUBELEMENTO: EQUIPAMENTOS E MATERIAL PERMANENTE</text:span></text:p>
          </table:table-cell>
          <table:table-cell table:style-name="Tabela1.G85" office:value-type="string">
            <text:p text:style-name="P16">2.100,00</text:p>
          </table:table-cell>
          <table:table-cell table:style-name="Tabela1.H85" office:value-type="string">
            <text:p text:style-name="P111">MARIA ELZA DOS SANTOS</text:p>
          </table:table-cell>
          <table:table-cell table:style-name="Tabela1.I85" office:value-type="string">
            <text:p text:style-name="P115">19.983.407/0001-0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8">217</text:p>
          </table:table-cell>
          <table:table-cell table:style-name="Tabela1.D85" office:value-type="string">
            <text:p text:style-name="P125">25/02/2019</text:p>
          </table:table-cell>
          <table:table-cell table:style-name="Tabela1.E85" office:value-type="string">
            <text:p text:style-name="P66">GRAVADOR - GRAVADOR TELEFÔNICO COM IDENTIFICADOR DE CHAMADAS EM PEN DRIVE - SISTEMA DE GRAVAÇÃO COMPOSTO POR UMA INTERFACE DIGITAL DE GRAVAÇÃO (HARDWARE), QUE É CONECTADA A UMA LINHA TELEFÔNICA OU RAMAL DIGITAL, <text:soft-page-break/>COM IDENTIFICADOR DE CHAMADAS, ACOMPANHA CABO PARA CONECTAR AO TELEFONE. GARANTIA DE 12 MESES,FONTE DE ALIMENTAÇÃO BIVOLT (110V/220V) - MARCA: DIVERSOS </text:p>
          </table:table-cell>
          <table:table-cell table:style-name="Tabela1.F85" office:value-type="string">
            <text:p text:style-name="P84">4.4.90.92.52<text:span text:style-name="T23">-DESPESAS DE EXERCÍCIOS ANTERIORES, SUBELEMENTO: EQUIPAMENTOS E MATERIAL PERMANENTE</text:span></text:p>
          </table:table-cell>
          <table:table-cell table:style-name="Tabela1.G85" office:value-type="string">
            <text:p text:style-name="P16">615,00</text:p>
          </table:table-cell>
          <table:table-cell table:style-name="Tabela1.H85" office:value-type="string">
            <text:p text:style-name="P111">MARIA ELZA DOS SANTOS</text:p>
          </table:table-cell>
          <table:table-cell table:style-name="Tabela1.I85" office:value-type="string">
            <text:p text:style-name="P115">19.983.407/0001-0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8">221</text:p>
          </table:table-cell>
          <table:table-cell table:style-name="Tabela1.D85" office:value-type="string">
            <text:p text:style-name="P125">27/02/2019</text:p>
          </table:table-cell>
          <table:table-cell table:style-name="Tabela1.E85" office:value-type="string">
            <text:p text:style-name="P66">SERVICO DE CONFECCAO DE IMPRESSOS - FICHAS DE INSPEÇÃO CORPORAL (DE SAÚDE) SEM CABEÇALHO, COM SÍMBOLO DO ÓRGÃO ESTADUAL E COM IMPRESSÃO DE LINHAS; IMPRESSÃO 1 X 1,EM PAPEL OFF SET DE 180 G,PRETO E BRANCO; FRENTE E VERSO,MEDINDO 31 X 41 CM </text:p>
            <text:p text:style-name="P66">SERVICO DE CONFECCAO DE IMPRESSOS - FICHAS DE INSPEÇÃO CORPORAL (DE SAÚDE) COM CABEÇALHO, COM SÍMBOLO DO ÓRGÃO ESTADUAL E COM IMPRESSÃO DE LINHAS; IMPRESSÃO 1 X 1,EM PAPEL OFF SET DE 180 G,PRETO E BRANCO,MEDINDO 31 X 41 CM </text:p>
          </table:table-cell>
          <table:table-cell table:style-name="Tabela1.F85" office:value-type="string">
            <text:p text:style-name="P82">3.3.90.30.16 <text:span text:style-name="T35">MATERIAL DE CONSUMO; SUBELEMENTO: MATERIAL DE EXPEDIENTE</text:span></text:p>
          </table:table-cell>
          <table:table-cell table:style-name="Tabela1.G85" office:value-type="string">
            <text:p text:style-name="P16">690,00</text:p>
          </table:table-cell>
          <table:table-cell table:style-name="Tabela1.H85" office:value-type="string">
            <text:p text:style-name="P111">STILL <text:span text:style-name="T30">GRÁFICA</text:span> E ENCADERNADORA LTDA - ME</text:p>
          </table:table-cell>
          <table:table-cell table:style-name="Tabela1.I85" office:value-type="string">
            <text:p text:style-name="P115">09.177.228/0001-26</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48">222</text:p>
          </table:table-cell>
          <table:table-cell table:style-name="Tabela1.D85" office:value-type="string">
            <text:p text:style-name="P125">27/02/2019</text:p>
          </table:table-cell>
          <table:table-cell table:style-name="Tabela1.E85" office:value-type="string">
            <text:p text:style-name="P66">SERVICO DE CONFECCAO DE IMPRESSOS - RECORTADO ELETRONICAMENTE E APLICADO DIRETAMENTE EM PLACA EXISTENTE NO LOCAL. OS ADESIVOS DEVERÃO SER FIXADOS DENTRO DAS PLACAS DE IDENTIFICAÇÃO PRESENTES EM CADA PORTA, E SER <text:soft-page-break/>COMPREENDIDOS DENTRO DE UM ESPAÇO CONTENDO 10 CM (DEZ CENTÍMETROS) DE ALTURA E 27 CM (VINTE E SETE CENTÍMETROS) DE COMPRIMENTO.; LETRAS MAIÚSCULAS MEDINDO 19 MM E LETRAS MINÚSCULAS MEDINDO 4 MM,EM PLÁSTICO,VIAS: UMA,CINZA ESCURO, MANTENDO O PADRÃO LOCAL </text:p>
            <text:p text:style-name="P66"><text:span text:style-name="T32">SERVIÇO</text:span> DE <text:span text:style-name="T32">CONFECÇÃO</text:span> DE PLACAS E PLAQUETAS - CONFECÇÃO DE PLACA DE CHAPA GALVANIZADA,MEDINDO 2,0 X 0,50 METROS. </text:p>
          </table:table-cell>
          <table:table-cell table:style-name="Tabela1.F85" office:value-type="string">
            <text:p text:style-name="P82">3.3.90.30.44<text:span text:style-name="T34">-MATERIAL DE CONSUMO; SUBELEMENTO: MATERIAL DE SINALIZAÇÃO VISUAL E AFINS</text:span></text:p>
          </table:table-cell>
          <table:table-cell table:style-name="Tabela1.G85" office:value-type="string">
            <text:p text:style-name="P16">1.273,00</text:p>
          </table:table-cell>
          <table:table-cell table:style-name="Tabela1.H85" office:value-type="string">
            <text:p text:style-name="P111">SILVA <text:span text:style-name="T31">JÚNIOR</text:span> <text:span text:style-name="T31">SERVIÇOS</text:span> EIRELI</text:p>
          </table:table-cell>
          <table:table-cell table:style-name="Tabela1.I85" office:value-type="string">
            <text:p text:style-name="P115">29.868.870/0001-69</text:p>
          </table:table-cell>
        </table:table-row>
        <table:table-row table:style-name="Tabela1.1">
          <table:table-cell table:style-name="Tabela1.A49" office:value-type="string">
            <text:p text:style-name="P34">DISPENSA</text:p>
          </table:table-cell>
          <table:table-cell table:style-name="Tabela1.B49" office:value-type="string">
            <text:p text:style-name="P34">ART. 24, INCISO II, LEI 8.666/93</text:p>
          </table:table-cell>
          <table:table-cell table:style-name="Tabela1.C49" office:value-type="string">
            <text:p text:style-name="P49">223</text:p>
          </table:table-cell>
          <table:table-cell table:style-name="Tabela1.D49" office:value-type="string">
            <text:p text:style-name="P126">28/02/2019</text:p>
          </table:table-cell>
          <table:table-cell table:style-name="Tabela1.E49" office:value-type="string">
            <text:p text:style-name="P66">TERMOSTATO - COM ESCALA DE 20 A 120 GRAUS CENTIGRADOS, AMPERAGEM DE 30 A, UTILIZADO PARA CONTROLAR TEMPERATURA, MEIO DE APLICACAO AGUA, COM VOLTAGEM DE 220 V - MARCA: DIVERSOS </text:p>
          </table:table-cell>
          <table:table-cell table:style-name="Tabela1.F49" office:value-type="string">
            <text:p text:style-name="P82">3.3.90.30.25 <text:span text:style-name="T35">MATERIAL DE CONSUMO; SUBELEMENTO: MATERIAL PARA MANUTENÇÃO DE BENS MÓVEIS</text:span></text:p>
          </table:table-cell>
          <table:table-cell table:style-name="Tabela1.G49" office:value-type="string">
            <text:p text:style-name="P17">105,00</text:p>
          </table:table-cell>
          <table:table-cell table:style-name="Tabela1.H49" office:value-type="string">
            <text:p text:style-name="P111">MARIA ELZA DOS SANTOS</text:p>
          </table:table-cell>
          <table:table-cell table:style-name="Tabela1.I49" office:value-type="string">
            <text:p text:style-name="P115">19.983.407/0001-04</text:p>
          </table:table-cell>
        </table:table-row>
        <table:table-row table:style-name="Tabela1.1">
          <table:table-cell table:style-name="Tabela1.A50" office:value-type="string">
            <text:p text:style-name="P34">DISPENSA</text:p>
          </table:table-cell>
          <table:table-cell table:style-name="Tabela1.B50" office:value-type="string">
            <text:p text:style-name="P34">ART. 24, INCISO II, LEI 8.666/93</text:p>
          </table:table-cell>
          <table:table-cell table:style-name="Tabela1.C50" office:value-type="string">
            <text:p text:style-name="P50">231</text:p>
          </table:table-cell>
          <table:table-cell table:style-name="Tabela1.D50" office:value-type="string">
            <text:p text:style-name="P127">11/03/2019</text:p>
          </table:table-cell>
          <table:table-cell table:style-name="Tabela1.E50" office:value-type="string">
            <text:p text:style-name="P66">QUADRO<text:span text:style-name="T42"> – </text:span>QUADRO PARA AVISO COM PORTA APAGADOR, EM <text:span text:style-name="T42">AÇO</text:span> INOX,ESPESSURA DE 2 CM,REVESTIMENTO DO QUADRO: ACO INOX GRAVADO EM BAIXO RELEVO,COR DO REVESTIMENTO: BRANCO,MOLDURA EM ALUMÍNIO,BORDAS: EM PERFIL DE ALUMINIO,MEDINDO 120 X 90 CM - MARCA: DIVERSOS </text:p>
          </table:table-cell>
          <table:table-cell table:style-name="Tabela1.F50" office:value-type="string">
            <text:p text:style-name="P72">4.4.90.52.42 <text:span text:style-name="T47">EQUIPAMENTOS E MATERIAL PERMANENTE, SUBELEMENTO: MOBILIÁRIO EM GERAL</text:span></text:p>
          </table:table-cell>
          <table:table-cell table:style-name="Tabela1.G50" office:value-type="string">
            <text:p text:style-name="P18">78,00</text:p>
          </table:table-cell>
          <table:table-cell table:style-name="Tabela1.H50" office:value-type="string">
            <text:p text:style-name="P111">PAULO COMERCIO E PAPELARIA LTDA</text:p>
          </table:table-cell>
          <table:table-cell table:style-name="Tabela1.I50" office:value-type="string">
            <text:p text:style-name="P115">00.083.042/0001-33</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text:soft-page-break/>II, LEI 8.666/93</text:p>
          </table:table-cell>
          <table:table-cell table:style-name="Tabela1.C85" office:value-type="string">
            <text:p text:style-name="P51">236</text:p>
          </table:table-cell>
          <table:table-cell table:style-name="Tabela1.D85" office:value-type="string">
            <text:p text:style-name="P127">11/03/2019</text:p>
          </table:table-cell>
          <table:table-cell table:style-name="Tabela1.E85" office:value-type="string">
            <text:p text:style-name="P66"><text:span text:style-name="T43">AQUISIÇÃO DE </text:span>BANNER - BANNER <text:soft-page-break/>EM LONA,COM DIMENSÃO DE 250 CM X 180 CM,TIPO DE IMPRESSAO: COLORIDA - MARCA: DIVERSOS </text:p>
          </table:table-cell>
          <table:table-cell table:style-name="Tabela1.F85" office:value-type="string">
            <text:p text:style-name="P72">3.3.90.30.44 <text:soft-page-break/><text:span text:style-name="T34">MATERIAL DE CONSUMO; SUBELEMENTO: MATERIAL DE SINALIZAÇÃO VISUAL E AFINS</text:span></text:p>
            <text:p text:style-name="P72"/>
          </table:table-cell>
          <table:table-cell table:style-name="Tabela1.G85" office:value-type="string">
            <text:p text:style-name="P19">225,00</text:p>
          </table:table-cell>
          <table:table-cell table:style-name="Tabela1.H85" office:value-type="string">
            <text:p text:style-name="P111">J.C.J. <text:span text:style-name="T72">IMPRESSÃO</text:span> <text:soft-page-break/>DIGITAL LTDA</text:p>
          </table:table-cell>
          <table:table-cell table:style-name="Tabela1.I85" office:value-type="string">
            <text:p text:style-name="P115">24.661.671/0001-61</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1">237</text:p>
          </table:table-cell>
          <table:table-cell table:style-name="Tabela1.D85" office:value-type="string">
            <text:p text:style-name="P127">13/03/2019</text:p>
          </table:table-cell>
          <table:table-cell table:style-name="Tabela1.E85" office:value-type="string">
            <text:p text:style-name="P66"><text:span text:style-name="T43">ÁGUA</text:span> DE COCO - ÁGUA DE COCO CEM POR CENTO NATURAL DE PRIMEIRA QUALIDADE,GRAU DE MATURAÇÃO TAL QUE LHE PERMITA SUPORTAR A MANIPULAÇÃO,O TRANSPORTE E A CONSERVAÇÃO,SEM CONSERVANTES,EM CONDIÇÕES ADEQUADAS PARA O CONSUMO DE FORMA LIQUIDA,COM ASPECTO, COR, CHEIRO E SABOR PROPRIOS,ISENTO DE FERMENTACOES, SUJIDADES, PARASITOS E LARVAS,ACONDICIONADA EM GARRAFA PET - MARCA: DIVERSOS </text:p>
          </table:table-cell>
          <table:table-cell table:style-name="Tabela1.F85" office:value-type="string">
            <text:p text:style-name="P72">3.3.90.30.15 <text:span text:style-name="T36">MATERIAL DE CONSUMO; SUBELEMENTO: MATERIAL PARA FESTIVIDADES E HOMENAGENS</text:span></text:p>
          </table:table-cell>
          <table:table-cell table:style-name="Tabela1.G85" office:value-type="string">
            <text:p text:style-name="P19">858,00</text:p>
          </table:table-cell>
          <table:table-cell table:style-name="Tabela1.H85" office:value-type="string">
            <text:p text:style-name="P111">CLEVERSON DE ALMEIDA SOARES</text:p>
          </table:table-cell>
          <table:table-cell table:style-name="Tabela1.I85" office:value-type="string">
            <text:p text:style-name="P115">28.438.717/0001-3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1">240</text:p>
          </table:table-cell>
          <table:table-cell table:style-name="Tabela1.D85" office:value-type="string">
            <text:p text:style-name="P127">13/03/2019</text:p>
          </table:table-cell>
          <table:table-cell table:style-name="Tabela1.E85" office:value-type="string">
            <text:p text:style-name="P66">COPO <text:span text:style-name="T43">DESCARTÁVEL</text:span> - DE POLIESTIRENO,PARA <text:span text:style-name="T43">LÍQUIDOS</text:span>,C OM CAPACIDADE DE 200ML - MARCA: DIVERSOS ;</text:p>
            <text:p text:style-name="P66">COPO <text:span text:style-name="T43">DESCARTÁVEL</text:span> - DE POLIESTIRENO,PARA <text:span text:style-name="T43">LÍQUIDOS</text:span>,COM CAPACIDADE DE 50ML - MARCA: DIVERSOS </text:p>
          </table:table-cell>
          <table:table-cell table:style-name="Tabela1.F85" office:value-type="string">
            <text:p text:style-name="P143">3.3.90.30.21 <text:span text:style-name="T33">MATERIAL DE CONSUMO; SUBELEMENTO:MATERIAL DE COPA E COZINHA</text:span></text:p>
          </table:table-cell>
          <table:table-cell table:style-name="Tabela1.G85" office:value-type="string">
            <text:p text:style-name="P19">375,00</text:p>
          </table:table-cell>
          <table:table-cell table:style-name="Tabela1.H85" office:value-type="string">
            <text:p text:style-name="P111">JMS COME.E DE FRUTAS VERDURAS E CEREAIS - EIRELI</text:p>
          </table:table-cell>
          <table:table-cell table:style-name="Tabela1.I85" office:value-type="string">
            <text:p text:style-name="P115">20.556.482/0001-78</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1">244</text:p>
          </table:table-cell>
          <table:table-cell table:style-name="Tabela1.D85" office:value-type="string">
            <text:p text:style-name="P127">14/03/2019</text:p>
          </table:table-cell>
          <table:table-cell table:style-name="Tabela1.E85" office:value-type="string">
            <text:p text:style-name="P66"><text:span text:style-name="T43">PORTÃO</text:span> - PORTÃO EM AÇO INOX,POLIDO,BASE <text:soft-page-break/>FIXA,CONFECCIONADO EM TUBO DE 1.1/2",700X900,COM VIDRO TEMPERADO 10MM INCOLOR, BATEDOR, TRANCA PARA CADEADO E SUPORTE,FIXADO COM PARAFUSOS EM PERFIL DE AÇO INOX - MARCA: DIVERSOS </text:p>
          </table:table-cell>
          <table:table-cell table:style-name="Tabela1.F85" office:value-type="string">
            <text:p text:style-name="P85">3.3.90.30.24 <text:s/><text:span text:style-name="T33">MATERIAL DE </text:span><text:soft-page-break/><text:span text:style-name="T33">CONSUMO; SUBELEMENTO: MATERIAL PARA MANUTENÇÃO DE BENS IMÓVEIS</text:span></text:p>
            <text:p text:style-name="P85"/>
          </table:table-cell>
          <table:table-cell table:style-name="Tabela1.G85" office:value-type="string">
            <text:p text:style-name="P19">900,00</text:p>
          </table:table-cell>
          <table:table-cell table:style-name="Tabela1.H85" office:value-type="string">
            <text:p text:style-name="P111">LGL INDUSTRIA E DISTRIBUIDORA DE <text:soft-page-break/>FERRAGENS EIRELI-EPP</text:p>
          </table:table-cell>
          <table:table-cell table:style-name="Tabela1.I85" office:value-type="string">
            <text:p text:style-name="P115">19.137.089/0001-60</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1">247</text:p>
          </table:table-cell>
          <table:table-cell table:style-name="Tabela1.D85" office:value-type="string">
            <text:p text:style-name="P128">18/03/2019</text:p>
          </table:table-cell>
          <table:table-cell table:style-name="Tabela1.E85" office:value-type="string">
            <text:p text:style-name="P66">TINTA EM SPRAY - TIPO: ESMALTE ANTI FERRUGEM,NA COR CROMADO - MARCA: DIVERSOS ;</text:p>
            <text:p text:style-name="P66">LIXAS - LIXA PAPEL - D'ÁGUA,GRANA 120,PARA LIXAR FERRO - MARCA: DIVERSOS ;</text:p>
            <text:p text:style-name="P66"/>
            <text:p text:style-name="P66">LIXAS - LIXA PAPEL - D'ÁGUA,GRANA 220,LIXAR FERRO - MARCA: DIVERSOS </text:p>
          </table:table-cell>
          <table:table-cell table:style-name="Tabela1.F85" office:value-type="string">
            <text:p text:style-name="P72">3.3.90.30.25 <text:span text:style-name="T35">MATERIAL DE CONSUMO; SUBELEMENTO: MATERIAL PARA MANUTENÇÃO DE BENS MÓVEIS</text:span></text:p>
          </table:table-cell>
          <table:table-cell table:style-name="Tabela1.G85" office:value-type="string">
            <text:p text:style-name="P20">54,00</text:p>
          </table:table-cell>
          <table:table-cell table:style-name="Tabela1.H85" office:value-type="string">
            <text:p text:style-name="P111">CENTER MIX COMERCIO VAREJISTA DE MATERIAL DE CONSTRUCAO LTDA - EPP</text:p>
          </table:table-cell>
          <table:table-cell table:style-name="Tabela1.I85" office:value-type="string">
            <text:p text:style-name="P115">20.420.276/0001-36</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48</text:p>
          </table:table-cell>
          <table:table-cell table:style-name="Tabela1.D85" office:value-type="string">
            <text:p text:style-name="P128">18/03/2019</text:p>
          </table:table-cell>
          <table:table-cell table:style-name="Tabela1.E85" office:value-type="string">
            <text:p text:style-name="P66"><text:span text:style-name="T44">SERVIÇO</text:span> DE <text:span text:style-name="T44">MANUTENÇÃO</text:span> DE APARELHO/SISTEMA DE <text:span text:style-name="T44">REFRIGERAÇÃO</text:span> - RECARGA; OXIGÊNIO GÁS CIL PPU, 1³,MANUTENÇÃO PREVENTIVA E CORRETIVA EM TUBO DE COBRE DE AR CONDICIONADO </text:p>
          </table:table-cell>
          <table:table-cell table:style-name="Tabela1.F85" office:value-type="string">
            <text:p text:style-name="P86">3.3.90.30.04<text:span text:style-name="T34">-MATERIAL DE CONSUMO; SUBELEMENTO: GÁS E OUTROS MATERIAIS ENGARRAFADOS</text:span></text:p>
          </table:table-cell>
          <table:table-cell table:style-name="Tabela1.G85" office:value-type="string">
            <text:p text:style-name="P20">110,00</text:p>
          </table:table-cell>
          <table:table-cell table:style-name="Tabela1.H85" office:value-type="string">
            <text:p text:style-name="P111">DISGAL MULTPRODUTOS COM.REPRESENT.E SERVICOS LTDA-EPP</text:p>
          </table:table-cell>
          <table:table-cell table:style-name="Tabela1.I85" office:value-type="string">
            <text:p text:style-name="P115">07.056.972/0001-47</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49</text:p>
          </table:table-cell>
          <table:table-cell table:style-name="Tabela1.D85" office:value-type="string">
            <text:p text:style-name="P128">18/03/2019</text:p>
          </table:table-cell>
          <table:table-cell table:style-name="Tabela1.E85" office:value-type="string">
            <text:p text:style-name="P66">SOLDA - VARETA DE SOLDA FOSCOPER PARA TUBO DE COBRE,2,40 MM,PARA MANUTENÇÃO DE AR CONDICIONADO - MARCA: DIVERSOS </text:p>
          </table:table-cell>
          <table:table-cell table:style-name="Tabela1.F85" office:value-type="string">
            <text:p text:style-name="P97">3.3.90.30.42<text:span text:style-name="T67">-MATERIAL DE CONSUMO; SUBELEMENTO: FERRAMENTAS DE POUCO VALOR E DURABILIDADE</text:span></text:p>
          </table:table-cell>
          <table:table-cell table:style-name="Tabela1.G85" office:value-type="string">
            <text:p text:style-name="P20">121,39</text:p>
          </table:table-cell>
          <table:table-cell table:style-name="Tabela1.H85" office:value-type="string">
            <text:p text:style-name="P111">DISGAL MULTPRODUTOS COM.REPRESENT.E SERVICOS LTDA-EPP</text:p>
          </table:table-cell>
          <table:table-cell table:style-name="Tabela1.I85" office:value-type="string">
            <text:p text:style-name="P115">07.056.972/0001-47</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60</text:p>
          </table:table-cell>
          <table:table-cell table:style-name="Tabela1.D85" office:value-type="string">
            <text:p text:style-name="P128">20/03/2019</text:p>
          </table:table-cell>
          <table:table-cell table:style-name="Tabela1.E85" office:value-type="string">
            <text:p text:style-name="P66">APARELHO <text:span text:style-name="T44">TELEFÔNICO</text:span> <text:span text:style-name="T44">ANALÓGICO</text:span> - NA COR PRETA,3 <text:soft-page-break/>FUNCÕES FLASH, REDIAL/REDISCAR E MUTE/MUDO,COM PAUSA,PULSO<text:span text:style-name="T46"> – </text:span>TOM,RESOLUCAO 242 /2000 DA ANATEL - MARCA: DIVERSOS </text:p>
          </table:table-cell>
          <table:table-cell table:style-name="Tabela1.F85" office:value-type="string">
            <text:p text:style-name="P86">4.4.90.52.06 <text:span text:style-name="T66">EQUIPAMENTO E </text:span><text:soft-page-break/><text:span text:style-name="T66">MATERIAL PERMANENTE, SUBELEMENTO :APARELHOS E EQUIPAMENTOS DE COMUNICAÇÃO</text:span></text:p>
          </table:table-cell>
          <table:table-cell table:style-name="Tabela1.G85" office:value-type="string">
            <text:p text:style-name="P20">778,00</text:p>
          </table:table-cell>
          <table:table-cell table:style-name="Tabela1.H85" office:value-type="string">
            <text:p text:style-name="P111">INFORTEL INFORMATICA E <text:soft-page-break/><text:span text:style-name="T73">TELECOMUNICAÇÕES</text:span> LTDA-ME</text:p>
          </table:table-cell>
          <table:table-cell table:style-name="Tabela1.I85" office:value-type="string">
            <text:p text:style-name="P115">15.105.513/0001-3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61</text:p>
          </table:table-cell>
          <table:table-cell table:style-name="Tabela1.D85" office:value-type="string">
            <text:p text:style-name="P128">20/03/2019</text:p>
          </table:table-cell>
          <table:table-cell table:style-name="Tabela1.E85" office:value-type="string">
            <text:p text:style-name="P66"><text:span text:style-name="T44">SERVIÇO</text:span> DE <text:span text:style-name="T44">CONFECÇÃO</text:span> DE PLACAS E PLAQUETAS - CONFECÇÃO DE PLACA EM ACRÍLICO,15 CM * 21 CM, ESPESSURA 5 MM, FIXAÇÃO SIMPLES </text:p>
          </table:table-cell>
          <table:table-cell table:style-name="Tabela1.F85" office:value-type="string">
            <text:p text:style-name="P72">3.3.90.30.44<text:span text:style-name="T34">-MATERIAL DE CONSUMO; SUBELEMENTO: MATERIAL DE SINALIZAÇÃO VISUAL E AFINS</text:span></text:p>
            <text:p text:style-name="P72"/>
          </table:table-cell>
          <table:table-cell table:style-name="Tabela1.G85" office:value-type="string">
            <text:p text:style-name="P20">586,00</text:p>
          </table:table-cell>
          <table:table-cell table:style-name="Tabela1.H85" office:value-type="string">
            <text:p text:style-name="P111">WEVERTON SANTIAGO DE SOUZA</text:p>
          </table:table-cell>
          <table:table-cell table:style-name="Tabela1.I85" office:value-type="string">
            <text:p text:style-name="P115">28.061.220/0001-4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62</text:p>
          </table:table-cell>
          <table:table-cell table:style-name="Tabela1.D85" office:value-type="string">
            <text:p text:style-name="P128">20/03/2019</text:p>
          </table:table-cell>
          <table:table-cell table:style-name="Tabela1.E85" office:value-type="string">
            <text:p text:style-name="P66">NO-BREAK - PARA CATRACAS DE ACESSO AO PRÉDIO,CONTROLADO POR DSP(PROCESSADOR DIGITAL DE SINAIS) TECNOLOGIA ONLINE DUPLA CONVERSÃO, ISOLAÇÃO GALVANICA ENTRE A ENTRADA E A SAÍDA,AUTOMÁTICO,POTENCIA: 1500 VA,SENOIDAL PURA E COM CONTROLE DIGITAL. RENDIMENTO A PLENA CARGA EM REDE &gt;=90% (DUPLA CONVERSÃO), RENDIMENTOS A PLENA CARGA EM BATERIA &gt;-94% (PELA BATERIA),TENSAO DE ENTRADA: 110/220V (BIVOLT AUTOMÁTICO ISOLADO),AJUSTÁVEL +10%,47HZ - 63HZ , SUBTENSÃO: 90V - 120V, SOBRETENSÃO: 145V - 120V. ACIONAMENTO DA BATERIA PARA <text:soft-page-break/>SUBTENSÃO E SOBRETENSÃO NA REDE ELÉTRICA COM RETORNO E DESLIGAMENTO AUTOMÁTICO.,CABO PP,FUNÇÃO TRUE RMS NA REGULAÇÃO DA SAÍDA,TENSÃO DE SAÍDA: 127 VOLTS,MICROPROCESSADO,PROTEÇÃO: CONTRA SOBRECARGA E CURTO, SUBTENSÃO E SOBRETENSÃO NA REDE ELÉTRICA, DESCARGA PROFUNDA DE BATERIA, SURTOS DE TENSÃO,SOFTWARE DE MONITORAÇÃO COM MEDIDAS DA TENSÃO DE ENTRADA E SAÍDA, TENSÃO DAS BATERIAS, POTENCIA CONSUMIDA, DESLIGAMENTO REMOTO E ESTADO GERAL DO NOBREAK. COMUNICAÇÃO SERIAL PADRÃO RS-232 OU USB,SINALIZAÇÃO VISUAL.ATRAVÉS DE DISPLAY LCD COM TODAS AS INFORMAÇÕES DAS CONDIÇÕES DO EQUIPAMENTO, DA BATERIA, DO INVERSOR, DO BYPASS, DO CONSUMO DE CARGA E REDE ELÉTRICA,ALARME VISUAL E SONORO NA FALTA DE ENERGIA,BATERIAS SELADAS TIPO VRLA INTERNAS À PROVA DE VAZAMENTO;,GERENCIAMENTO DE BATERIA QUE AVISA QUANDO A BATERIA PRECISA SER SUBSTITUÍDA. PERMITE EXPANSÃO <text:soft-page-break/>DE BATERIA,RECARGA AUTOMÁTICA DA BATERIA MESMO COM O NOBREAK DESLIGADO.. CORRENTE DE CARGA DA BATERIA COM CORRENTE DIGITAL NOS ESTÁGIOS DE CARGA, EQUALIZAÇÃO E FLUTUAÇÃO DC-START,GABINETE COM PORTA E TAMPA FRONTAL COM LEDS. RODÍZIOS P/MOVIMENTAÇÃO,BYPASS AUTOMÁTICO E MANUAL. CHAVE BYPASS MANUAL. DISJUNTOR GERAL,NUMERO MÍNIMO DE TOMADAS:DE SAÍDA 6 TOMADAS. TOMADA DE SAÍDA CONECTOR PARA EXPANSÃO DE BATERIA. TOMADA NA SAÍDA PADRÃO NBR 14136,CHAVE LIGA/DESLIGA TEMPORIZADA PARA EVITAR DESLIGAMENTO ACIDENTAL. DESLIGAMENTO DO NOBREAK QUANDO HOUVER SOBRECARGA. DESLIGAMENTO AUTOMÁTICO CONTRA DESCARGA PROFUNDA DE BATERIA NO MODO INVERSOR. DESLIGAMENTO PROGRAMADO POR CARGA MÍNIMA NA SAÍDA E AUSÊNCIA DE REDE ELÉTRICA SUPERIOR A UMA HORA.,ACOMPANHA NOBREAK, MANUAL, CABOS, SOFTWARE,GARANTIA MÍNIMA DE 24 (VINTE E QUATRO) MESES.,SISTEMA DE QUALIDADE CERTIFICADO ISO <text:soft-page-break/>9001-2000 - MARCA: DIVERSOS </text:p>
          </table:table-cell>
          <table:table-cell table:style-name="Tabela1.F85" office:value-type="string">
            <text:p text:style-name="P142">4.4.90.52.30 <text:span text:style-name="T48">EQUIPAMENTOS E MATERIAL PERMANENTE, SUBELEMENTO: MÁQUINAS E EQUIPAMENTOS ENERGÉTICOS</text:span></text:p>
          </table:table-cell>
          <table:table-cell table:style-name="Tabela1.G85" office:value-type="string">
            <text:p text:style-name="P20">1.600,000</text:p>
          </table:table-cell>
          <table:table-cell table:style-name="Tabela1.H85" office:value-type="string">
            <text:p text:style-name="P111">RICARDO SOUZA TAVARES - ME</text:p>
          </table:table-cell>
          <table:table-cell table:style-name="Tabela1.I85" office:value-type="string">
            <text:p text:style-name="P115">17.982.777/0001-00</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64</text:p>
          </table:table-cell>
          <table:table-cell table:style-name="Tabela1.D85" office:value-type="string">
            <text:p text:style-name="P128">20/03/2019</text:p>
          </table:table-cell>
          <table:table-cell table:style-name="Tabela1.E85" office:value-type="string">
            <text:p text:style-name="P66">MOLA - AÉREA HIDRÁULICA COM ÂNGULO DE ABERTURA DE 0º A 180º,PARA PORTA DE MADEIRA COM LARGURA DE 80 CM,ABERTURA PARA DIREITA OU ESQUERDA - MARCA: DIVERSOS </text:p>
          </table:table-cell>
          <table:table-cell table:style-name="Tabela1.F85" office:value-type="string">
            <text:p text:style-name="P85">3.3.90.30.24 <text:s/><text:span text:style-name="T33">MATERIAL DE CONSUMO; SUBELEMENTO: MATERIAL PARA MANUTENÇÃO DE BENS IMÓVEIS</text:span></text:p>
            <text:p text:style-name="P85"/>
          </table:table-cell>
          <table:table-cell table:style-name="Tabela1.G85" office:value-type="string">
            <text:p text:style-name="P20">273,60</text:p>
          </table:table-cell>
          <table:table-cell table:style-name="Tabela1.H85" office:value-type="string">
            <text:p text:style-name="P111">CENTER MIX COMERCIO VAREJISTA DE MATERIAL DE <text:span text:style-name="T44">CONSTRUÇÃO</text:span> LTDA - EPP</text:p>
          </table:table-cell>
          <table:table-cell table:style-name="Tabela1.I85" office:value-type="string">
            <text:p text:style-name="P115">20.420.276/0001-36</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69</text:p>
          </table:table-cell>
          <table:table-cell table:style-name="Tabela1.D85" office:value-type="string">
            <text:p text:style-name="P128">22/03/2019</text:p>
          </table:table-cell>
          <table:table-cell table:style-name="Tabela1.E85" office:value-type="string">
            <text:p text:style-name="P66"><text:span text:style-name="T44">SERVIÇO</text:span> DE LAVANDERIA - TOALHAS DE MESA,PRESTAÇÃO DE SERVIÇO DE LAVAGEM A SECO . </text:p>
          </table:table-cell>
          <table:table-cell table:style-name="Tabela1.F85" office:value-type="string">
            <text:p text:style-name="P87">3.3.90.39.78 <text:span text:style-name="T18">OUTROS SERVIÇOS DE TERCEIROS</text:span><text:span text:style-name="T19">- </text:span><text:span text:style-name="T18">PESSOA JURÍDICA; SUBELEMENTO: LIMPEZA E CONSERVAÇÃO</text:span></text:p>
          </table:table-cell>
          <table:table-cell table:style-name="Tabela1.G85" office:value-type="string">
            <text:p text:style-name="P20">2.320,00</text:p>
          </table:table-cell>
          <table:table-cell table:style-name="Tabela1.H85" office:value-type="string">
            <text:p text:style-name="P111">MM MEXE COM ROUPA LTDA ME</text:p>
          </table:table-cell>
          <table:table-cell table:style-name="Tabela1.I85" office:value-type="string">
            <text:p text:style-name="P115">11.446.464/0001-42</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74</text:p>
          </table:table-cell>
          <table:table-cell table:style-name="Tabela1.D85" office:value-type="string">
            <text:p text:style-name="P128">29/03/2019</text:p>
          </table:table-cell>
          <table:table-cell table:style-name="Tabela1.E85" office:value-type="string">
            <text:p text:style-name="P66">SERVICO DE MANUTENCAO EM EQUIPAMENTOS, MOBILIARIOS E UTENSILIOS PARA ESCRITORIO - ARMÁRIO DA COPA DO SUBSOLO,MANUTENÇÃO CORRETIVA COM TROCAR DE 03 (TRÊS) CORREDIÇAS TELESCOPIA LARGA DE 50 CM; FAZER 03 (TRÊS) FRENTES DE GAVETAS; TROCAR 08 (OITO) DOBRADIÇAS CURVAS NORMAIS; </text:p>
            <text:p text:style-name="P66">SERVICO DE MANUTENCAO EM EQUIPAMENTOS, MOBILIARIOS E UTENSILIOS PARA ESCRITORIO - ARMÁRIOS DA SALA DOS MOTORISTAS,MANUTENÇÃO CORRETIVA FAZER 02 (DUAS) BASES <text:soft-page-break/>DE COMPENSADO; CORTAR A PARTE DE BAIXO DE 02 (DUAS) ESTANTES PARA COLOCAR BASE NOVA; COLOCAR 04 (QUATRO) KIT RO 47 NOVOS COM TRINCO E CORTAR AS 04 (QUATRO) PORTAS. </text:p>
            <text:p text:style-name="P66">SERVICO DE MANUTENCAO EM EQUIPAMENTOS, MOBILIARIOS E UTENSILIOS PARA ESCRITORIO - ARMÁRIOS DA COPA DO TÉRREO,MANUTENÇÃO CORRETIVA :TROCAR 06 (SEIS) DOBRADIÇAS CURVAS. </text:p>
            <text:p text:style-name="P66">SERVICO DE MANUTENCAO EM EQUIPAMENTOS, MOBILIARIOS E UTENSILIOS PARA ESCRITORIO - ARMÁRIO DA COPA DO 1º ANDAR,MANUTENÇÃO CORRETIVA: TROCAR 26 (VINTE E SEIS) DOBRADIÇAS CURVAS; TROCAR 03 (TRÊS) CORREDIÇAS TELESCOPIA LARGA DE 50 CM. </text:p>
            <text:p text:style-name="P66">SERVICO DE MANUTENCAO EM EQUIPAMENTOS, MOBILIARIOS E UTENSILIOS PARA ESCRITORIO - ARMÁRIO DA COPA DO 2º ANDAR,MANUTENÇÃO CORRETIVA: TROCAR 26 (VINTE E SEIS) DOBRADIÇAS CURVAS; TROCAR 03 (TRÊS) CORREDIÇAS TELESCOPIA LARGA; PARAFUSAR FRENTE DE 01 (UMA) GAVETA. </text:p>
            <text:p text:style-name="P66">SERVICO DE MANUTENCAO EM <text:soft-page-break/>EQUIPAMENTOS, MOBILIARIOS E UTENSILIOS PARA ESCRITORIO - ARMÁRIO DA COPA DO 3º ANDAR,MANUTENÇÃO CORRETIVA E PREVENTIVA: TROCAR 26 (VINTE E SEIS) DOBRADIÇAS CURVAS; REVISAR 03 (TRÊS) FRENTES DE GAVETAS. </text:p>
            <text:p text:style-name="P66">SERVICO DE MANUTENCAO EM EQUIPAMENTOS, MOBILIARIOS E UTENSILIOS PARA ESCRITORIO - ARMÁRIO DA COPA DO 4º ANDAR,MANUTENÇÃO CORRETIVA E PREVENTIVA: TROCAR 26 (VINTE E SEIS) DOBRADIÇAS CURVAS; TROCAR 03 (TRÊS) CORREDIÇAS TELESCÓPICA DE 50 CM; PARAFUSAR PARTE DE BAIXO DO ARMÁRIO DE CIMA; REVISAR AS FRENTES DAS GAVETAS. </text:p>
          </table:table-cell>
          <table:table-cell table:style-name="Tabela1.F85" office:value-type="string">
            <text:p text:style-name="P87">3.3.90.92.39<text:span text:style-name="T49">-DESPESAS DE EXERCÍCIOS ANTERIORES, SUBELEMENTO: SERVIÇOS DE TERCEIROS- PESSOA JURÍDICA</text:span></text:p>
          </table:table-cell>
          <table:table-cell table:style-name="Tabela1.G85" office:value-type="string">
            <text:p text:style-name="P20">3.300,00</text:p>
          </table:table-cell>
          <table:table-cell table:style-name="Tabela1.H85" office:value-type="string">
            <text:p text:style-name="P111">JOSIAS SANTOS PASSOS</text:p>
          </table:table-cell>
          <table:table-cell table:style-name="Tabela1.I85" office:value-type="string">
            <text:p text:style-name="P115">18.672.509/0001-46</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2">276</text:p>
          </table:table-cell>
          <table:table-cell table:style-name="Tabela1.D85" office:value-type="string">
            <text:p text:style-name="P128">29/03/2019</text:p>
          </table:table-cell>
          <table:table-cell table:style-name="Tabela1.E85" office:value-type="string">
            <text:p text:style-name="P66">PAO - TIPO PAO DE QUEIJO,MASSA COMUM,SAL, FERMENTO, FARINHA, ETC,GLUTEN,EM KG,EMBALADO EM SACO PLASTICO,DEVENDO OBEDECER A LEGISLACAO VIGENTE - MARCA: DIVERSOS </text:p>
            <text:p text:style-name="P66">SALGADINHOS PARA FESTA - CAMARÃO EMPANADO,RECHEIO CAMARÃO,EMBALADO INDIVIDUALMENTE COM FORMINHA DE PAPEL REDONDA E PRONTO PARA CONSUMO - MARCA: DIVERSOS </text:p>
            <text:p text:style-name="P66"><text:soft-page-break/>SALGADINHOS PARA FESTA - CANUDINHO DE FRANGO,FRANGO TEMPERADO,EMBALADO INDIVIDUALMENTE COM FORMINHA DE PAPEL REDONDA E PRONTO PARA CONSUMO - MARCA: DIVERSOS </text:p>
            <text:p text:style-name="P66">SALGADINHOS PARA FESTA - COXINHA (PEQUENA), GALINHA TEMPERADA, FARINHA DE TRIGO, MANTEIGA,CALDO DE GALINHA ETC, EM EMBALAGEM APROPRIADO - MARCA: DIVERSOS </text:p>
            <text:p text:style-name="P66">SANDUICHES - MINI SANDUÍCHE NATURAL,RECHEIO DE FRANGO, CENOURA, TOMATE, ALFACE, QUEIJO E RICOTA,EMBALADOS INDIVIDUALMENTE, ACONDICIONADO EM EMBALAGENS APROPRIADAS - MARCA: DIVERSOS </text:p>
            <text:p text:style-name="P66">SALGADINHOS PARA FESTA - EMPADA DE QUEIJO,QUEIJO,EMBALADO INDIVIDUALMENTE COM FORMINHA DE PAPEL REDONDA E PRONTO PARA CONSUMO - MARCA: DIVERSOS </text:p>
            <text:p text:style-name="P66">SALGADINHOS PARA FESTA - CANAPÉ DE CAMARÃO,RECHEIO CAMARÃO,EMBALADO INDIVIDUALMENTE COM FORMINHA DE PAPEL REDONDA E PRONTO PARA CONSUMO - MARCA: <text:soft-page-break/>DIVERSOS </text:p>
            <text:p text:style-name="P66">TORTA - TORTA DE FRANGO MEDIA,EMBALAGEM: APROPRIADA - MARCA: DIVERSOS </text:p>
            <text:p text:style-name="P66">BOLO - TIPO BACIA, SABOR OVOS,FARINHA DE TRIGO,PODENDO CONTER LEITE, OVOS, MANTEIGA, GORDURA E OUTRAS SUBSTÂNCIAS ALIMENTÍCIAS QUE CARACTERIZAM O PRODUTO.,FARINHA DE TRIGO,EMBALAGEM PRIMÁRIA, INDIVIDUAL E EM SACOS PLÁSTICOS DE POLIPROPILENO LACRADO, COM PESO DE 50 GRAMAS A UNIDADE. DEVERÁ CONTER NA EMBALAGEM A DEVIDA IDENTIFICAÇÃO DO PRODUTO C/ A COMPOSIÇÃO NUTRICIONAL, ASSIM COMO DATA DE FABRICAÇÃO E VALIDADE. - MARCA: DIVERSOS </text:p>
            <text:p text:style-name="P66">REFRIGERANTE - COMPOSTO DE EXTRATO DE COLA, AGUA GASEIFICADA, ACUCAR,ADICAO DE CARAMELO E DE ESSENCIAS,CORANTTES ARTIFICIAIS,LIVRE DE SUJIDADES, PARASITAS E LARVAS,ACONDICIONADO EM GARRAFA PET, COM TAMPA DE ROSCA,NA EMBALAGEM DEVE CONSTAR NOME DO FABRICANTE, PRAZO DE VALIDADE,APRESENTACAO DE <text:soft-page-break/>INFORMACOES NUTRICIONAIS OBEDECENDO NORMAS VIGENTES - MARCA: DIVERSOS </text:p>
            <text:p text:style-name="P66">REFRIGERANTE - COMPOSTO DE EXTRATO DE GUARANA, AGUA GASEIFICADA, ACUCAR,0,02G A 0,20G DE EXTRATO DE SEMENTE DE GUARANA,CORANTES ARTIFICIAIS,LIVRE DE SUJIDADES, PARASITAS E LARVAS,ACONDICIONADO EM GARRAFA PET, COM TAMPA DE ROSCA,NA EMBALAGEM DEVE CONSTAR NOME DO FABRICANTE, PRAZO DE VALIDADE, APRESENTACAO DE INFORMACOES NUTRICIONAIS OBEDECENDO NORMAS VIGENTES - MARCA: DIVERSOS </text:p>
          </table:table-cell>
          <table:table-cell table:style-name="Tabela1.F85" office:value-type="string">
            <text:p text:style-name="P87">3.3.90.30.15 <text:s/><text:span text:style-name="T50">MATERIAL DE CONSUMO, SUBELEMENTO: MATERIAL PARA FESTIVIDADES E HOMENAGENS</text:span></text:p>
          </table:table-cell>
          <table:table-cell table:style-name="Tabela1.G85" office:value-type="string">
            <text:p text:style-name="P20">2.200,00</text:p>
          </table:table-cell>
          <table:table-cell table:style-name="Tabela1.H85" office:value-type="string">
            <text:p text:style-name="P111">NOSSA FESTA BUFFET LTDA-ME</text:p>
          </table:table-cell>
          <table:table-cell table:style-name="Tabela1.I85" office:value-type="string">
            <text:p text:style-name="P115">04.546.923/0001-02</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3">277</text:p>
          </table:table-cell>
          <table:table-cell table:style-name="Tabela1.D85" office:value-type="string">
            <text:p text:style-name="P129">28/03/2019</text:p>
          </table:table-cell>
          <table:table-cell table:style-name="Tabela1.E85" office:value-type="string">
            <text:p text:style-name="P66">SERVICO DE CONFECCAO DE PLACAS E PLAQUETAS - PLACA EM ACRÍLICO, MATERIAL TRANSPARENTE, SEM PINTURA E SEM ADESIVO, QUADRO TIPO "SANDUICHE",MEDINDO 35 CM X 25 CM </text:p>
          </table:table-cell>
          <table:table-cell table:style-name="Tabela1.F85" office:value-type="string">
            <text:p text:style-name="P85">3.3.90.30.44<text:span text:style-name="T34">-MATERIAL DE CONSUMO; SUBELEMENTO: MATERIAL DE SINALIZAÇÃO VISUAL E AFINS</text:span></text:p>
          </table:table-cell>
          <table:table-cell table:style-name="Tabela1.G85" office:value-type="string">
            <text:p text:style-name="P21">70,00</text:p>
          </table:table-cell>
          <table:table-cell table:style-name="Tabela1.H85" office:value-type="string">
            <text:p text:style-name="P111">PAULO JORGE SILVA-ME</text:p>
          </table:table-cell>
          <table:table-cell table:style-name="Tabela1.I85" office:value-type="string">
            <text:p text:style-name="P115">15.596.182/0001-82</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3">279</text:p>
          </table:table-cell>
          <table:table-cell table:style-name="Tabela1.D85" office:value-type="string">
            <text:p text:style-name="P129">27/03/2019</text:p>
          </table:table-cell>
          <table:table-cell table:style-name="Tabela1.E85" office:value-type="string">
            <text:p text:style-name="P66">BEBEDOURO - TIPO COLUNA, PARA GARRAFÃO DE ÁGUA,110 VOLTS,CAPACIDADE DO RESERVATÓRIO APROXIMADAMENTE 2,3 L, MEDIDA APROXIMADA (LXAXP)/CM: 30X97X31,SEM TERMOSTATO, <text:soft-page-break/>CONTROLE MANUAL DE TEMPERATURA,TEMPERATURA DA ÁGUA GELADA VERÃO: 5°C, NÃO TEM ACESSÓRIOS,02 (DUAS) TORNEIRAS EM PLÁSTICO DE ALTA RESISTÊNCIA,GABINETE EM CHAPA PINTADA COM TAMPA E BASE INJETADOS;RESERVATÓRIO EM MATERIAL POLIETILENO ATÓXICO; SERPENTINA EXTERNA, NÃO FICA EM CONTATO COM A ÁGUA; NÃO ENFERRUJA; ALÇA DE TRANSPORTE PARA FACILITAR O MANUSEIO; - MARCA: LIBELL </text:p>
          </table:table-cell>
          <table:table-cell table:style-name="Tabela1.F85" office:value-type="string">
            <text:p text:style-name="P87">4.4.90.52.34 <text:span text:style-name="T48">EQUIPAMENTOS E MATERIAL PERMANENTE, SUBELEMENTO: </text:span>MÁQUINAS, UTENSÍLIOS E <text:soft-page-break/>EQUIPAMENTOS DIVERSOS </text:p>
          </table:table-cell>
          <table:table-cell table:style-name="Tabela1.G85" office:value-type="string">
            <text:p text:style-name="P21">1.038,00</text:p>
          </table:table-cell>
          <table:table-cell table:style-name="Tabela1.H85" office:value-type="string">
            <text:p text:style-name="P111">MASTER COMERCIAL EIRELI-ME</text:p>
          </table:table-cell>
          <table:table-cell table:style-name="Tabela1.I85" office:value-type="string">
            <text:p text:style-name="P115">06.954.360/0001-09</text:p>
          </table:table-cell>
        </table:table-row>
        <table:table-row table:style-name="Tabela1.1">
          <table:table-cell table:style-name="Tabela1.A67" office:value-type="string">
            <text:p text:style-name="P36">INEXIGIBILIDADE</text:p>
          </table:table-cell>
          <table:table-cell table:style-name="Tabela1.B67" office:value-type="string">
            <text:p text:style-name="P34">ART. 2<text:span text:style-name="T45">5, CAPUT</text:span> LEI 8.666/93</text:p>
          </table:table-cell>
          <table:table-cell table:style-name="Tabela1.C67" office:value-type="string">
            <text:p text:style-name="P53">280</text:p>
            <text:p text:style-name="P54">281</text:p>
          </table:table-cell>
          <table:table-cell table:style-name="Tabela1.D67" office:value-type="string">
            <text:p text:style-name="P129">29/03/2019</text:p>
          </table:table-cell>
          <table:table-cell table:style-name="Tabela1.E67" office:value-type="string">
            <text:p text:style-name="P66"><text:span text:style-name="T60">SERVIÇO</text:span> DE <text:span text:style-name="T60">MANUTENÇÃO</text:span> DE <text:span text:style-name="T60">VEÍCULOS</text:span> AUTOMOTIVOS - CONTRATAÇÃO DE EMPRESA ESPECIALIZADA PARA PRESTAÇÃO DE MÃO DE OBRA,MANUTENÇÃO PREVENTIVA E CORRETIVA QUE ATENDERÁ AOS SISTEMAS MECÂNICOS DE: DIREÇÃO, SISTEMA DE EMBREAGEM, ESCAPAMENTO, SISTEMA DE FREIOS, MOTOR, FUNCIONAMENTO, SISTEMA DE SUSPENSÃO, KIT DE RELAÇÃO, RETÍFICA DE MOTORES, SERVIÇO DE CONSERTO/ REMENDO EM PNEU DE MOTOCICLETA SEM CÂMARA DE AR. OS SERVIÇOS DE MANUTENÇÃO CORRETIVA ATENDERÁ TAMBÉM AOS SISTEMAS ELETROELETRÔNICOS: INJEÇÃO <text:soft-page-break/>ELETRÔNICA, MOTOR DE PARTIDA, CHICOTE E LÂMPADAS, FUSÍVEIS, REGULAGEM DE FARÓIS.,EM MOTOCICLETA YAMAHA FAZER 250, CONFORME PROJETO BÁSICO. </text:p>
            <text:p text:style-name="P66"/>
            <text:p text:style-name="P68">PECAS DE <text:span text:style-name="T45">REPOSIÇÃO</text:span> PARA VEICULO </text:p>
          </table:table-cell>
          <table:table-cell table:style-name="Tabela1.F67" office:value-type="string">
            <text:p text:style-name="P87">3.3.90.39.19<text:span text:style-name="T16"> </text:span><text:span text:style-name="T17">OUTROS SERVIÇOS DE TERCEIROS PESSOA JURÍDICA, SUBELEMENTO: REPARO E MANUTENÇÃO DE VEÍCULOS</text:span></text:p>
            <text:p text:style-name="P107"/>
            <text:p text:style-name="P107"/>
            <text:p text:style-name="P107"/>
            <text:p text:style-name="P107"/>
            <text:p text:style-name="P107"/>
            <text:p text:style-name="P107"/>
            <text:p text:style-name="P107"/>
            <text:p text:style-name="P107"/>
            <text:p text:style-name="P107"/>
            <text:p text:style-name="P88"><text:span text:style-name="T17">3.3.90.30.99</text:span><text:span text:style-name="T20">-MATERIAL DE </text:span><text:soft-page-break/><text:span text:style-name="T20">CONSUMO; SUBELEMENTO:</text:span></text:p>
          </table:table-cell>
          <table:table-cell table:style-name="Tabela1.G67" office:value-type="string">
            <text:p text:style-name="P21">16.625,00</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30.037,50</text:p>
          </table:table-cell>
          <table:table-cell table:style-name="Tabela1.H67" office:value-type="string">
            <text:p text:style-name="P111">CONCORDE MOTOS LTDA.</text:p>
          </table:table-cell>
          <table:table-cell table:style-name="Tabela1.I67" office:value-type="string">
            <text:p text:style-name="P115">07.047.328/0001-02</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5">283</text:p>
          </table:table-cell>
          <table:table-cell table:style-name="Tabela1.D85" office:value-type="string">
            <text:p text:style-name="P130">01/04/2019</text:p>
          </table:table-cell>
          <table:table-cell table:style-name="Tabela1.E85" office:value-type="string">
            <text:p text:style-name="P66"><text:span text:style-name="T51">SERVIÇO</text:span> DE <text:span text:style-name="T51">MANUTENÇÃO</text:span> DE PORTA, <text:span text:style-name="T51">PORTÃO</text:span> E CANCELA - EM DUAS PORTAS COM DUAS BANDAS CADA UMA. TIPO SUBSTITUIÇÃO DE PORTAS DE MADEIRA COM CAIXÃO DE MADEIRA EM MDF POR MADEIRA MACIÇA.,. </text:p>
          </table:table-cell>
          <table:table-cell table:style-name="Tabela1.F85" office:value-type="string">
            <text:p text:style-name="P75">3.3.90.39.16<text:span text:style-name="T35">-MATERIAL DE CONSUMO; SUBELEMENTO: MATERIAL DE EXPEDIENTE</text:span></text:p>
          </table:table-cell>
          <table:table-cell table:style-name="Tabela1.G85" office:value-type="string">
            <text:p text:style-name="P23">1.800,00</text:p>
          </table:table-cell>
          <table:table-cell table:style-name="Tabela1.H85" office:value-type="string">
            <text:p text:style-name="P111">JOSIAS SANTOS PASSOS</text:p>
          </table:table-cell>
          <table:table-cell table:style-name="Tabela1.I85" office:value-type="string">
            <text:p text:style-name="P115">18.672.509/0001-46</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5">288</text:p>
          </table:table-cell>
          <table:table-cell table:style-name="Tabela1.D85" office:value-type="string">
            <text:p text:style-name="P130">03/04/2019</text:p>
          </table:table-cell>
          <table:table-cell table:style-name="Tabela1.E85" office:value-type="string">
            <text:p text:style-name="P66">CAIXA PARA EMBUTIR<text:span text:style-name="T51"> – </text:span>EM PVC ANITCHAMAS, MEDINDO 4X2",PARA <text:span text:style-name="T51">INSTALAÇÃO</text:span> DE INTERRUPTORES E TOMADAS EM PAREDES DE GESSO<text:span text:style-name="T51"> – </text:span>MARCA: DIVERSOS ;</text:p>
            <text:p text:style-name="P66">TOMADA<text:span text:style-name="T51"> – </text:span>TIPO PLUGUE FÊMEA 2P + T10 A<text:span text:style-name="T51"> – </text:span>MARCA: DIVERSOS </text:p>
          </table:table-cell>
          <table:table-cell table:style-name="Tabela1.F85" office:value-type="string">
            <text:p text:style-name="P75">3.3.90.30.26<text:span text:style-name="T33">-MATERIAL DE CONSUMO; SUBELEMENTO: MATERIAL ELÉTRICO ELETRÔNICO</text:span></text:p>
          </table:table-cell>
          <table:table-cell table:style-name="Tabela1.G85" office:value-type="string">
            <text:p text:style-name="P23">111,96</text:p>
          </table:table-cell>
          <table:table-cell table:style-name="Tabela1.H85" office:value-type="string">
            <text:p text:style-name="P111">MASTER COMERCIAL EIRELI-ME</text:p>
          </table:table-cell>
          <table:table-cell table:style-name="Tabela1.I85" office:value-type="string">
            <text:p text:style-name="P115">06.954.360/0001-09</text:p>
          </table:table-cell>
        </table:table-row>
        <table:table-row table:style-name="Tabela1.25">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5">289</text:p>
          </table:table-cell>
          <table:table-cell table:style-name="Tabela1.D85" office:value-type="string">
            <text:p text:style-name="P131">03/04/2019</text:p>
          </table:table-cell>
          <table:table-cell table:style-name="Tabela1.E85" office:value-type="string">
            <text:p text:style-name="P66">VENTILADOR<text:span text:style-name="T52"> – </text:span>DE PAREDE COM RAJADA TURBO, 40 CM DE DIÃMETRO,05 HÉLICES (PÁS),03 VELOCIDADE,127 VOLT,COR PRETA MÍNIMO DE 01 ANO DE GARANTIA E FABRICADO CONFORME ESPECIFICAÇÕES DO INMETRO. - MARCA: DIVERSOS </text:p>
          </table:table-cell>
          <table:table-cell table:style-name="Tabela1.F85" office:value-type="string">
            <text:p text:style-name="P77">4.4.90.52.34 <text:span text:style-name="T48">EQUIPAMENTOS E MATERIAL PERMANENTE, SUBELEMENTO: </text:span>MÁQUINAS, UTENSÍLIOS E EQUIPAMENTOS DIVERSOS </text:p>
          </table:table-cell>
          <table:table-cell table:style-name="Tabela1.G85" office:value-type="string">
            <text:p text:style-name="P24">1.308,00</text:p>
          </table:table-cell>
          <table:table-cell table:style-name="Tabela1.H85" office:value-type="string">
            <text:p text:style-name="P111">MASTER COMERCIAL EIRELI-ME</text:p>
          </table:table-cell>
          <table:table-cell table:style-name="Tabela1.I85" office:value-type="string">
            <text:p text:style-name="P115">06.954.360/0001-0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6">291</text:p>
          </table:table-cell>
          <table:table-cell table:style-name="Tabela1.D85" office:value-type="string">
            <text:p text:style-name="P131">04/04/2019</text:p>
          </table:table-cell>
          <table:table-cell table:style-name="Tabela1.E85" office:value-type="string">
            <text:p text:style-name="P66">ASPERSOR PARA <text:span text:style-name="T52">IRRIGAÇÃO</text:span> - DE <text:span text:style-name="T52">PLÁSTICO</text:span>,0,25"; ASPERSOR 25 X 34 <text:soft-page-break/>X 1/2; 6 JATOS,PARA SISTEMA DE IRRIGAÇÃO. - MARCA: DIVERSOS </text:p>
            <text:p text:style-name="P66">ASPERSOR PARA <text:span text:style-name="T52">IRRIGAÇÃO</text:span> - DE <text:span text:style-name="T52">PLÁSTICO</text:span>,1"; ASPERSOR NY 30; BOCAL 2822,PARA SISTEMA DE IRRIGAÇÃO. - MARCA: DIVERSOS </text:p>
          </table:table-cell>
          <table:table-cell table:style-name="Tabela1.F85" office:value-type="string">
            <text:p text:style-name="P89">3.3.90.30.42 <text:span text:style-name="T35">MATERIAL DE </text:span><text:soft-page-break/><text:span text:style-name="T35">CONSUMO; SUBELEMENTO: FERRAMENTAS DE POUCO VALOR E DURABILIDADE</text:span></text:p>
          </table:table-cell>
          <table:table-cell table:style-name="Tabela1.G85" office:value-type="string">
            <text:p text:style-name="P24">1.312,00</text:p>
          </table:table-cell>
          <table:table-cell table:style-name="Tabela1.H85" office:value-type="string">
            <text:p text:style-name="P111">RICARDO SOUZA TAVARES - ME</text:p>
          </table:table-cell>
          <table:table-cell table:style-name="Tabela1.I85" office:value-type="string">
            <text:p text:style-name="P115">17.982.777/0001-00</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6">296</text:p>
          </table:table-cell>
          <table:table-cell table:style-name="Tabela1.D85" office:value-type="string">
            <text:p text:style-name="P131">05/04/2019</text:p>
          </table:table-cell>
          <table:table-cell table:style-name="Tabela1.E85" office:value-type="string">
            <text:p text:style-name="P66">PAPEL TOALHA<text:span text:style-name="T52"> – </text:span>INTERFOLHA, FIBRAS <text:span text:style-name="T52">CELULÓSICAS</text:span>, 1000 FLS,23X21,ISENTO DE IMPUREZA<text:span text:style-name="T52">, ABSORÇÃO</text:span> PRÓPRIA, NA COR BRANCA<text:span text:style-name="T52"> – </text:span>MARCA: ELITE </text:p>
          </table:table-cell>
          <table:table-cell table:style-name="Tabela1.F85" office:value-type="string">
            <text:p text:style-name="P77">3.3.90.30.22 <text:span text:style-name="T35">MATERIAL DE CONSUMO; SUBELEMENTO: MATERIAL DE LIMPEZA E PRODUTOS DE HIGIENIZAÇÃO</text:span></text:p>
            <text:p text:style-name="P77"/>
          </table:table-cell>
          <table:table-cell table:style-name="Tabela1.G85" office:value-type="string">
            <text:p text:style-name="P24">1.510,00</text:p>
          </table:table-cell>
          <table:table-cell table:style-name="Tabela1.H85" office:value-type="string">
            <text:p text:style-name="P111">W.M.W. COMERCIAL E MATERIAIS DE LIMPEZA LTDA-ME</text:p>
          </table:table-cell>
          <table:table-cell table:style-name="Tabela1.I85" office:value-type="string">
            <text:p text:style-name="P115">32.875.635/0001-2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6">297</text:p>
          </table:table-cell>
          <table:table-cell table:style-name="Tabela1.D85" office:value-type="string">
            <text:p text:style-name="P131">05/04/2019</text:p>
          </table:table-cell>
          <table:table-cell table:style-name="Tabela1.E85" office:value-type="string">
            <text:p text:style-name="P66">PLAFONIER<text:span text:style-name="T52"> – </text:span>EM PLÁSTICO BRANCO COM BOCAL DE LOUÇA, SOQUETE DE PORCELANA E-27 PARA LÂMPADA COMUMM MATERIAL INTERNO METAL CONDUTOR, 220V,,ROSCA REDONDA,COM DIÂMETRO DE 15CM,PARA SER UTILIZADO COMO BASE DE LÂMPADA COMUM,DEVENDO SER ENTREGUE NA COR BRANCA - MARCA: DIVERSOS </text:p>
            <text:p text:style-name="P66">CAIXA PARA EMBUTIR - EM PVC ANITCHAMAS,MEDINDO 4X2",PARA INSTALACAO DE INTERRUPTORES E TOMADAS EM PAREDES DE GESSO - MARCA: DIVERSOS </text:p>
            <text:p text:style-name="P66">FITA ISOLANTE - FITA ISOLANTE, EM PVC, COR PRETO, BAIXA <text:soft-page-break/>FUSÃO,19MM X 20 M - MARCA: DIVERSOS </text:p>
            <text:p text:style-name="P66">INTERRUPTOR - INTERRUPTOR 01 SEÇÃO SIMPLES, ABNT. - MARCA: DIVERSOS </text:p>
            <text:p text:style-name="P66">INTERRUPTOR - INTERRUPTOR 02 SEÇÃO SIMPLES ABNT - MARCA: DIVERSOS </text:p>
            <text:p text:style-name="P66">LAMPADA ELETRONICA - TIPO LED,POTÊNCIA 12 W,BASE: PADRÃO - MARCA: DIVERSOS </text:p>
            <text:p text:style-name="P66">LAMPADA ELETRONICA - TIPO LED,POTÊNCIA 15 W,BASE: PADRÃO - MARCA: DIVERSOS </text:p>
            <text:p text:style-name="P66">LAMPADA HALOGENA - E 27,75 W,HALOGENA PAR 30 BRANCA 5000K OU SUPERIOR,VOLTAGEM DE 127V - MARCA: DIVERSOS </text:p>
            <text:p text:style-name="P66">TOMADA - 2P+T 10A - MARCA: DIVERSOS </text:p>
            <text:p text:style-name="P66">TOMADA - 2P+ T 20A - MARCA: DIVERSOS </text:p>
            <text:p text:style-name="P66">TOMADA - TIPO PLUGUE FÊMEA 2P + T10 A - MARCA: DIVERSOS </text:p>
            <text:p text:style-name="P66">TOMADA - TIPO PLUGUE MACHO 2P + T 10A - MARCA: DIVERSOS </text:p>
          </table:table-cell>
          <table:table-cell table:style-name="Tabela1.F85" office:value-type="string">
            <text:p text:style-name="P76">3.3.90.30.26<text:span text:style-name="T33">-MATERIAL DE CONSUMO; SUBELEMENTO: MATERIAL ELÉTRICO ELETRÔNICO</text:span></text:p>
          </table:table-cell>
          <table:table-cell table:style-name="Tabela1.G85" office:value-type="string">
            <text:p text:style-name="P24">4.278,00</text:p>
          </table:table-cell>
          <table:table-cell table:style-name="Tabela1.H85" office:value-type="string">
            <text:p text:style-name="P111">RICARDO SOUZA TAVARES - ME</text:p>
          </table:table-cell>
          <table:table-cell table:style-name="Tabela1.I85" office:value-type="string">
            <text:p text:style-name="P115">17.982.777/0001-00</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6">298</text:p>
          </table:table-cell>
          <table:table-cell table:style-name="Tabela1.D85" office:value-type="string">
            <text:p text:style-name="P131">05/04/2019</text:p>
          </table:table-cell>
          <table:table-cell table:style-name="Tabela1.E85" office:value-type="string">
            <text:p text:style-name="P66">BOX PARA BANHEIRO - EM VIDRO TEMPERADO INCOLOR,COM ESQUADRIA DE ALUMINIO NATURAL,FORMAT: PADRÃO,ALTURA:1,80 M,COMPRIMENTO: 1,25 M,DEVENDO SER ENTREGUE COM PARAFUSOS, <text:soft-page-break/>PUXADORES, FERRAGENS E COM INSTALAÇÃO - MARCA: DIVERSOS </text:p>
          </table:table-cell>
          <table:table-cell table:style-name="Tabela1.F85" office:value-type="string">
            <text:p text:style-name="P76">3.3.90.30.24 <text:span text:style-name="T36">MATERIAL DE CONSUMO; SUBELEMENTO: MATERIAL PARA MANUTENÇÃO DE BENS IMÓVEIS</text:span></text:p>
          </table:table-cell>
          <table:table-cell table:style-name="Tabela1.G85" office:value-type="string">
            <text:p text:style-name="P24">560,00</text:p>
          </table:table-cell>
          <table:table-cell table:style-name="Tabela1.H85" office:value-type="string">
            <text:p text:style-name="P111">MOVIDROLAR LTDA ME</text:p>
          </table:table-cell>
          <table:table-cell table:style-name="Tabela1.I85" office:value-type="string">
            <text:p text:style-name="P115">32.782.393/0001-2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7">305</text:p>
          </table:table-cell>
          <table:table-cell table:style-name="Tabela1.D85" office:value-type="string">
            <text:p text:style-name="P132">10/04/2019</text:p>
          </table:table-cell>
          <table:table-cell table:style-name="Tabela1.E85" office:value-type="string">
            <text:p text:style-name="P66">BOTA - COURO, 34 A 49 - MARCA: FUJIWARA </text:p>
            <text:p text:style-name="P66"><text:span text:style-name="T53">ÓCULOS</text:span> DE <text:span text:style-name="T53">PROTEÇÃO</text:span> - DE <text:span text:style-name="T53">SEGURANÇA</text:span>, LENTES EM POLICARBONATO INCOLOR. PARA USO CONTRA ARCO <text:span text:style-name="T53">ELÉTRICO</text:span>, TAMANHO <text:span text:style-name="T53">PADRÃO</text:span> - MARCA: PRO </text:p>
            <text:p text:style-name="P66">LUVA DE PROTECAO - LUVA DE VAQUETA DE COBERTURA. LUVA DE VAQUETA PARA COBERTURA DE ALTA-TENSAO, LUVA DE SEUGRANCA, MISTA DE CINCO DEDOS, COM PUNHO (FORMA L), CONFECCIONADA COM VAQUETA CURTIDA EM CROMO, COM REFORCO EXTERNO DO MESMO MATERIAL DA CAVA DO POLEGAR E NA REGIAO INFERIOR DO PULSO, COM TIRA DO MESMO COM FIVELA PLASTICA NO DORSO PARA AJUSTE. PUNHO ELABORADO COM RASPA DE COURO CURTIDO AO CROMO.,TAMANHO GRANDE, PARA <text:span text:style-name="T53">PROTEÇÃO</text:span> PARA LUVA DE BORRACHA USADA EM ELETRICIDADE. - MARCA: DIVERSOS </text:p>
            <text:p text:style-name="P66">LUVA DE PROTECAO - CONFECCIONADA EM BORRACHA PARA O ISOLAMENTO DA CORRENTE ELETRICA EM CONJUNTO COM A LUVA DE COBERTURA EM <text:soft-page-break/>VAQUETA,TAMANHO "P", "M" E "G",LUVA ISOLANTE PARA ALTA TENSAO. TENSAO MAXIMA DE USO 17.000 VOLTS, 20 KV. DE ACORDO COM A NR 10 E NR6. - MARCA: ORION </text:p>
            <text:p text:style-name="P66">PROTETOR FACIAL DE SEGURANCA - ARMACAO CURVA DE PLASTICO, VISOR DE POLICARBONATO INCOLOR, REGULAGEM DE TAMANHO ATRAVES DE AJUSTE SIMPLES,TAMANHO P. M E G,PARA PROTECAO CONTRA ARCO <text:span text:style-name="T53">ELÉTRICO</text:span> - MARCA: PRO </text:p>
          </table:table-cell>
          <table:table-cell table:style-name="Tabela1.F85" office:value-type="string">
            <text:p text:style-name="P89">3.3.90.30.28 <text:span text:style-name="T35">MATERIAL DE CONSUMO.; SUBELEMENTO: MATERIAL DE <text:s/>PROTEÇÃO E SEGURANÇA</text:span></text:p>
          </table:table-cell>
          <table:table-cell table:style-name="Tabela1.G85" office:value-type="string">
            <text:p text:style-name="P25">1.408,86</text:p>
          </table:table-cell>
          <table:table-cell table:style-name="Tabela1.H85" office:value-type="string">
            <text:p text:style-name="P111">DISGAL MULTPRODUTOS COM.REPRESENT.E <text:span text:style-name="T54">SERVIÇOS</text:span> LTDA-EPP</text:p>
          </table:table-cell>
          <table:table-cell table:style-name="Tabela1.I85" office:value-type="string">
            <text:p text:style-name="P115">07.056.972/0001-47</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8">309</text:p>
          </table:table-cell>
          <table:table-cell table:style-name="Tabela1.D85" office:value-type="string">
            <text:p text:style-name="P133">12/04/2019</text:p>
          </table:table-cell>
          <table:table-cell table:style-name="Tabela1.E85" office:value-type="string">
            <text:p text:style-name="P66">CAIXA DE LUZ - CAIXA DE LUZ PARA ELETRODUTO PESADO 4X4,COR: PRETO,DIMENSOES: PADRÃO - MARCA: TIGRE </text:p>
            <text:p text:style-name="P66">ELETRODUTO - PARA SER UTILIZADO PARA PASSAGEM DE CONDUTORES ELETRICOS, DE PVC, COM BITOLA DE 1", DO TIPO ROSCAVEL - MARCA: TIGRE </text:p>
            <text:p text:style-name="P66">LUVA PARA ELETRODUTO DE PVC - DE PVC, RIGIDO, COM BITOLA DE 1" - MARCA: TIGRE </text:p>
            <text:p text:style-name="P66">CURVA 90 GR EM PVC - EM PVC RIGIDO,COM 1",DE ROSCA - MARCA: TIGRE </text:p>
            <text:p text:style-name="P66">PLACA SEGA - EM PVC RIGIDO,COM ESPESSURA DE 6MM,COM DIMENSAO DE "4X4",DE FORMATO QUADRADA,COM FINALIDADE DE TAMPAR CAIXA DE LUZ - MARCA: <text:soft-page-break/>FAME </text:p>
          </table:table-cell>
          <table:table-cell table:style-name="Tabela1.F85" office:value-type="string">
            <text:p text:style-name="P90">3.3.90.30.26 <text:span text:style-name="T36">MATERIAL DE CONSUMO; SUBELEMENTO: MATERIAL ELÉTRICO ELETRÔNICO</text:span></text:p>
          </table:table-cell>
          <table:table-cell table:style-name="Tabela1.G85" office:value-type="string">
            <text:p text:style-name="P26">118,73</text:p>
          </table:table-cell>
          <table:table-cell table:style-name="Tabela1.H85" office:value-type="string">
            <text:p text:style-name="P111">PISOLAR COMERCIO DE TINTAS LTDA</text:p>
          </table:table-cell>
          <table:table-cell table:style-name="Tabela1.I85" office:value-type="string">
            <text:p text:style-name="P115">32.868.002/0001-93</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9">317</text:p>
          </table:table-cell>
          <table:table-cell table:style-name="Tabela1.D85" office:value-type="string">
            <text:p text:style-name="P134">15/04/2019</text:p>
          </table:table-cell>
          <table:table-cell table:style-name="Tabela1.E85" office:value-type="string">
            <text:p text:style-name="P66">CONTROLE REMOTO - EM PLASTICO RIGIDO,PARA CONTROLES REMOTOS PARA AR-CONDICIONADO SPLIT UNIVERSAL QUE ATENDA A MARCA KOMECO.,COM PILHA - MARCA: VIX </text:p>
          </table:table-cell>
          <table:table-cell table:style-name="Tabela1.F85" office:value-type="string">
            <text:p text:style-name="P91">3.3.90.92.30 <text:span text:style-name="T65">DESPESAS DE EXERCÍCIOS ANTERIORES, SUBELEMENTO: MATERIAL DE CONSUMO</text:span></text:p>
          </table:table-cell>
          <table:table-cell table:style-name="Tabela1.G85" office:value-type="string">
            <text:p text:style-name="P27">230,25</text:p>
          </table:table-cell>
          <table:table-cell table:style-name="Tabela1.H85" office:value-type="string">
            <text:p text:style-name="P111">HM DISTRIBUIDORA, COMERCIO E SERVICOES EIRELI - ME</text:p>
          </table:table-cell>
          <table:table-cell table:style-name="Tabela1.I85" office:value-type="string">
            <text:p text:style-name="P115">10.139.520/0001-33</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9">336</text:p>
          </table:table-cell>
          <table:table-cell table:style-name="Tabela1.D85" office:value-type="string">
            <text:p text:style-name="P134">22/04/2019</text:p>
          </table:table-cell>
          <table:table-cell table:style-name="Tabela1.E85" office:value-type="string">
            <text:p text:style-name="P66">CAPA DE PROTECAO PARA MOTO - PARA MOTO YAMAHA,FAZER,250 CILINDRADAS,A PARTIR 2016,100% POLIETILENO, ELÁSTICO EM TODA BORDA, PROTEÇÃO CONTRA RAIOS ULTRA VIOLETA, REFLETE A LUZ SOLAR, LEVE E RESISTENTE,MINIMO DE 0,4 MM,P - MARCA: DIVERSOS </text:p>
          </table:table-cell>
          <table:table-cell table:style-name="Tabela1.F85" office:value-type="string">
            <text:p text:style-name="P92">3.3.90.30.28 <text:span text:style-name="T35">MATERIAL DE CONSUMO.; SUBELEMENTO: MATERIAL DE <text:s/>PROTEÇÃO E SEGURANÇA</text:span></text:p>
          </table:table-cell>
          <table:table-cell table:style-name="Tabela1.G85" office:value-type="string">
            <text:p text:style-name="P27">110,00</text:p>
          </table:table-cell>
          <table:table-cell table:style-name="Tabela1.H85" office:value-type="string">
            <text:p text:style-name="P111">RENTEX COMERCIO LOCACAO E SERVICOS TECNICOS</text:p>
          </table:table-cell>
          <table:table-cell table:style-name="Tabela1.I85" office:value-type="string">
            <text:p text:style-name="P115">01.220.955/0001-17</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9">337</text:p>
          </table:table-cell>
          <table:table-cell table:style-name="Tabela1.D85" office:value-type="string">
            <text:p text:style-name="P134">22/04/2019</text:p>
          </table:table-cell>
          <table:table-cell table:style-name="Tabela1.E85" office:value-type="string">
            <text:p text:style-name="P66"><text:span text:style-name="T55">SERVIÇO</text:span> DE PLOTAGEM - ADESIVO EM IMPRESSÃO DIGITAL DE ALTA DEFINIÇÃO COM INSTALAÇÃO, MEDINDO 137CM X 97 CM </text:p>
          </table:table-cell>
          <table:table-cell table:style-name="Tabela1.F85" office:value-type="string">
            <text:p text:style-name="P92">3.3.90.30.44 <text:span text:style-name="T34">MATERIAL DE CONSUMO; SUBELEMENTO: MATERIAL DE SINALIZAÇÃO VISUAL E AFINS</text:span></text:p>
          </table:table-cell>
          <table:table-cell table:style-name="Tabela1.G85" office:value-type="string">
            <text:p text:style-name="P27">1.999,60</text:p>
          </table:table-cell>
          <table:table-cell table:style-name="Tabela1.H85" office:value-type="string">
            <text:p text:style-name="P111">SILVA <text:span text:style-name="T55">JÚNIOR</text:span> <text:span text:style-name="T55">SERVIÇOS</text:span> EIRELI</text:p>
          </table:table-cell>
          <table:table-cell table:style-name="Tabela1.I85" office:value-type="string">
            <text:p text:style-name="P115">29.868.870/0001-6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59">341</text:p>
          </table:table-cell>
          <table:table-cell table:style-name="Tabela1.D85" office:value-type="string">
            <text:p text:style-name="P134">22/04/2019</text:p>
          </table:table-cell>
          <table:table-cell table:style-name="Tabela1.E85" office:value-type="string">
            <text:p text:style-name="P66">GAZE - COMPRESSA DE GAZE ESTERILIZADA, FIO 13,PARA ASSEPSIA E CURATIVOS, MEDINDO 7,5X 7,5CM QUANDO DOBRADA,PACOTE COM 10 UNIDADES - MARCA: DIVERSOS </text:p>
            <text:p text:style-name="P66">LUVA PARA PROCEDIMENTO - LATEX NATURAL, HIPOALERGENICO,ANATÔMICO, COM BAINHA, COM TEXTURA <text:soft-page-break/>UNIFORME, SEM FALHAS, EMENDAS OU FUROS, APRESENTA ELASTICIDADE , RESISTÊNCIA ATRAÇÃO E SENSIBILIDADE TÁTIAL COMPATÍVEL COM A FINALIDADE.,LEVEMENTE TALCADA COM PÓ ABSORVÍVEL ( AMIDO DE MILHO),TAMANHO P,COM BAINHAS,NÃO ESTERIL. HIPOALERGENICO,EM CAIXAS TIPO "DISPENSER BOX"COM ABERTURA QUE PERMITA A RETIRADA DAS LUVAS,NÚMERO DE LOTE, DATA DE FABRICAÇÃO, VALIDADE, NÚMERO DE REGISTRO NO MINISTÉRIO DA SAUDE - MARCA: DIVERSOS </text:p>
            <text:p text:style-name="P66">LUVA PARA PROCEDIMENTO - LATEX NATURAL, HIPOALERGENICO,ANATÔMICO, COM BAINHA, COM TEXTURA UNIFORME, SEM FALHAS, EMENDAS OU FUROS, APRESENTA ELASTICIDADE , RESISTÊNCIA ATRAÇÃO E SENSIBILIDADE TÁTIAL COMPATÍVEL COM A FINALIDADE.,LEVEMENTE TALCADA COM PÓ ABSORVÍVEL ( AMIDO DE MILHO),TAMANHO G,COM BAINHAS,NÃO ESTERIL. HIPOALERGENICO,EM CAIXAS TIPO "DISPENSER BOX"COM ABERTURA QUE PERMITA A RETIRADA DAS LUVAS,NÚMERO DE LOTE, DATA DE <text:soft-page-break/>FABRICAÇÃO, VALIDADE, NÚMERO DE REGISTRO NO MINISTÉRIO DA SAUDE - MARCA: DIVERSOS </text:p>
            <text:p text:style-name="P66">CURATIVO EM FILME TRANSPARENTE E ADESIVO - QUE PERMITE AS TROCAS GASOSAS E IMPERMEAVEL A LIQUIDOS, DE POLIURETANO E ADESIVO HIPOALERGICO MEDINDO APROXIMADAMENTE (5 X 7)CM, EMBALAGEM INDIVIDUAL INTEGRA QUE GARANTA A ESTERILIDADE DO PRODUTO - MARCA: DIVERSOS </text:p>
            <text:p text:style-name="P66">BOLSA TERMICA - BORRACHA DE ALTA RESISTENCIA,DIMENSOES: PADRÃO, TAMANHO P,PARA ÁGUA QUENTE - MARCA: DIVERSOS </text:p>
            <text:p text:style-name="P66">BOLSA TERMICA - EM BORRACHA DE ALTA RESISTENCIA,DIMENSOES: PADRÃO, TAMANHO G,BOLSA TÉRMICA PARA ÁGUA QUENTE - MARCA: DIVERSOS </text:p>
            <text:p text:style-name="P66">BOLSA TERMICA - BORRACHA DE ALTA RESISTENCIA,DIMENSOES: PADRÃO, TAMANHO G,BOLSA TÉRMICA PARA GELO - MARCA: DIVERSOS </text:p>
            <text:p text:style-name="P66">EQUIPO MACROGOTAS PARA INFUSAO ENDOVENOSA - EM PVC, FECHADO, DE GOTEJAMENTO FLEXIVEL TRANSPARENTE, MACROGOTAS, ESTERIL, APIROGENICO, EMBALADO EM <text:soft-page-break/>PAPEL GRAU CIRURGICO E BLISTER DE FILME PLASTICO, INJETOR LATERAL, LIVRE DE LATEX, FILTRO PARTICULA, COM TAMPA PROTETORA COM MEMBRANA HIDROFOBA - MARCA: DIVERSOS </text:p>
            <text:p text:style-name="P66">EQUIPO MICROGOTAS - COM INJETOR LATERAL (COM ABA DE SEGURANÇA), CONFECCIONADO EM PVC ATÓXICO, FLEXÍVEL, ESTÉRIL, TRANSPARENTE, MEDINDO APROXIMADAMENTE 120 CM DE COMPRIMENTO, COM PONTA PERFURANTE PARA AMPOLA PLÁSTICA OU BORRACHA, CÂMARA FLEXÍVEL COM GOTEJADOR MICROGOTAS, FILTRO DE RETENÇÃO DE PARTÍCULAS E FILTRO DE AR HIDRÓFOBO BACTERIOLÓGICO, PINÇA ROLETE DE ALTA PRECISÃO INJETOR LATERAL E CONECTOR TIPO LUER, -DEVE SER COMPATÍVEL COM TODAS AS MARCAS DE SOLUÇÕES EM BOLSA OU FRASCO.,EMBALAGEM INDIVIDUAL EM PAPEL GRAU CIRÚRGICO E FILME TRANSPARENTE, COM SELAGEM EFICIENTE QUE GARANTA A INTEGRIDADE DO PRODUTO ATÉ O MOMENTO DE SUA UTILIZAÇÃO,TRAZENDO EXTERNAMENTE OS DADOS DE <text:soft-page-break/>FABRICAÇÃO, PRAZO DE VALIDADE E Nº DE REGISTRO NO MINISTÉRIO DA SAÚDE., - MARCA: DIVERSOS </text:p>
            <text:p text:style-name="P66">FITA TESTE - PARA GLICEMIA CAPILAR, SEM INTERFERÊNCIA COM MALTOSE,VOL. 2UL,EMBALAGEM EM CAIXA,ROTULAGEM: TRAZENDO EXTERNAMENTE OS DADOS DE IDENTIFICAÇÃO, PROCEDÊNCIA, NÚMERO DE LOTE, DATA DE FABRICAÇÃO, PRAZO DE VALIDADE - MARCA: DIVERSOS </text:p>
            <text:p text:style-name="P66">LENCOL DE PAPEL DESCARTAVEL - EM PAPEL COM TEXTURA FIRME E RESISTENTE, NA COR BRANCA, MEDINDO (70CM X 50CM), INVOLUCRO INDIVIDUAL EM PLASTICO ATOXICO, ROTULAGEM RESPEITANDO A LEGISLACAO ATUAL VIGENTE - MARCA: DIVERSOS </text:p>
            <text:p text:style-name="P66">MASCARA DESCARTAVEL - MASCARAS DESCARTAVEIS PARA USO EM BACTERIOLOGIA COM FATOR DE PROTECAO N 95 E CERTIFICACAO, NIOSCH . FORMATO ANATOMICO COM BOA VEDACAO ,CONTENDO DISPOSITIVO PARA AJUSTE NASAL EM, ALUMINIO FIXADA NO CORPO DA MASCARA., EMBALAGEM CONTENDO DADOS DE IDENTIFICACAO, PROCEDENCIA ,LOTE ,VALIDADE E REGISTRO NO MS. - MARCA: <text:soft-page-break/>DIVERSOS </text:p>
          </table:table-cell>
          <table:table-cell table:style-name="Tabela1.F85" office:value-type="string">
            <text:p text:style-name="P93">3.3.90.30.36 <text:span text:style-name="T69">MATERIAL DE CONSUMO; SUBELEMENTO: </text:span>MATERIAL HOSPITALAR</text:p>
            <text:p text:style-name="P101"/>
          </table:table-cell>
          <table:table-cell table:style-name="Tabela1.G85" office:value-type="string">
            <text:p text:style-name="P27">1.090,30</text:p>
          </table:table-cell>
          <table:table-cell table:style-name="Tabela1.H85" office:value-type="string">
            <text:p text:style-name="P111"><text:span text:style-name="T55">FARMÁCIA</text:span> MAX LTDA.</text:p>
          </table:table-cell>
          <table:table-cell table:style-name="Tabela1.I85" office:value-type="string">
            <text:p text:style-name="P115">32.810.988/0001-40</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60">342</text:p>
          </table:table-cell>
          <table:table-cell table:style-name="Tabela1.D85" office:value-type="string">
            <text:p text:style-name="P135">22/04/2019</text:p>
          </table:table-cell>
          <table:table-cell table:style-name="Tabela1.E85" office:value-type="string">
            <text:p text:style-name="P66">CORDIA VERBENACEA DC - CONCENTRACAO/DOSAGEM 5 MG/G,FORMA FARMACEUTICA AEROSSOL,FORMA DE APRESENTACAO FRASCO,VIA DE ADMINISTRACAO TOPICA - MARCA: DIVERSOS </text:p>
            <text:p text:style-name="P66">AGUA DESTILADA - INJETÁVEL,AMPOLA COM 5ML EMBALADA CONFORME CONSTA NO REGISTRO DO PRODUTO DEVENDO TRAZER EXTERNAMENTE OS DADOS DE IDENTIFICAÇÃO NÚMERO DE LOTE DA DE FABRICAÇÃO DATA DE VALIDADE - MARCA: DIVERSOS </text:p>
            <text:p text:style-name="P66">FEXOFENADINA, CLORIDRATO + PSEUDOEFEDRINA, CLORIDRATO - CONCENTRACAO/DOSAGEM 60 MG + 120 MG RESPECTIVAMENTE,COMPRIMIDO,CAIXA COM 10 COMPRIMIDOS,VIA DE ADMINISTRACAO ORAL - MARCA: DIVERSOS </text:p>
            <text:p text:style-name="P66">ESCOPOLAMINA, BUTILBROMETO + DIPIRONA SODICA - CONCENTRAÇÃO: 20MG + 2500MG RESPECTIVAMENTE,ORAL - COMPRIMIDO,CAIXA,ORAL - MARCA: DIVERSOS </text:p>
            <text:p text:style-name="P66">ESCOPOLAMINA, BUTILBROMETO - CONCENTRACAO/DOSAGEM 10 MG/ML,FORMA FARMACEUTICA <text:soft-page-break/>SOLUCAO ORAL,FORMA DE APRESENTACAO FRASCO,VIA DE ADMINISTRACAO ORAL - MARCA: DIVERSOS </text:p>
            <text:p text:style-name="P66">CAPTOPRIL - CONCENTRACAO/DOSAGEM 25 MG,FORMA FARMACEUTICA COMPRIMIDO,VIA DE ADMINISTRACAO ORAL - MARCA: DIVERSOS </text:p>
            <text:p text:style-name="P66">DESLORATADINA - CONCENTRACAO/DOSAGEM 5 MG,FORMA FARMACEUTICA COMPRIMIDO REVESTIDO,VIA DE ADMINISTRACAO ORAL - MARCA: DIVERSOS </text:p>
            <text:p text:style-name="P66">DEXAMETASONA - CONCENTRACAO/DOSAGEM 4 MG/ML,FORMA FARMACEUTICA SOLUCAO INJETAVEL,FORMA DE APRESENTACAO FRASCO-AMPOLA,VIA DE ADMINISTRACAO PARENTERAL - MARCA: DIVERSOS </text:p>
            <text:p text:style-name="P66">DIPIRONA SODICA + ORFENADRINA, CITRATO + CAFEINA - CONCENTRACAO/DOSAGEM 300 MG + 35 MG + 50 MG RESPECTIVAMENTE,FORMA FARMACEUTICA COMPRIMIDO,VIA DE ADMINISTRACAO ORAL - MARCA: DIVERSOS </text:p>
            <text:p text:style-name="P66">PROMETAZINA, CLORIDRATO - CONCENTRACAO/DOSAGEM 25 MG/ML,FORMA FARMACEUTICA <text:soft-page-break/>SOLUCAO INJETAVEL,FORMA DE APRESENTACAO AMPOLA,VIA DE ADMINISTRACAO PARENTERAL - MARCA: DIVERSOS </text:p>
            <text:p text:style-name="P66">SIMETICONA - CONCENTRACAO/DOSAGEM 75 MG/ML,FORMA FARMACEUTICA SOLUÇÃO ORAL,FORMA DE APRESENTACAO FRASCO COM 10ML,A EMBALAGEM DEVERÁ TRAZER EXTERNAMENTE OS DADOS DE IDENTIFICAÇÃO, NÚMERO DE LOTE, DATA DE FABRICAÇÃO E DATA DE VALIDADE.NA DATA DA ENTREGA, O PRODUTO DEVE POSSUIR, NO MÍNIMO, 75% DO PRAZO DE VALIDADE TOTAL. CONFORME PORTARIA 2814 GM/1998, O PRODUTO DEVE APRESENTAR EM SUA EMBALAGEM PRIMÁRIA E/OU SECUNDÁRIA - MARCA: DIVERSOS </text:p>
            <text:p text:style-name="P66">NIMESULIDA - CONCENTRACAO/DOSAGEM 100 MG,FORMA FARMACEUTICA COMPRIMIDO,VIA DE ADMINISTRACAO ORAL - MARCA: DIVERSOS </text:p>
            <text:p text:style-name="P66">CETOPROFENO - CONCENTRACAO/DOSAGEM 100 MG/ML,FORMA FARMACEUTICA SOLUCAO INJETÁVEL,FORMA DE APRESENTACAO EM AMPOLA COM <text:soft-page-break/>2ML,VIA DE ADMINISTRACAO INTRAMUSCULAR - MARCA: DIVERSOS </text:p>
            <text:p text:style-name="P66">ACIDO MEFENAMICO - CONCENTRACAO/DOSAGEM 500 MG,FORMA FARMACEUTICA COMPRIMIDO,VIA DE ADMINISTRACAO ORAL - . <text:s/><text:span text:style-name="T56">E OUTROS</text:span></text:p>
          </table:table-cell>
          <table:table-cell table:style-name="Tabela1.F85" office:value-type="string">
            <text:p text:style-name="P94">3.3.90.30.09 <text:span text:style-name="T69">MATERIAL DE CONSUMO; SUBELEMENTO: </text:span>MATERIAL FARMACOLÓGICO</text:p>
          </table:table-cell>
          <table:table-cell table:style-name="Tabela1.G85" office:value-type="string">
            <text:p text:style-name="P28">5.797,07</text:p>
          </table:table-cell>
          <table:table-cell table:style-name="Tabela1.H85" office:value-type="string">
            <text:p text:style-name="P111">FERNANDO <text:span text:style-name="T63">ARAÚJO</text:span> BARRETO E CIA LTDA</text:p>
          </table:table-cell>
          <table:table-cell table:style-name="Tabela1.I85" office:value-type="string">
            <text:p text:style-name="P115">23.350.276/0001-03</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61">345</text:p>
          </table:table-cell>
          <table:table-cell table:style-name="Tabela1.D85" office:value-type="string">
            <text:p text:style-name="P136">25/04/2019</text:p>
          </table:table-cell>
          <table:table-cell table:style-name="Tabela1.E85" office:value-type="string">
            <text:p text:style-name="P66">SERVICO DE INSTALACAO DE ACESSORIOS EM GERAL - SUBSTITUIÇÃO E COLOCAÇÃO DE PELÍCULAS EM VEÍCULO LINEA </text:p>
            <text:p text:style-name="P66">SERVICO DE INSTALACAO DE ACESSORIOS EM GERAL - SUBSTITUIÇÃO E COLOCAÇÃO DE PELÍCULAS EM VEÍCULO FORD FOCUS </text:p>
            <text:p text:style-name="P66">SERVICO DE INSTALACAO DE ACESSORIOS EM GERAL - SUBSTITUIÇÃO E COLOCAÇÃO DE PELÍCULAS EM VEÍCULO GOL </text:p>
            <text:p text:style-name="P66">SERVICO DE INSTALACAO DE ACESSORIOS EM GERAL - SUBSTITUIÇÃO E COLOCAÇÃO DE PELÍCULAS EM VEÍCULO DUCATO </text:p>
            <text:p text:style-name="P66">SERVICO DE INSTALACAO DE ACESSORIOS EM GERAL - SUBSTITUIÇÃO E COLOCAÇÃO DE PELÍCULAS EM VEÍCULO PALIO </text:p>
          </table:table-cell>
          <table:table-cell table:style-name="Tabela1.F85" office:value-type="string">
            <text:p text:style-name="P73">3.3.90.30.39 <text:span text:style-name="T70">MATERIAL DE CONSUMO, SUBELEMENTO: </text:span>MATERIAL PARA <text:span text:style-name="T62">MANUTENÇÃO</text:span> DE <text:span text:style-name="T62">VEÍCULOS</text:span></text:p>
            <text:p text:style-name="P73"/>
          </table:table-cell>
          <table:table-cell table:style-name="Tabela1.G85" office:value-type="string">
            <text:p text:style-name="P29">729,99</text:p>
          </table:table-cell>
          <table:table-cell table:style-name="Tabela1.H85" office:value-type="string">
            <text:p text:style-name="P111">SILVA <text:span text:style-name="T63">JÚNIOR</text:span> <text:span text:style-name="T63">SERVIÇOS</text:span> EIRELI</text:p>
          </table:table-cell>
          <table:table-cell table:style-name="Tabela1.I85" office:value-type="string">
            <text:p text:style-name="P115">29.868.870/0001-69</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61">346</text:p>
          </table:table-cell>
          <table:table-cell table:style-name="Tabela1.D85" office:value-type="string">
            <text:p text:style-name="P136">26/04/2019</text:p>
          </table:table-cell>
          <table:table-cell table:style-name="Tabela1.E85" office:value-type="string">
            <text:p text:style-name="P66">NO-BREAK - PARA CATRACAS DE ACESSO AO PRÉDIO,CONTROLADO POR DSP(PROCESSADOR DIGITAL <text:soft-page-break/>DE SINAIS) TECNOLOGIA ONLINE DUPLA CONVERSÃO, ISOLAÇÃO GALVANICA ENTRE A ENTRADA E A SAÍDA,AUTOMÁTICO <text:span text:style-name="T57">ENTRE OUTRAS CARACTERISTICAS.</text:span></text:p>
          </table:table-cell>
          <table:table-cell table:style-name="Tabela1.F85" office:value-type="string">
            <text:p text:style-name="P141">4.4.90.52.30 <text:span text:style-name="T47">EQUIPAMENTOS E MATERIAL </text:span><text:soft-page-break/><text:span text:style-name="T47">PERMANENTE, SUBELEMENTO:MÁQUINAS E EQUIPAMENTOS ENERGÉTICOS</text:span></text:p>
          </table:table-cell>
          <table:table-cell table:style-name="Tabela1.G85" office:value-type="string">
            <text:p text:style-name="P29">1.133,00</text:p>
          </table:table-cell>
          <table:table-cell table:style-name="Tabela1.H85" office:value-type="string">
            <text:p text:style-name="P111">INFORTEL <text:span text:style-name="T57">INFORMÁTICA</text:span> E <text:span text:style-name="T57">TELECOMUNICAÇÕ</text:span><text:soft-page-break/><text:span text:style-name="T57">ES</text:span> LTDA-ME</text:p>
          </table:table-cell>
          <table:table-cell table:style-name="Tabela1.I85" office:value-type="string">
            <text:p text:style-name="P115">15.105.513/0001-34</text:p>
          </table:table-cell>
        </table:table-row>
        <table:table-row table:style-name="Tabela1.1">
          <table:table-cell table:style-name="Tabela1.A85" office:value-type="string">
            <text:p text:style-name="P34">DISPENSA</text:p>
          </table:table-cell>
          <table:table-cell table:style-name="Tabela1.B85" office:value-type="string">
            <text:p text:style-name="P34">ART. 24, INCISO II, LEI 8.666/93</text:p>
          </table:table-cell>
          <table:table-cell table:style-name="Tabela1.C85" office:value-type="string">
            <text:p text:style-name="P61">347</text:p>
          </table:table-cell>
          <table:table-cell table:style-name="Tabela1.D85" office:value-type="string">
            <text:p text:style-name="P136">26/04/2019</text:p>
          </table:table-cell>
          <table:table-cell table:style-name="Tabela1.E85" office:value-type="string">
            <text:p text:style-name="P66">QUADRO - BRANCO,EM MADEIRA,ESPESSURA DE 9,00MM,REVESTIDO EM LAMINADO MELAMINICO,MOLDURA DE ALUMINIO,MEDINDO 120,00X90,00CM,COM SUPORTE PARA APAGADOR E MARCADOR - MARCA: DIVERSOS </text:p>
          </table:table-cell>
          <table:table-cell table:style-name="Tabela1.F85" office:value-type="string">
            <text:p text:style-name="P95">4.4.90.52.42 <text:span text:style-name="T47">EQUIPAMENTOS E MATERIAL PERMANENTE, SUBELEMENTO: MOBILIÁRIO EM GERAL</text:span></text:p>
          </table:table-cell>
          <table:table-cell table:style-name="Tabela1.G85" office:value-type="string">
            <text:p text:style-name="P29">88,00</text:p>
          </table:table-cell>
          <table:table-cell table:style-name="Tabela1.H85" office:value-type="string">
            <text:p text:style-name="P111">LIVRARIA E PAPELARIA PRATICA LTDA. ME</text:p>
          </table:table-cell>
          <table:table-cell table:style-name="Tabela1.I85" office:value-type="string">
            <text:p text:style-name="P115">19.197.721/0001-61</text:p>
          </table:table-cell>
        </table:table-row>
        <table:table-row table:style-name="Tabela1.1">
          <table:table-cell table:style-name="Tabela1.A85" office:value-type="string">
            <text:p text:style-name="P37">IINEXIGIBILIDADE</text:p>
          </table:table-cell>
          <table:table-cell table:style-name="Tabela1.B85" office:value-type="string">
            <text:p text:style-name="P34">ART. 24, INCISO I, LEI 8.666/93</text:p>
          </table:table-cell>
          <table:table-cell table:style-name="Tabela1.C85" office:value-type="string">
            <text:p text:style-name="P62">299</text:p>
          </table:table-cell>
          <table:table-cell table:style-name="Tabela1.D85" office:value-type="string">
            <text:p text:style-name="P137">09/04/2019</text:p>
          </table:table-cell>
          <table:table-cell table:style-name="Tabela1.E85" office:value-type="string">
            <text:p text:style-name="P66"><text:span text:style-name="T58">SERVIÇO</text:span> DE ASSINATURA DE JORNAIS E <text:span text:style-name="T58">PERIÓDICOS – </text:span>ASSINATURA ANUAL<text:span text:style-name="T58"> – </text:span>EQUIVALENTE A 12 MESES DE SISTEMA DE FERRAMENTA DE PESQUISAS E COMPARAÇÃO DE PREÇOS PRATICADOS PELA ADMINISTRAÇÃO PÚBLICA COM FORNECIMENTO DE LOGIN E SENHA<text:span text:style-name="T59"> – </text:span>BANCO DE PREÇOS </text:p>
          </table:table-cell>
          <table:table-cell table:style-name="Tabela1.F85" office:value-type="string">
            <text:p text:style-name="P95">3.3.90.40.18 <text:span text:style-name="T21">SERVIÇOS DE TECNOLOGIA DA INFORMAÇÃO E COMUNICAÇÃO PESSOA JURÍDICA;</text:span></text:p>
            <text:p text:style-name="P104"><text:span text:style-name="T64">SUBELEMENTO</text:span>: LICENÇA DE USO DE SOFTWARE</text:p>
          </table:table-cell>
          <table:table-cell table:style-name="Tabela1.G85" office:value-type="string">
            <text:p text:style-name="P30">7.990,00</text:p>
          </table:table-cell>
          <table:table-cell table:style-name="Tabela1.H85" office:value-type="string">
            <text:p text:style-name="P111">NP <text:span text:style-name="T58">CAPACITAÇÃO</text:span> E <text:span text:style-name="T58">SOLUÇÕES</text:span> <text:span text:style-name="T58">TECNOLÓGICAS</text:span> LTDA</text:p>
          </table:table-cell>
          <table:table-cell table:style-name="Tabela1.I85" office:value-type="string">
            <text:p text:style-name="P115">07.797.967/0001-95</text:p>
          </table:table-cell>
        </table:table-row>
        <table:table-row table:style-name="Tabela1.1">
          <table:table-cell table:style-name="Tabela1.A86" office:value-type="string">
            <text:p text:style-name="P34">DISPENSA</text:p>
          </table:table-cell>
          <table:table-cell table:style-name="Tabela1.B86" office:value-type="string">
            <text:p text:style-name="P34">ART. 24, INCISO <text:span text:style-name="T61">XVII</text:span>, LEI 8.666/93</text:p>
          </table:table-cell>
          <table:table-cell table:style-name="Tabela1.C86" office:value-type="string">
            <text:p text:style-name="P63">350</text:p>
          </table:table-cell>
          <table:table-cell table:style-name="Tabela1.D86" office:value-type="string">
            <text:p text:style-name="P138">26/04/2019</text:p>
          </table:table-cell>
          <table:table-cell table:style-name="Tabela1.E86" office:value-type="string">
            <text:p text:style-name="P66">ELEMENTO DO FILTRO DE <text:span text:style-name="T68">ÓLEO</text:span> LUBRIFICANTE DO MOTOR<text:span text:style-name="T61"> – </text:span>MARCA FORD, RANGER, ANO 2008 EM DIANTE, PECA <text:span text:style-name="T61">GENUÍNA – </text:span>MARCA: DIVERSOS </text:p>
            <text:p text:style-name="P66"><text:span text:style-name="T61">ÓLEO</text:span> LUBRIFICANTE<text:span text:style-name="T61"> – </text:span>TIPO SAE 5W30, API SL,PARA USO EM " MOTORES".,MULTIVISCOSO, 100% SINTÉTICO,PARA MOTORES QUE UTILIZEM QUALQUER TIPO DE <text:soft-page-break/>COMBUSTÍVEL, EM FRASCO - MARCA: DIVERSOS </text:p>
          </table:table-cell>
          <table:table-cell table:style-name="Tabela1.F86" office:value-type="string">
            <text:p text:style-name="P89">3.3.90.30.39 <text:span text:style-name="T70">MATERIAL DE CONSUMO, SUBELEMENTO: </text:span>MATERIAL PARA <text:span text:style-name="T62">MANUTENÇÃO</text:span> DE <text:span text:style-name="T62">VEÍCULOS</text:span> <text:span text:style-name="T70">MATERIAL DE CONSUMO, SUBELEMENTO: </text:span>MATERIAL PARA <text:soft-page-break/><text:span text:style-name="T62">MANUTENÇÃO</text:span> DE <text:span text:style-name="T62">VEÍCULOS</text:span></text:p>
            <text:p text:style-name="P73"/>
          </table:table-cell>
          <table:table-cell table:style-name="Tabela1.G86" office:value-type="string">
            <text:p text:style-name="P31">1.118,00</text:p>
          </table:table-cell>
          <table:table-cell table:style-name="Tabela1.H86" office:value-type="string">
            <text:p text:style-name="P111">CIMAVEL- COMERCIO <text:span text:style-name="T61">IMPORTAÇÃO</text:span> DE MAQUINAS E <text:span text:style-name="T61">VEÍCULOS</text:span> LTDA.</text:p>
          </table:table-cell>
          <table:table-cell table:style-name="Tabela1.I86" office:value-type="string">
            <text:p text:style-name="P115">13.004.684/0004-94</text:p>
          </table:table-cell>
        </table:table-row>
      </table:table>
      <text:p text:style-name="P38"/>
      <text:p text:style-name="P39"><text:span text:style-name="T11">Fonte: Divisão de Material- </text:span><text:span text:style-name="T12">MP/SE</text:span><text:span text:style-name="T11"><text:line-break/>Data da Última Atualização: 1</text:span><text:span text:style-name="T14">5</text:span><text:span text:style-name="T12"> de </text:span><text:span text:style-name="T14">maio </text:span><text:span text:style-name="T12">de 2019, </text:span><text:span text:style-name="T13">às 1</text:span><text:span text:style-name="T14">3</text:span><text:span text:style-name="T13"> 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3cm" draw:visible-area-height="5.638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50"><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9-06-17T11:20:49.455000000</dc:date>
    <meta:print-date>2013-02-07T09:42:00</meta:print-date>
    <meta:editing-cycles>387</meta:editing-cycles>
    <meta:editing-duration>P1DT11H20M52S</meta:editing-duration>
    <meta:generator>LibreOffice/6.0.3.2$Windows_X86_64 LibreOffice_project/8f48d515416608e3a835360314dac7e47fd0b821</meta:generator>
    <meta:document-statistic meta:table-count="1" meta:image-count="0" meta:object-count="1" meta:page-count="51" meta:paragraph-count="908" meta:word-count="8063" meta:character-count="56706" meta:non-whitespace-character-count="49272"/>
  </office:meta>
</office:document-meta>
</file>