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fddead"/>
    </style:style>
    <style:style style:name="P4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01cm" fo:margin-right="-0.002cm" fo:line-height="150%" fo:text-align="justify" style:justify-single-word="false" fo:text-indent="-1.251cm" style:auto-text-indent="false">
        <style:tab-stops>
          <style:tab-stop style:position="-55.46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 style:master-page-name="MP0">
      <style:paragraph-properties fo:margin-left="8.751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officeooo:rsid="00193c64"/>
    </style:style>
    <style:style style:name="T2" style:family="text">
      <style:text-properties officeooo:rsid="00f49535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officeooo:rsid="00193c64" style:font-size-asian="12pt" style:font-name-complex="Arial" style:font-size-complex="12pt"/>
    </style:style>
    <style:style style:name="T5" style:family="text">
      <style:text-properties fo:color="#000000" style:font-name="Arial" fo:font-size="12pt" officeooo:rsid="0092c335" style:font-size-asian="12pt" style:font-name-complex="Arial" style:font-size-complex="12pt"/>
    </style:style>
    <style:style style:name="T6" style:family="text">
      <style:text-properties fo:color="#000000" style:font-name="Arial" fo:font-size="12pt" officeooo:rsid="00f4079e" style:font-size-asian="12pt" style:font-name-complex="Arial" style:font-size-complex="12pt"/>
    </style:style>
    <style:style style:name="T7" style:family="text">
      <style:text-properties fo:color="#000000" style:font-name="Arial" fo:font-size="12pt" officeooo:rsid="01025de7" style:font-size-asian="12pt" style:font-name-complex="Arial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fo:letter-spacing="0.035cm" style:text-underline-style="none" fo:font-weight="bold" fo:background-color="#ffffff" loext:char-shading-value="0" style:font-name-asian="SimSun2" style:font-size-asian="12pt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fo:color="#000000" style:font-name="Arial" fo:font-size="12pt" fo:letter-spacing="0.035cm" style:text-underline-style="none" fo:font-weight="bold" fo:background-color="#ffffff" loext:char-shading-value="0" style:font-name-asian="Times New Roman" style:font-size-asian="12pt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fo:color="#000000" style:font-name="Arial" fo:font-size="12pt" fo:letter-spacing="0.035cm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letter-spacing="0.035cm" style:text-underline-style="none" fo:font-weight="bold" officeooo:rsid="00dbd816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fo:letter-spacing="0.035cm" style:text-underline-style="none" fo:font-weight="bold" officeooo:rsid="001fa84c" style:letter-kerning="true" fo:background-color="#ffffff" loext:char-shading-value="0" style:font-name-asian="Times New Roma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fo:color="#000000" style:font-name="Arial" fo:font-size="12pt" fo:letter-spacing="0.035cm" style:text-underline-style="none" fo:font-weight="bold" officeooo:rsid="00fd4dc2" style:letter-kerning="true" fo:background-color="#ffffff" loext:char-shading-value="0" style:font-name-asian="Times New Roma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fo:color="#000000" style:font-name="Arial" fo:font-size="12pt" fo:letter-spacing="0.035cm" style:text-underline-style="none" fo:font-weight="bold" style:font-name-asian="Times New Roman" style:font-size-asian="12pt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style:font-name="Arial" fo:font-size="12pt" fo:letter-spacing="0.035cm" style:text-underline-style="none" fo:font-weight="bold" fo:background-color="transparent" loext:char-shading-value="0" style:font-name-asian="Times New Roman" style:font-size-asian="12pt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style:font-name="Arial" fo:font-size="12pt" fo:letter-spacing="0.035cm" style:text-underline-style="none" fo:font-weight="bold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letter-spacing="0.035cm" style:text-underline-style="none" fo:font-weight="bold" officeooo:rsid="001c4e67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letter-spacing="0.035cm" style:text-underline-style="none" fo:font-weight="bold" officeooo:rsid="0042b1a5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letter-spacing="0.035cm" style:text-underline-style="none" fo:font-weight="bold" officeooo:rsid="0086567b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letter-spacing="0.035cm" style:text-underline-style="none" fo:font-weight="bold" officeooo:rsid="007da685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letter-spacing="0.035cm" style:text-underline-style="none" fo:font-weight="bold" officeooo:rsid="00c6988d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letter-spacing="0.035cm" style:text-underline-style="none" fo:font-weight="bold" officeooo:rsid="00a12081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letter-spacing="0.035cm" style:text-underline-style="none" fo:font-weight="bold" officeooo:rsid="00deae28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letter-spacing="0.035cm" style:text-underline-style="none" fo:font-weight="bold" officeooo:rsid="00fccbc8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letter-spacing="0.035cm" style:text-underline-style="none" fo:font-weight="bold" officeooo:rsid="00652d39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letter-spacing="0.035cm" style:text-underline-style="none" fo:font-weight="bold" officeooo:rsid="001e2245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fo:color="#000000" style:font-name="Arial" fo:font-size="12pt" fo:letter-spacing="0.035cm" style:text-underline-style="none" fo:font-weight="bold" officeooo:rsid="00fccbc8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fo:color="#000000" style:font-name="Arial" fo:font-size="12pt" fo:letter-spacing="0.035cm" style:text-underline-style="none" fo:font-weight="bold" officeooo:rsid="00a24ad1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fo:color="#000000" style:font-name="Arial" fo:font-size="12pt" fo:letter-spacing="0.035cm" style:text-underline-style="none" fo:font-weight="bold" officeooo:rsid="007dbd9e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fo:color="#000000" style:font-name="Arial" fo:font-size="12pt" fo:letter-spacing="0.035cm" style:text-underline-style="none" fo:background-color="#ffffff" loext:char-shading-value="0" style:font-name-asian="SimSun2" style:font-size-asian="12pt" style:font-name-complex="Arial" style:font-size-complex="12pt" style:language-complex="hi" style:country-complex="IN"/>
    </style:style>
    <style:style style:name="T32" style:family="text">
      <style:text-properties fo:color="#000000" style:font-name="Arial" fo:font-size="12pt" fo:letter-spacing="0.035cm" style:text-underline-style="none" officeooo:rsid="00f49535" fo:background-color="#ffffff" loext:char-shading-value="0" style:font-name-asian="SimSun2" style:font-size-asian="12pt" style:font-name-complex="Arial" style:font-size-complex="12pt" style:language-complex="hi" style:country-complex="IN"/>
    </style:style>
    <style:style style:name="T33" style:family="text">
      <style:text-properties fo:color="#000000" style:font-name="Arial" fo:font-size="12pt" fo:letter-spacing="0.035cm" style:text-underline-style="none" fo:background-color="#ffffff" loext:char-shading-value="0" style:font-name-asian="SimSun1" style:font-size-asian="12pt" style:font-name-complex="Arial" style:font-size-complex="12pt" style:language-complex="hi" style:country-complex="IN"/>
    </style:style>
    <style:style style:name="T34" style:family="text">
      <style:text-properties fo:color="#000000" style:font-name="Arial" fo:font-size="12pt" fo:letter-spacing="0.035cm" style:text-underline-style="none" style:font-size-asian="12pt" style:font-name-complex="Arial" style:font-size-complex="12pt"/>
    </style:style>
    <style:style style:name="T35" style:family="text">
      <style:text-properties fo:color="#000000" style:font-name="Arial" fo:font-size="12pt" fo:letter-spacing="0.035cm" style:text-underline-style="none" style:font-size-asian="12pt" style:font-name-complex="Arial" style:font-size-complex="12pt" style:font-weight-complex="bold"/>
    </style:style>
    <style:style style:name="T36" style:family="text">
      <style:text-properties fo:color="#000000" style:font-name="Arial" fo:font-size="12pt" fo:letter-spacing="0.035cm" style:text-underline-style="none" style:font-size-asian="12pt" style:font-name-complex="Arial" style:font-size-complex="12pt" style:language-complex="hi" style:country-complex="IN"/>
    </style:style>
    <style:style style:name="T37" style:family="text">
      <style:text-properties fo:color="#000000" style:font-name="Arial" fo:font-size="12pt" fo:letter-spacing="0.035cm" style:text-underline-style="none" officeooo:rsid="00939d1c" style:font-size-asian="12pt" style:font-name-complex="Arial" style:font-size-complex="12pt"/>
    </style:style>
    <style:style style:name="T38" style:family="text">
      <style:text-properties fo:color="#000000" style:font-name="Arial" fo:font-size="12pt" fo:letter-spacing="0.035cm" style:text-underline-style="none" style:font-size-asian="12pt" style:language-asian="hi" style:country-asian="IN" style:font-name-complex="Arial" style:font-size-complex="12pt"/>
    </style:style>
    <style:style style:name="T39" style:family="text">
      <style:text-properties fo:color="#000000" style:font-name="Arial" fo:font-size="12pt" fo:letter-spacing="0.035cm" style:text-underline-style="none" fo:background-color="transparent" loext:char-shading-value="0" style:font-size-asian="12pt" style:language-asian="hi" style:country-asian="IN" style:font-name-complex="Arial" style:font-size-complex="12pt"/>
    </style:style>
    <style:style style:name="T40" style:family="text">
      <style:text-properties fo:color="#000000" style:font-name="Arial" fo:font-size="12pt" fo:letter-spacing="0.035cm" style:text-underline-style="none" fo:font-weight="normal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T41" style:family="text">
      <style:text-properties fo:color="#000000" style:font-name="Arial" fo:font-size="12pt" fo:letter-spacing="0.035cm" style:text-underline-style="none" fo:font-weight="normal" fo:background-color="#ffffff" loext:char-shading-value="0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fo:color="#000000" style:font-name="Arial" fo:font-size="12pt" fo:letter-spacing="0.035cm" style:text-underline-style="none" fo:font-weight="normal" fo:background-color="transparent" loext:char-shading-value="0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fo:color="#000000" style:font-name="Arial" fo:font-size="12pt" fo:letter-spacing="0.035cm" style:text-underline-style="none" fo:font-weight="normal" officeooo:rsid="001e2245" fo:background-color="transparent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fo:color="#000000" style:font-name="Arial" fo:font-size="12pt" fo:letter-spacing="0.035cm" style:text-underline-style="none" fo:font-weight="normal" officeooo:rsid="00fccbc8" fo:background-color="transparent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fo:color="#000000" style:font-name="Arial" fo:font-size="12pt" fo:letter-spacing="0.035cm" style:text-underline-style="none" fo:font-weight="normal" officeooo:rsid="00fd4dc2" style:letter-kerning="true" fo:background-color="#ffffff" loext:char-shading-value="0" style:font-name-asian="Times New Roman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fo:color="#000000" style:font-name="Arial" fo:font-size="12pt" fo:letter-spacing="0.035cm" style:font-size-asian="12pt" style:font-name-complex="Arial" style:font-size-complex="12pt"/>
    </style:style>
    <style:style style:name="T47" style:family="text">
      <style:text-properties fo:color="#000000" style:font-name="Arial" fo:font-size="12pt" fo:letter-spacing="0.035cm" officeooo:rsid="0035256b" style:font-size-asian="12pt" style:font-name-complex="Arial" style:font-size-complex="12pt"/>
    </style:style>
    <style:style style:name="T48" style:family="text">
      <style:text-properties fo:color="#000000" style:font-name="Arial" fo:font-size="12pt" fo:letter-spacing="0.035cm" officeooo:rsid="00f6371c" style:font-size-asian="12pt" style:font-name-complex="Arial" style:font-size-complex="12pt"/>
    </style:style>
    <style:style style:name="T49" style:family="text">
      <style:text-properties fo:color="#000000" style:font-name="Arial" fo:font-size="12pt" fo:letter-spacing="0.035cm" fo:font-weight="bold" officeooo:rsid="0079cc9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fo:color="#000000" style:font-name="Arial" fo:font-size="12pt" fo:letter-spacing="0.035cm" fo:font-weight="bold" style:font-size-asian="12pt" style:font-weight-asian="bold" style:font-name-complex="Arial" style:font-size-complex="12pt"/>
    </style:style>
    <style:style style:name="T51" style:family="text">
      <style:text-properties fo:color="#000000" style:font-name="Arial" fo:font-size="12pt" fo:letter-spacing="0.035cm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fo:letter-spacing="0.035cm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3" style:family="text">
      <style:text-properties fo:color="#00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54" style:family="text">
      <style:text-properties fo:color="#00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55" style:family="text">
      <style:text-properties fo:color="#000000" style:font-name="Arial" fo:font-size="12pt" fo:letter-spacing="0.035cm" fo:language="pt" fo:country="BR" fo:font-style="normal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56" style:family="text">
      <style:text-properties fo:color="#000000" style:font-name="Arial" fo:font-size="12pt" fo:letter-spacing="0.035cm" officeooo:rsid="00f6371c" style:font-name-asian="Times New Roman" style:font-size-asian="12pt" style:font-name-complex="Arial" style:font-size-complex="12pt" style:language-complex="ar" style:country-complex="SA"/>
    </style:style>
    <style:style style:name="T57" style:family="text">
      <style:text-properties fo:color="#000000" style:font-name="Arial" fo:font-size="12pt" fo:letter-spacing="0.035cm" officeooo:rsid="00daa931" style:font-name-asian="Times New Roman" style:font-size-asian="12pt" style:font-name-complex="Arial" style:font-size-complex="12pt" style:language-complex="ar" style:country-complex="SA"/>
    </style:style>
    <style:style style:name="T58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bold" officeooo:rsid="007fc5f4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6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2" style:family="text">
      <style:text-properties fo:color="#000000" style:font-name="Arial" fo:font-size="12pt" officeooo:rsid="00f4079e" style:font-name-asian="Times New Roman" style:font-size-asian="12pt" style:font-name-complex="Arial" style:font-size-complex="12pt" style:language-complex="ar" style:country-complex="SA"/>
    </style:style>
    <style:style style:name="T6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Arial" fo:font-size="12pt" fo:font-style="normal" fo:font-weight="normal" officeooo:rsid="030d40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Arial" fo:font-size="12pt" fo:font-weight="bold" officeooo:rsid="00935933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style:font-name="Arial" fo:font-size="12pt" fo:font-weight="bold" officeooo:rsid="00193c64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Arial" fo:font-size="12pt" fo:font-weight="normal" officeooo:rsid="0093593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ce181e" style:font-name="Arial" fo:font-size="12pt" fo:letter-spacing="0.035cm" style:text-underline-style="none" officeooo:rsid="00939d1c" style:font-size-asian="12pt" style:font-name-complex="Arial" style:font-size-complex="12pt"/>
    </style:style>
    <style:style style:name="T70" style:family="text">
      <style:text-properties fo:color="#ff0000" style:font-name="Arial" fo:font-size="12pt" fo:letter-spacing="0.035cm" style:font-size-asian="12pt" style:font-name-complex="Arial" style:font-size-complex="12pt"/>
    </style:style>
    <style:style style:name="T71" style:family="text">
      <style:text-properties fo:color="#ff0000" style:font-name="Arial" fo:font-size="12pt" fo:letter-spacing="0.035cm" officeooo:rsid="00f6371c" style:font-size-asian="12pt" style:font-name-complex="Arial" style:font-size-complex="12pt"/>
    </style:style>
    <style:style style:name="T72" style:family="text">
      <style:text-properties fo:color="#ff0000" style:font-name="Arial" fo:font-size="12pt" fo:letter-spacing="0.035cm" officeooo:rsid="0035256b" style:font-size-asian="12pt" style:font-name-complex="Arial" style:font-size-complex="12pt"/>
    </style:style>
    <style:style style:name="T73" style:family="text">
      <style:text-properties fo:color="#ff0000" style:font-name="Arial" fo:font-size="12pt" fo:letter-spacing="0.035cm" officeooo:rsid="00daa931" style:font-name-asian="Times New Roman" style:font-size-asian="12pt" style:font-name-complex="Arial" style:font-size-complex="12pt" style:language-complex="ar" style:country-complex="SA"/>
    </style:style>
    <style:style style:name="T74" style:family="text">
      <style:text-properties fo:color="#ff0000" style:font-name="Arial" fo:font-size="12pt" fo:letter-spacing="0.035cm" officeooo:rsid="00f6371c" style:font-name-asian="Times New Roman" style:font-size-asian="12pt" style:font-name-complex="Arial" style:font-size-complex="12pt" style:language-complex="ar" style:country-complex="SA"/>
    </style:style>
    <style:style style:name="T75" style:family="text">
      <style:text-properties fo:color="#ff0000" style:font-name="Arial" fo:font-size="12pt" fo:letter-spacing="0.035cm" style:text-underline-style="none" style:font-size-asian="12pt" style:font-name-complex="Arial" style:font-size-complex="12pt"/>
    </style:style>
    <style:style style:name="T76" style:family="text">
      <style:text-properties fo:color="#ff0000" style:font-name="Arial" fo:font-size="12pt" fo:letter-spacing="0.035cm" style:text-underline-style="none" style:font-size-asian="12pt" style:font-name-complex="Arial" style:font-size-complex="12pt" style:language-complex="hi" style:country-complex="IN"/>
    </style:style>
    <style:style style:name="T77" style:family="text">
      <style:text-properties fo:color="#ff0000" style:font-name="Arial" fo:font-size="12pt" fo:letter-spacing="0.035cm" style:text-underline-style="none" officeooo:rsid="00939d1c" style:font-size-asian="12pt" style:font-name-complex="Arial" style:font-size-complex="12pt"/>
    </style:style>
    <style:style style:name="T78" style:family="text">
      <style:text-properties fo:color="#ff0000" style:font-name="Arial" fo:font-size="12pt" fo:letter-spacing="0.035cm" style:text-underline-style="none" fo:background-color="transparent" loext:char-shading-value="0" style:font-size-asian="12pt" style:language-asian="hi" style:country-asian="IN" style:font-name-complex="Arial" style:font-size-complex="12pt"/>
    </style:style>
    <style:style style:name="T79" style:family="text">
      <style:text-properties fo:color="#ff0000" style:font-name="Arial" fo:font-size="12pt" fo:letter-spacing="0.035cm" style:text-underline-style="none" fo:font-weight="bold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0" style:family="text">
      <style:text-properties fo:color="#ff0000" style:font-name="Arial" fo:font-size="12pt" fo:letter-spacing="0.035cm" style:text-underline-style="none" fo:font-weight="bold" officeooo:rsid="001c4e67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1" style:family="text">
      <style:text-properties fo:color="#ff0000" style:font-name="Arial" fo:font-size="12pt" fo:letter-spacing="0.035cm" style:text-underline-style="none" fo:font-weight="bold" officeooo:rsid="0042b1a5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2" style:family="text">
      <style:text-properties fo:color="#ff0000" style:font-name="Arial" fo:font-size="12pt" fo:letter-spacing="0.035cm" style:text-underline-style="none" fo:font-weight="bold" officeooo:rsid="0086567b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3" style:family="text">
      <style:text-properties fo:color="#ff0000" style:font-name="Arial" fo:font-size="12pt" fo:letter-spacing="0.035cm" style:text-underline-style="none" fo:font-weight="bold" officeooo:rsid="007da685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4" style:family="text">
      <style:text-properties fo:color="#ff0000" style:font-name="Arial" fo:font-size="12pt" fo:letter-spacing="0.035cm" style:text-underline-style="none" fo:font-weight="bold" officeooo:rsid="00c6988d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5" style:family="text">
      <style:text-properties fo:color="#ff0000" style:font-name="Arial" fo:font-size="12pt" fo:letter-spacing="0.035cm" style:text-underline-style="none" fo:font-weight="bold" officeooo:rsid="00a12081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6" style:family="text">
      <style:text-properties fo:color="#ff0000" style:font-name="Arial" fo:font-size="12pt" fo:letter-spacing="0.035cm" style:text-underline-style="none" fo:font-weight="bold" officeooo:rsid="00652d39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7" style:family="text">
      <style:text-properties fo:color="#ff0000" style:font-name="Arial" fo:font-size="12pt" fo:letter-spacing="0.035cm" style:text-underline-style="none" fo:font-weight="bold" officeooo:rsid="00deae28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8" style:family="text">
      <style:text-properties fo:color="#ff0000" style:font-name="Arial" fo:font-size="12pt" fo:letter-spacing="0.035cm" style:text-underline-style="none" fo:font-weight="bold" officeooo:rsid="00fccbc8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9" style:family="text">
      <style:text-properties fo:color="#ff0000" style:font-name="Arial" fo:font-size="12pt" fo:letter-spacing="0.035cm" style:text-underline-style="none" fo:font-weight="bold" officeooo:rsid="001e2245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90" style:family="text">
      <style:text-properties fo:color="#ff0000" style:font-name="Arial" fo:font-size="12pt" fo:letter-spacing="0.035cm" style:text-underline-style="none" fo:font-weight="bold" officeooo:rsid="00a24ad1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91" style:family="text">
      <style:text-properties fo:color="#ff0000" style:font-name="Arial" fo:font-size="12pt" fo:letter-spacing="0.035cm" style:text-underline-style="none" fo:font-weight="bold" officeooo:rsid="007dbd9e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92" style:family="text">
      <style:text-properties fo:color="#ff0000" style:font-name="Arial" fo:font-size="12pt" fo:letter-spacing="0.035cm" style:text-underline-style="none" fo:font-weight="bold" officeooo:rsid="00fccbc8" fo:background-color="transparent" loext:char-shading-value="0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93" style:family="text">
      <style:text-properties fo:color="#ff0000" style:font-name="Arial" fo:font-size="12pt" fo:letter-spacing="0.035cm" style:text-underline-style="none" fo:font-weight="bold" officeooo:rsid="00fd4dc2" style:letter-kerning="true" fo:background-color="#ffffff" loext:char-shading-value="0" style:font-name-asian="Times New Roma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94" style:family="text">
      <style:text-properties fo:color="#ff0000" style:font-name="Arial" fo:font-size="12pt" fo:letter-spacing="0.035cm" style:text-underline-style="none" fo:font-weight="normal" officeooo:rsid="001e2245" fo:background-color="transparent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95" style:family="text">
      <style:text-properties fo:color="#ff0000" style:font-name="Arial" fo:font-size="12pt" fo:letter-spacing="0.035cm" style:text-underline-style="none" fo:font-weight="normal" officeooo:rsid="00fccbc8" fo:background-color="transparent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96" style:family="text">
      <style:text-properties fo:color="#ff0000" style:font-name="Arial" fo:font-size="12pt" fo:letter-spacing="0.035cm" style:text-underline-style="none" fo:font-weight="normal" officeooo:rsid="00fd4dc2" style:letter-kerning="true" fo:background-color="#ffffff" loext:char-shading-value="0" style:font-name-asian="Times New Roman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97" style:family="text">
      <style:text-properties fo:color="#ff0000" style:font-name="Arial" fo:font-size="12pt" fo:letter-spacing="0.035cm" fo:font-weight="bold" style:font-size-asian="12pt" style:font-weight-asian="bold" style:font-name-complex="Arial" style:font-size-complex="12pt"/>
    </style:style>
    <style:style style:name="T98" style:family="text">
      <style:text-properties fo:color="#ed1c24" style:font-name="Arial" fo:font-size="12pt" fo:letter-spacing="0.035cm" style:text-underline-style="none" fo:font-weight="bold" fo:background-color="transparent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8f98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9c2c9a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8e4f97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78a0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fd2be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1e2245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dbd816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4dc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style:letter-kerning="true" fo:background-color="#ffffff" loext:char-shading-value="0" style:font-name-asian="SimSun2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939d1c" style:letter-kerning="true" fo:background-color="#ffffff" loext:char-shading-value="0" style:font-name-asian="SimSun2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939d1c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939d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style:letter-kerning="true" fo:background-color="transparent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1e2245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ccbc8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a24ad1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c7671c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7dbd9e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012b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2235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dbd81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652d3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012b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style:letter-kerning="tru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39d1c" style:letter-kerning="tru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style:letter-kerning="true" fo:background-color="#ffffff" loext:char-shading-value="0" style:font-name-asian="SimSun2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39d1c" style:letter-kerning="true" fo:background-color="#ffffff" loext:char-shading-value="0" style:font-name-asian="SimSun2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39d1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3471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a24ad1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280c25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52c8fc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43edfc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012b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37e63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c2c9a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cfd8e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8e4f97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2235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3013a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5a7458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c8648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f9670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ba14b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100ba40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a50cb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52d3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c2c9a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2235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88c145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4dc2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cba3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ccbc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52d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d7b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ba3d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4b8d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01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8a9e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bold" officeooo:rsid="036b3e62" style:letter-kerning="true" style:text-blinking="false" fo:background-color="#ffffff" loext:char-shading-value="0" style:font-name-asian="Times New Roman1" style:font-size-asian="12pt" style:language-asian="hi" style:country-asian="I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normal" officeooo:rsid="036b3e62" style:letter-kerning="true" style:text-blinking="false" fo:background-color="#ffffff" loext:char-shading-value="0" style:font-name-asian="Times New Roman1" style:font-size-asian="12pt" style:language-asian="hi" style:country-asian="IN" style:font-style-asian="italic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italic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name-complex="Arial" style:font-size-complex="12pt" style:language-complex="hi" style:country-complex="IN" style:font-style-complex="normal" style:text-emphasize="none" style:text-scale="100%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fddead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 style:text-emphasize="none" style:text-scale="100%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0.035cm" fo:language="pt" fo:country="BR" fo:font-style="normal" fo:text-shadow="none" style:text-underline-style="none" fo:font-weight="normal" officeooo:rsid="003fd2be" style:letter-kerning="true" style:text-blinking="false" fo:background-color="#ffffff" loext:char-shading-value="0" style:font-name-asian="SimSun1" style:font-size-asian="11pt" style:language-asian="hi" style:country-asian="I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24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d81d7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bold"/>
    </style:style>
    <style:style style:name="T243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normal"/>
    </style:style>
    <style:style style:name="T244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weight-complex="normal"/>
    </style:style>
    <style:style style:name="T245" style:family="text">
      <style:text-properties fo:font-variant="normal" fo:text-transform="none" fo:color="#000000" style:font-name="Arial" fo:font-size="12pt" fo:letter-spacing="normal" fo:language="pt" fo:country="BR" style:text-underline-style="none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46" style:family="text">
      <style:text-properties fo:font-variant="normal" fo:text-transform="none" fo:color="#000000" style:font-name="Arial" fo:font-size="12pt" fo:letter-spacing="normal" fo:language="pt" fo:country="BR" style:text-underline-style="none" fo:font-weight="bold" style:letter-kerning="true" fo:background-color="#ffff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247" style:family="text">
      <style:text-properties fo:font-variant="normal" fo:text-transform="none" fo:color="#000000" style:font-name="Arial" fo:font-size="12pt" fo:letter-spacing="0.035cm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weight-complex="normal"/>
    </style:style>
    <style:style style:name="T248" style:family="text">
      <style:text-properties fo:font-variant="normal" fo:text-transform="none" fo:color="#000000" style:font-name="Arial" fo:font-size="12pt" fo:letter-spacing="0.035cm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fo:color="#000000" style:font-name="Arial" fo:font-size="12pt" fo:letter-spacing="0.035cm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Arial" style:font-size-complex="12pt" style:language-complex="hi" style:country-complex="IN" style:font-weight-complex="normal"/>
    </style:style>
    <style:style style:name="T250" style:family="text">
      <style:text-properties fo:font-variant="normal" fo:text-transform="none" fo:color="#000000" style:font-name="Arial" fo:font-size="12pt" fo:letter-spacing="0.035cm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hi" style:country-complex="IN" style:font-weight-complex="normal"/>
    </style:style>
    <style:style style:name="T251" style:family="text">
      <style:text-properties fo:font-variant="normal" fo:text-transform="none" fo:color="#00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bold"/>
    </style:style>
    <style:style style:name="T252" style:family="text">
      <style:text-properties fo:font-variant="normal" fo:text-transform="none" fo:color="#000000" style:font-name="Arial" fo:font-size="12pt" fo:letter-spacing="0.035cm" fo:font-style="normal" style:text-underline-style="none" fo:font-weight="bold" officeooo:rsid="00f49535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bold"/>
    </style:style>
    <style:style style:name="T253" style:family="text">
      <style:text-properties fo:font-variant="normal" fo:text-transform="none" fo:color="#00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54" style:family="text">
      <style:text-properties fo:font-variant="normal" fo:text-transform="none" fo:color="#00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normal"/>
    </style:style>
    <style:style style:name="T255" style:family="text">
      <style:text-properties fo:font-variant="normal" fo:text-transform="none" fo:color="#000000" style:font-name="Arial" fo:font-size="12pt" fo:letter-spacing="0.035cm" fo:language="pt" fo:country="BR" fo:font-style="normal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fo:color="#000000" style:font-name="Arial" fo:font-size="12pt" fo:letter-spacing="0.035cm" fo:language="pt" fo:country="BR" fo:font-style="normal" style:text-underline-style="none" fo:font-weight="normal" style:letter-kerning="tru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5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5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ba14b" style:letter-kerning="true" style:text-blinking="false" fo:background-color="#ffffff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f9670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5a7458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c8648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6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27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c2c9a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cfd8e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8e4f97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2235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7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8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8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8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8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100ba40" style:letter-kerning="tru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8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8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8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8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43edfc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8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52c8fc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8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37e63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012b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280c25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a24ad1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29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8a9e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52d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4b8d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ba3d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d7b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ccbc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01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fd2be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0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88c145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d9f54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d4dc2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9c2c9a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2235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a50cb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bd81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1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2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652d3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2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2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1e2245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7dbd9e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a24ad1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c7671c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ccbc8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012b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8e4f97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2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9c2c9a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78a0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3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3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1e2245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dbd816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4dc2" style:letter-kerning="true" style:text-blinking="false" fo:background-color="#ffffff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3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Arial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34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d012b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4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2235" style:text-underline-mode="continuous" style:text-overline-mode="continuous" style:text-line-through-mode="continuous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4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dbd81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4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652d3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44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f8f9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45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346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47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48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49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dead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50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be0ac1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351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352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fd4dc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353" style:family="text">
      <style:text-properties fo:font-variant="normal" fo:text-transform="none" fo:color="#ff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fddead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54" style:family="text">
      <style:text-properties fo:font-variant="normal" fo:text-transform="none" fo:color="#ff0000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weight-complex="bold"/>
    </style:style>
    <style:style style:name="T355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56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d3013a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57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1e2245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58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f3471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59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bcba3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0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1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7dbd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2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c767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3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0c8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4" style:family="text">
      <style:text-properties fo:font-variant="normal" fo:text-transform="none" fo:color="#ed1c24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e4b8d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5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66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67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8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69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70" style:family="text">
      <style:text-properties fo:font-variant="normal" fo:text-transform="none" fo:color="#111111" style:text-outline="false" style:text-line-through-style="none" style:text-line-through-type="none" style:font-name="Arial" fo:font-size="12pt" fo:letter-spacing="0.035cm" fo:language="pt" fo:country="BR" fo:font-style="italic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71" style:family="text">
      <style:text-properties fo:font-variant="normal" fo:text-transform="none" fo:color="#111111" style:font-name="Arial" fo:font-size="12pt" fo:letter-spacing="0.035cm" fo:font-style="normal" style:text-underline-style="none" fo:font-weight="bold" fo:background-color="#ffffff" loext:char-shading-value="0" style:font-name-asian="SimSun2" style:font-size-asian="12pt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72" style:family="text">
      <style:text-properties fo:font-variant="normal" fo:text-transform="none" fo:color="#111111" style:font-name="Arial" fo:font-size="12pt" fo:letter-spacing="0.035cm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3" style:family="text">
      <style:text-properties fo:font-variant="normal" fo:text-transform="none" fo:color="#111111" style:font-name="Arial" fo:font-size="12pt" fo:letter-spacing="0.035cm" fo:language="pt" fo:country="BR" fo:font-style="normal" style:text-underline-style="none" fo:font-weight="normal" style:letter-kerning="tru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fo:color="#111111" style:font-name="Arial" fo:font-size="12pt" fo:letter-spacing="0.035cm" fo:language="pt" fo:country="BR" fo:font-style="normal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fo:color="#111111" style:font-name="Arial" fo:font-size="12pt" fo:letter-spacing="0.035cm" fo:language="pt" fo:country="BR" fo:font-style="normal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76" style:family="text">
      <style:text-properties fo:font-variant="normal" fo:text-transform="none" fo:color="#111111" style:font-name="Arial" fo:font-size="12pt" fo:letter-spacing="0.035cm" fo:language="pt" fo:country="BR" fo:font-style="italic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fo:color="#333333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36b3e62" style:letter-kerning="true" style:text-blinking="false" fo:background-color="#ffffff" loext:char-shading-value="0" style:font-name-asian="SimSun2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78" style:family="text">
      <style:text-properties fo:font-variant="normal" fo:text-transform="none" fo:color="#333333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379" style:family="text">
      <style:text-properties fo:font-variant="normal" fo:text-transform="none" fo:color="#333333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381254" style:letter-kerning="true" style:text-blinking="fals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/>
    </style:style>
    <style:style style:name="T380" style:family="text">
      <style:text-properties fo:font-variant="normal" fo:text-transform="none" fo:color="#333333" style:font-name="Arial" fo:font-size="12pt" fo:letter-spacing="normal" fo:font-style="normal" style:text-underline-style="none" fo:font-weight="normal" fo:background-color="#ffffff" loext:char-shading-value="0" style:font-name-asian="SimSun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81" style:family="text">
      <style:text-properties fo:font-variant="normal" fo:text-transform="none" fo:color="#333333" style:font-name="Arial" fo:font-size="12pt" fo:letter-spacing="normal" fo:language="pt" fo:country="BR" fo:font-style="italic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fo:color="#333333" style:font-name="Arial" fo:font-size="12pt" fo:letter-spacing="normal" fo:language="pt" fo:country="BR" fo:font-style="normal" style:text-underline-style="none" fo:font-weight="normal" style:letter-kerning="true" fo:background-color="#ffffff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fo:color="#333333" style:font-name="Arial" fo:font-size="12pt" fo:letter-spacing="normal" fo:language="pt" fo:country="BR" fo:font-style="normal" style:text-underline-style="none" fo:font-weight="bold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8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85" style:family="text">
      <style:text-properties style:font-name="Arial" fo:font-size="12pt" fo:font-weight="bold" officeooo:rsid="00f8f982" style:font-size-asian="12pt" style:font-weight-asian="bold" style:font-name-complex="Arial" style:font-size-complex="12pt"/>
    </style:style>
    <style:style style:name="T386" style:family="text">
      <style:text-properties style:font-name="Arial" fo:font-size="12pt" fo:font-weight="bold" officeooo:rsid="00fadd37" style:font-size-asian="12pt" style:font-weight-asian="bold" style:font-name-complex="Arial" style:font-size-complex="12pt"/>
    </style:style>
    <style:style style:name="T387" style:family="text">
      <style:text-properties style:font-name="Arial" fo:font-size="12pt" fo:font-weight="bold" officeooo:rsid="007f9b69" style:font-name-asian="Times New Roman" style:font-size-asian="12pt" style:font-weight-asian="bold" style:font-name-complex="Arial" style:font-size-complex="12pt" style:language-complex="ar" style:country-complex="SA"/>
    </style:style>
    <style:style style:name="T388" style:family="text">
      <style:text-properties style:font-name="Arial" fo:font-size="12pt" style:font-size-asian="12pt" style:font-name-complex="Arial" style:font-size-complex="12pt"/>
    </style:style>
    <style:style style:name="T38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90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91" style:family="text">
      <style:text-properties officeooo:rsid="01042aab"/>
    </style:style>
    <style:style style:name="T392" style:family="text"/>
    <style:style style:name="fr1" style:family="graphic" style:parent-style-name="OLE">
      <style:graphic-properties style:vertical-pos="top" style:vertical-rel="baseline" draw:ole-draw-aspect="1" draw:visible-area-top="0cm" draw:visible-area-width="5.037cm" draw:visible-area-height="5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7">Resumo de </text:span></text:span><text:span text:style-name="Fonte_20_parág._20_padrão"><text:span text:style-name="T3">Ata da </text:span></text:span><text:span text:style-name="Fonte_20_parág._20_padrão"><text:span text:style-name="T4">1</text:span></text:span><text:span text:style-name="Fonte_20_parág._20_padrão"><text:span text:style-name="T6">9</text:span></text:span><text:span text:style-name="Fonte_20_parág._20_padrão"><text:span text:style-name="T3">ª Reunião Ordinária do Conselho Superior do Ministério Público, realizada em </text:span></text:span><text:span text:style-name="Fonte_20_parág._20_padrão"><text:span text:style-name="T6">07</text:span></text:span><text:span text:style-name="Fonte_20_parág._20_padrão"><text:span text:style-name="T5">.</text:span></text:span><text:span text:style-name="Fonte_20_parág._20_padrão"><text:span text:style-name="T6">10</text:span></text:span><text:span text:style-name="Fonte_20_parág._20_padrão"><text:span text:style-name="T3">.2021</text:span></text:span><text:span text:style-name="Fonte_20_parág._20_padrão"><text:span text:style-name="T8">.</text:span></text:span></text:p>
      <text:p text:style-name="P6"/>
      <text:p text:style-name="P3"><text:span text:style-name="Fonte_20_parág._20_padrão"><text:span text:style-name="T61"><text:s text:c="61"/></text:span></text:span><text:span text:style-name="Fonte_20_parág._20_padrão"><text:span text:style-name="T3">Aos </text:span></text:span><text:span text:style-name="Fonte_20_parág._20_padrão"><text:span text:style-name="T62">sete</text:span></text:span><text:span text:style-name="Fonte_20_parág._20_padrão"><text:span text:style-name="T3"> dias do mês de </text:span></text:span><text:span text:style-name="Fonte_20_parág._20_padrão"><text:span text:style-name="T62">outubro</text:span></text:span><text:span text:style-name="Fonte_20_parág._20_padrão"><text:span text:style-name="T3"> de 2021, às 8:30 horas, </text:span></text:span><text:span text:style-name="Fonte_20_parág._20_padrão"><text:span text:style-name="T63">sob a </text:span></text:span><text:span text:style-name="Fonte_20_parág._20_padrão"><text:span text:style-name="T64">Presidência </text:span></text:span><text:span text:style-name="Fonte_20_parág._20_padrão"><text:span text:style-name="T3">do Excelentíssimo Senhor Procurador-Geral de Justiça</text:span></text:span><text:span text:style-name="Fonte_20_parág._20_padrão"><text:span text:style-name="T65"> Doutor Manoel Cabral Machado Neto,</text:span></text:span><text:span text:style-name="Fonte_20_parág._20_padrão"><text:span text:style-name="T3"> presentes os Procuradores de Justiça Conselheiros</text:span></text:span><text:span text:style-name="Fonte_20_parág._20_padrão"><text:span text:style-name="T65"> Doutor Eduardo Barreto d’Avila Fontes, Doutor Josenias França do Nascimento, </text:span></text:span><text:span text:style-name="Fonte_20_parág._20_padrão"><text:span text:style-name="T66">Doutora Maria Cristina da Gama e Silva Foz Mendonça</text:span></text:span><text:span text:style-name="Fonte_20_parág._20_padrão"><text:span text:style-name="T68"> </text:span></text:span><text:span text:style-name="Fonte_20_parág._20_padrão"><text:span text:style-name="T66">e Doutora </text:span></text:span><text:span text:style-name="Fonte_20_parág._20_padrão"><text:span text:style-name="T67">Maria Conceição de Figueiredo Rolemberg,</text:span></text:span><text:span text:style-name="Fonte_20_parág._20_padrão"><text:span text:style-name="T65"> </text:span></text:span><text:span text:style-name="Fonte_20_parág._20_padrão"><text:span text:style-name="T3">reuniram-se, em Reunião Ordinária, o Conselho Superior do Ministério Público, convocado na forma da Lei, do seu Regimento Interno e demais normatizações aplicáveis à espécie, para apreciação das matérias constantes da pauta publicada no Diário da Justiça e encaminhada a todos os Membros do Ministério Público, a saber. </text:span></text:span><text:span text:style-name="Internet_20_link"><text:span text:style-name="T34">Havendo número legal, o Senhor Presidente do Conselho Superior declarou aberta a reunião. </text:span></text:span><text:span text:style-name="Internet_20_link"><text:span text:style-name="T36">L</text:span></text:span><text:span text:style-name="Internet_20_link"><text:span text:style-name="T34">ida, discutida e submetida à apreciação foi aprovada a </text:span></text:span><text:span text:style-name="Fonte_20_parág._20_padrão"><text:span text:style-name="T46">Ata d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6">ª Reunião Ordinária, ocorrida no dia </text:span></text:span><text:span text:style-name="Fonte_20_parág._20_padrão"><text:span text:style-name="T48">2</text:span></text:span><text:span text:style-name="Fonte_20_parág._20_padrão"><text:span text:style-name="T56">3</text:span></text:span><text:span text:style-name="Fonte_20_parág._20_padrão"><text:span text:style-name="T46"> de </text:span></text:span><text:span text:style-name="Fonte_20_parág._20_padrão"><text:span text:style-name="T57">setembro</text:span></text:span><text:span text:style-name="Fonte_20_parág._20_padrão"><text:span text:style-name="T46"> de 2021. E</text:span></text:span><text:span text:style-name="Internet_20_link"><text:span text:style-name="T34">m seguida submeteu às </text:span></text:span><text:span text:style-name="Internet_20_link"><text:span text:style-name="T50">APRECIAÇÕES</text:span></text:span><text:span text:style-name="Internet_20_link"><text:span text:style-name="T34">, as seguintes matérias: </text:span></text:span><text:span text:style-name="Internet_20_link"><text:span text:style-name="T37">2.1</text:span></text:span><text:span text:style-name="Internet_20_link"><text:span text:style-name="T69"> </text:span></text:span><text:span text:style-name="Internet_20_link"><text:span text:style-name="T117">APRECIAÇÃO,</text:span></text:span><text:span text:style-name="Internet_20_link"><text:span text:style-name="T141"> </text:span></text:span><text:span text:style-name="Internet_20_link"><text:span text:style-name="T139">discussão e julgamento do </text:span></text:span><text:span text:style-name="Internet_20_link"><text:span text:style-name="T121">Inquérito Civil PROEJ nº </text:span></text:span><text:bookmark-start text:name="_Hlk703279581"/><text:span text:style-name="Internet_20_link"><text:span text:style-name="T121">16.20.01.0124</text:span></text:span><text:span text:style-name="Internet_20_link"><text:span text:style-name="T143"> </text:span></text:span><text:bookmark-end text:name="_Hlk703279581"/><text:span text:style-name="Internet_20_link"><text:span text:style-name="T143">- 6ª Promotoria de Justiça dos Direitos do Cidadão, especializada no Defesa dos Direitos à Educação Básica (Educação Infantil, Ensino Fundamental e Médio), Técnica e Profissionalizante e a Educação Inclusiva.</text:span></text:span><text:span text:style-name="Internet_20_link"><text:span text:style-name="T121"> </text:span></text:span><text:span text:style-name="Internet_20_link"><text:span text:style-name="T143">Interessados: Sigiloso, através da Ouvidoria do MPSE e SEDUC. </text:span></text:span><text:span text:style-name="Internet_20_link"><text:span text:style-name="T139">Relator Excelentíssimo Senhor Conselheiro Doutor </text:span></text:span><text:span text:style-name="Internet_20_link"><text:span text:style-name="T119">Eduardo Barreto d'Avila Fontes (Conversão em diligência).</text:span></text:span><text:span text:style-name="Internet_20_link"><text:span text:style-name="T139"> </text:span></text:span><text:span text:style-name="Internet_20_link"><text:span text:style-name="T163">Inicialmente o Presidente do CSMP, </text:span></text:span><text:span text:style-name="Internet_20_link"><text:span text:style-name="T164">Doutor Manoel Cabral Machado Neto,</text:span></text:span><text:span text:style-name="Internet_20_link"><text:span text:style-name="T163"> informou que a Secretaria do CSMP notificou o Procurador do Estado, Doutor </text:span></text:span><text:span text:style-name="Internet_20_link"><text:span text:style-name="T102">Márcio Leite de Rezende,</text:span></text:span><text:span text:style-name="Internet_20_link"><text:span text:style-name="T163"> </text:span></text:span><text:span text:style-name="Internet_20_link"><text:span text:style-name="T204">em relação a</text:span></text:span><text:span text:style-name="Internet_20_link"><text:span text:style-name="T163"> </text:span></text:span><text:span text:style-name="Internet_20_link"><text:span text:style-name="T205">apreciaç</text:span></text:span><text:span text:style-name="Internet_20_link"><text:span text:style-name="T206">ão</text:span></text:span><text:span text:style-name="Internet_20_link"><text:span text:style-name="T205"> do </text:span></text:span><text:span text:style-name="Internet_20_link"><text:span text:style-name="T165">Inquérito Civi</text:span></text:span><text:span text:style-name="Internet_20_link"><text:span text:style-name="T166">l</text:span></text:span><text:span text:style-name="Internet_20_link"><text:span text:style-name="T165"> PROEJ nº </text:span></text:span><text:span text:style-name="Internet_20_link"><text:span text:style-name="T103">16.</text:span></text:span><text:span text:style-name="Internet_20_link"><text:span text:style-name="T131">20</text:span></text:span><text:span text:style-name="Internet_20_link"><text:span text:style-name="T103">.01.01</text:span></text:span><text:span text:style-name="Internet_20_link"><text:span text:style-name="T104">24</text:span></text:span><text:span text:style-name="Internet_20_link"><text:span text:style-name="T164">,</text:span></text:span><text:span text:style-name="Internet_20_link"><text:span text:style-name="T165"> </text:span></text:span><text:span text:style-name="Internet_20_link"><text:span text:style-name="T163">conforme solicitado. </text:span></text:span><text:span text:style-name="Internet_20_link"><text:span text:style-name="T187">Após ampla discussão, o Conselho Superior do Ministério Público acompanhou, por unanimidade, o relatório d</text:span></text:span><text:span text:style-name="Internet_20_link"><text:span text:style-name="T188">o</text:span></text:span><text:span text:style-name="Internet_20_link"><text:span text:style-name="T187"> Conselheir</text:span></text:span><text:span text:style-name="Internet_20_link"><text:span text:style-name="T188">o</text:span></text:span><text:span text:style-name="Internet_20_link"><text:span text:style-name="T187"> </text:span></text:span><text:span text:style-name="Internet_20_link"><text:span text:style-name="T189">Relator, </text:span></text:span><text:span text:style-name="Internet_20_link"><text:span text:style-name="T169">Doutor </text:span></text:span><text:span text:style-name="Internet_20_link"><text:span text:style-name="T107">Eduardo Barreto d'Avila Fontes,</text:span></text:span><text:span text:style-name="Internet_20_link"><text:span text:style-name="T106"> </text:span></text:span><text:span text:style-name="Internet_20_link"><text:span text:style-name="T207">no sentido da </text:span></text:span><text:span text:style-name="Internet_20_link"><text:span text:style-name="T199">conversão do julgamento em diligência. </text:span></text:span><text:span text:style-name="Internet_20_link"><text:span text:style-name="T130">2.2 </text:span></text:span><text:span text:style-name="Internet_20_link"><text:span text:style-name="T132">APRECIAÇÃO</text:span></text:span><text:span text:style-name="Internet_20_link"><text:span text:style-name="T196"> formulada através do ofício nº 409/2021, datado de 30 de </text:span></text:span><text:soft-page-break/><text:span text:style-name="Internet_20_link"><text:span text:style-name="T198">setembro</text:span></text:span><text:span text:style-name="Internet_20_link"><text:span text:style-name="T196"> de 2021, da lavra do </text:span></text:span><text:span text:style-name="Internet_20_link"><text:span text:style-name="T198">Corregedor-Geral do Ministério Público de Sergipe,</text:span></text:span><text:span text:style-name="Internet_20_link"><text:span text:style-name="T196"> </text:span></text:span><text:span text:style-name="Internet_20_link"><text:span text:style-name="T132">Doutor </text:span></text:span><text:span text:style-name="Internet_20_link"><text:span text:style-name="T133">Eduardo Barreto d’Avila Fontes</text:span></text:span><text:span text:style-name="Internet_20_link"><text:span text:style-name="T196">, que </text:span></text:span><text:span text:style-name="Internet_20_link"><text:span text:style-name="T198">encaminha</text:span></text:span><text:span text:style-name="Internet_20_link"><text:span text:style-name="T196"> todas as justificativas apresentadas pela Promotora de Justiça Doutora Tatiana Souto Quirino e que trata da deliberação </text:span></text:span><text:span text:style-name="Internet_20_link"><text:span text:style-name="T198">sobre a</text:span></text:span><text:span text:style-name="Internet_20_link"><text:span text:style-name="T196"> possibilidade de concessão de novo prazo para conclusão do curso de mestrado, realizado na Faculdade de Direito da Universidade de Lisboa. </text:span></text:span><text:span text:style-name="Internet_20_link"><text:span text:style-name="T197">Após ampla discussão, </text:span></text:span><text:span text:style-name="Internet_20_link"><text:span text:style-name="T167">o</text:span></text:span><text:span text:style-name="Hyperlink"><text:span text:style-name="T176"> Conselho Superior do Ministério Público </text:span></text:span><text:span text:style-name="Hyperlink"><text:span text:style-name="T208">aprovou</text:span></text:span><text:span text:style-name="Hyperlink"><text:span text:style-name="T176">, por unanimidade, </text:span></text:span><text:span text:style-name="Hyperlink"><text:span text:style-name="T191">a concessão de novo prazo (</text:span></text:span><text:span text:style-name="Hyperlink"><text:span text:style-name="T115">28 de fevereiro de 2022)</text:span></text:span><text:span text:style-name="Hyperlink"><text:span text:style-name="T191"> para a conclusão do curso de mestrado da Promotora de Justiça, Doutora Tatiana Souto Quirino, realizado na Faculdade de Direito da Universidade de Lisboa.</text:span></text:span><text:span text:style-name="Hyperlink"><text:span text:style-name="T284"> </text:span></text:span><text:span text:style-name="Internet_20_link"><text:span text:style-name="T108">2.3 APRECIAÇÃO </text:span></text:span><text:span text:style-name="Internet_20_link"><text:span text:style-name="T170">para homologação da indicação do Promotor de Justiça, </text:span></text:span><text:span text:style-name="Internet_20_link"><text:span text:style-name="T172">Doutor </text:span></text:span><text:span text:style-name="Internet_20_link"><text:span text:style-name="T108">Maurício Gusmão Magalhães</text:span></text:span><text:span text:style-name="Internet_20_link"><text:span text:style-name="T172">, com o objetivo de substituir a Excelentíssima Senhora Procuradora de Justiça, Doutora </text:span></text:span><text:span text:style-name="Internet_20_link"><text:span text:style-name="T108">Ana Christina Souza Brandi</text:span></text:span><text:span text:style-name="Internet_20_link"><text:span text:style-name="T172">, em razão de licença saúde, no período de 01/10 a 30</text:span></text:span><text:span text:style-name="Internet_20_link"><text:span text:style-name="T170">/10/2021</text:span></text:span><text:span text:style-name="Internet_20_link"><text:span text:style-name="T172">, para exercer as funções de Procurador de Justiça. </text:span></text:span><text:span text:style-name="Internet_20_link"><text:span text:style-name="T173">Após análise, o Conselho Superior homologou, por unanimidade, </text:span></text:span><text:span text:style-name="Internet_20_link"><text:span text:style-name="T174">a</text:span></text:span><text:span text:style-name="Internet_20_link"><text:span text:style-name="T173"> referida indicaç</text:span></text:span><text:span text:style-name="Internet_20_link"><text:span text:style-name="T213">ão</text:span></text:span><text:span text:style-name="Internet_20_link"><text:span text:style-name="T173">.</text:span></text:span><text:span text:style-name="Internet_20_link"><text:span text:style-name="T355"> </text:span></text:span><text:span text:style-name="Internet_20_link"><text:span text:style-name="T101">2.4 </text:span></text:span><text:span text:style-name="Internet_20_link"><text:span text:style-name="T365">APRECIAÇÃO </text:span></text:span><text:span text:style-name="Internet_20_link"><text:span text:style-name="T367">do Parecer jurídico/técnico, datado de 17 de </text:span></text:span><text:span text:style-name="Internet_20_link"><text:span text:style-name="T368">setembro</text:span></text:span><text:span text:style-name="Internet_20_link"><text:span text:style-name="T367"> de 2021, da lavra do Diretor-Geral da ESMP, Doutor Newton Silveira Dias Júnior, sobre o pe</text:span></text:span><text:span text:style-name="Internet_20_link"><text:span text:style-name="T161">dido de averbação de horas d</text:span></text:span><text:span text:style-name="Strong_20_Emphasis"><text:span text:style-name="T161">os </text:span></text:span><text:span text:style-name="Strong_20_Emphasis"><text:span text:style-name="T171">cursos: </text:span></text:span><text:span text:style-name="Strong_20_Emphasis"><text:span text:style-name="T109">"Diálogos entre o Ministério </text:span></text:span><text:span text:style-name="Internet_20_link"><text:span text:style-name="T226">Público e a sociedade civil", </text:span></text:span><text:span text:style-name="Strong_20_Emphasis"><text:span text:style-name="T109">"Curso de Formação do CNMP para Aplicação </text:span></text:span><text:span text:style-name="Internet_20_link"><text:span text:style-name="T110">do Formulário Nacional de Avaliação de Risco a Mulheres em Situação de Violência Familiar e Doméstica", </text:span></text:span><text:span text:style-name="Strong_20_Emphasis"><text:span text:style-name="T227">“</text:span></text:span><text:span text:style-name="Internet_20_link"><text:span text:style-name="T226">Violência Institucional por Políticas de Silenciamento e a Luta por Direitos Humanos de Crianças e Adolescentes na Escola”</text:span></text:span><text:span text:style-name="Internet_20_link"><text:span text:style-name="T229">, </text:span></text:span><text:span text:style-name="Strong_20_Emphasis"><text:span text:style-name="T227">“</text:span></text:span><text:span text:style-name="Internet_20_link"><text:span text:style-name="T226">O Direito Fundamental à Profissionalização e a Importância da Aprendizagem Profissional para as Juventudes do Brasil”, </text:span></text:span><text:span text:style-name="Strong_20_Emphasis"><text:span text:style-name="T227">“</text:span></text:span><text:span text:style-name="Internet_20_link"><text:span text:style-name="T226">Técnicas e Instrumentos de Defesa do </text:span></text:span><text:span text:style-name="Internet_20_link"><text:span text:style-name="T110">Patrimônio Público”, </text:span></text:span><text:span text:style-name="Strong_20_Emphasis"><text:span text:style-name="T227">“</text:span></text:span><text:span text:style-name="Internet_20_link"><text:span text:style-name="T226">Aprendizagem e Trabalho Infantil: Estratégias para Uma Atuação Resolutiva”</text:span></text:span><text:span text:style-name="Internet_20_link"><text:span text:style-name="T229">,</text:span></text:span><text:span text:style-name="Strong_20_Emphasis"><text:span text:style-name="T171"> </text:span></text:span><text:span text:style-name="Strong_20_Emphasis"><text:span text:style-name="T227">“</text:span></text:span><text:span text:style-name="Internet_20_link"><text:span text:style-name="T226">Marco Legal da Primeira Infância e suas Implicações Jurídicas” e “Curso de Capacitação em Orçamento, Fundos e Controle de Políticas Públicas na Área da Infância e Juventude”</text:span></text:span><text:span text:style-name="Internet_20_link"><text:span text:style-name="T173">, realizados pelo </text:span></text:span><text:span text:style-name="Strong_20_Emphasis"><text:span text:style-name="T171">Conselho Nacional do </text:span></text:span><text:soft-page-break/><text:span text:style-name="Strong_20_Emphasis"><text:span text:style-name="T171">Ministério Público - </text:span></text:span><text:span text:style-name="Internet_20_link"><text:span text:style-name="T173">CNMP, Escola Superior do Ministério Público da União - ESMPU, Centro de</text:span></text:span><text:span text:style-name="Strong_20_Emphasis"><text:span text:style-name="T171"> Estudos e Aperfeiçoamento Funcional do Ministério Público da Bahia </text:span></text:span><text:span text:style-name="Internet_20_link"><text:span text:style-name="T173">– CEAF/MPBA, Conselho Nacional de Justiça - CNJ e Centro Universitário Salesiano de São Paulo – Unisal</text:span></text:span><text:span text:style-name="Strong_20_Emphasis"><text:span text:style-name="T171">,</text:span></text:span><text:span text:style-name="Internet_20_link"><text:span text:style-name="T161"> totalizando </text:span></text:span><text:span text:style-name="Internet_20_link"><text:span text:style-name="T101">63,1</text:span></text:span><text:span text:style-name="Internet_20_link"><text:span text:style-name="T105"> (</text:span></text:span><text:span text:style-name="Internet_20_link"><text:span text:style-name="T109">sessenta e três vírgula um</text:span></text:span><text:span text:style-name="Internet_20_link"><text:span text:style-name="T105">) pontos</text:span></text:span><text:span text:style-name="Internet_20_link"><text:span text:style-name="T101">, </text:span></text:span><text:span text:style-name="Strong_20_Emphasis"><text:span text:style-name="T161">para serem computados </text:span></text:span><text:span text:style-name="Internet_20_link"><text:span text:style-name="T161">no Banco de Horas da Promotora de Justiça </text:span></text:span><text:span text:style-name="Internet_20_link"><text:span text:style-name="T107">Márcia Jaqueline Oliveira Santana</text:span></text:span><text:span text:style-name="Internet_20_link"><text:span text:style-name="T101">. </text:span></text:span><text:span text:style-name="Internet_20_link"><text:span text:style-name="T161">Relator Excelentíssimo Senhor Conselheiro Doutor</text:span></text:span><text:span text:style-name="Internet_20_link"><text:span text:style-name="T101"> </text:span></text:span><text:span text:style-name="Internet_20_link"><text:span text:style-name="T107">Eduardo Barreto d'Avila Fontes</text:span></text:span><text:span text:style-name="Internet_20_link"><text:span text:style-name="T101">. </text:span></text:span><text:span text:style-name="Internet_20_link"><text:span text:style-name="T367">GED nº 20.27.0174.0000070/2021-03</text:span></text:span><text:span text:style-name="Internet_20_link"><text:span text:style-name="T377">. </text:span></text:span><text:span text:style-name="Internet_20_link"><text:span text:style-name="T168">O</text:span></text:span><text:span text:style-name="Hyperlink"><text:span text:style-name="T176"> Conselho Superior do Ministério Público acompanhou, por unanimidade, o relatório do Conselheiro Relator, Doutor </text:span></text:span><text:span text:style-name="Internet_20_link"><text:span text:style-name="T133">Eduardo Barreto d’Avila Fontes</text:span></text:span><text:span text:style-name="Hyperlink"><text:span text:style-name="T176">, para que seja</text:span></text:span><text:span text:style-name="Hyperlink"><text:span text:style-name="T177">m</text:span></text:span><text:span text:style-name="Hyperlink"><text:span text:style-name="T176"> averbado</text:span></text:span><text:span text:style-name="Hyperlink"><text:span text:style-name="T177">s</text:span></text:span><text:span text:style-name="Hyperlink"><text:span text:style-name="T176"> </text:span></text:span><text:span text:style-name="Internet_20_link"><text:span text:style-name="T101">63,1</text:span></text:span><text:span text:style-name="Internet_20_link"><text:span text:style-name="T105"> (</text:span></text:span><text:span text:style-name="Internet_20_link"><text:span text:style-name="T109">sessenta e três vírgula um</text:span></text:span><text:span text:style-name="Internet_20_link"><text:span text:style-name="T105">) pontos</text:span></text:span><text:span text:style-name="Hyperlink"><text:span text:style-name="T176"> </text:span></text:span><text:span text:style-name="Internet_20_link"><text:span text:style-name="T176">no </text:span></text:span><text:span text:style-name="Internet_20_link"><text:span text:style-name="T178">b</text:span></text:span><text:span text:style-name="Internet_20_link"><text:span text:style-name="T176">anco de </text:span></text:span><text:span text:style-name="Internet_20_link"><text:span text:style-name="T178">h</text:span></text:span><text:span text:style-name="Internet_20_link"><text:span text:style-name="T176">oras </text:span></text:span><text:span text:style-name="Internet_20_link"><text:span text:style-name="T161">da Promotora de Justiça </text:span></text:span><text:span text:style-name="Internet_20_link"><text:span text:style-name="T107">Márcia Jaqueline Oliveira Santana</text:span></text:span><text:span text:style-name="Internet_20_link"><text:span text:style-name="T170">. </text:span></text:span><text:span text:style-name="Internet_20_link"><text:span text:style-name="T366">2.5 APRECIAÇÃO </text:span></text:span><text:span text:style-name="Internet_20_link"><text:span text:style-name="T369">do Parecer jurídico/técnico, datado de 28 de setembro de 2021, da lavra do Diretor-Geral da ESMP, Doutor Newton Silveira Dias Júnior, sobre o pedido de averbação de horas da</text:span></text:span><text:span text:style-name="Strong_20_Emphasis"><text:span text:style-name="T369"> palestra </text:span></text:span><text:span text:style-name="Internet_20_link"><text:span text:style-name="T230">"A atua</text:span></text:span><text:span text:style-name="Internet_20_link"><text:span text:style-name="T228">ção do MP baseado em evidências Covid-19 e o impacto nas políticas</text:span></text:span><text:span text:style-name="Internet_20_link"><text:span text:style-name="T346"> </text:span></text:span><text:span text:style-name="Internet_20_link"><text:span text:style-name="T228">públicas"</text:span></text:span><text:span text:style-name="Internet_20_link"><text:span text:style-name="T170">,</text:span></text:span><text:span text:style-name="Strong_20_Emphasis"><text:span text:style-name="T228"> </text:span></text:span><text:span text:style-name="Strong_20_Emphasis"><text:span text:style-name="T170">realizado pela Escola Superior do </text:span></text:span><text:span text:style-name="Internet_20_link"><text:span text:style-name="T231">Ministério Público de Goiás</text:span></text:span><text:span text:style-name="Strong_20_Emphasis"><text:span text:style-name="T170">, totalizando </text:span></text:span><text:span text:style-name="Strong_20_Emphasis"><text:span text:style-name="T108">1,5</text:span></text:span><text:span text:style-name="Strong_20_Emphasis"><text:span text:style-name="T366"> (um vírgula cinco) ponto, </text:span></text:span><text:span text:style-name="Strong_20_Emphasis"><text:span text:style-name="T170">para ser computado </text:span></text:span><text:span text:style-name="Internet_20_link"><text:span text:style-name="T170">no Banco de Horas da Promotora de Justiça </text:span></text:span><text:span text:style-name="Internet_20_link"><text:span text:style-name="T108">Silvia Leal Albuquerque. </text:span></text:span><text:span text:style-name="Internet_20_link"><text:span text:style-name="T170">Relator Excelentíssimo Senhor Conselheiro Doutor</text:span></text:span><text:span text:style-name="Internet_20_link"><text:span text:style-name="T108"> Eduardo Barreto d'Avila Fontes. </text:span></text:span><text:span text:style-name="Internet_20_link"><text:span text:style-name="T369">GED nº 20.27.0218.0000051/2021-50</text:span></text:span><text:span text:style-name="Internet_20_link"><text:span text:style-name="T378">. </text:span></text:span><text:span text:style-name="Internet_20_link"><text:span text:style-name="T168">O</text:span></text:span><text:span text:style-name="Hyperlink"><text:span text:style-name="T176"> Conselho Superior do Ministério Público acompanhou, por unanimidade, o relatório do Conselheiro Relator, Doutor </text:span></text:span><text:span text:style-name="Internet_20_link"><text:span text:style-name="T133">Eduardo Barreto d’Avila Fontes</text:span></text:span><text:span text:style-name="Hyperlink"><text:span text:style-name="T176">, para que seja averbado </text:span></text:span><text:span text:style-name="Strong_20_Emphasis"><text:span text:style-name="T108">1,5 (um vírgula cinco) ponto</text:span></text:span><text:span text:style-name="Hyperlink"><text:span text:style-name="T176"> </text:span></text:span><text:span text:style-name="Internet_20_link"><text:span text:style-name="T176">no </text:span></text:span><text:span text:style-name="Internet_20_link"><text:span text:style-name="T178">b</text:span></text:span><text:span text:style-name="Internet_20_link"><text:span text:style-name="T176">anco de </text:span></text:span><text:span text:style-name="Internet_20_link"><text:span text:style-name="T178">h</text:span></text:span><text:span text:style-name="Internet_20_link"><text:span text:style-name="T176">oras </text:span></text:span><text:span text:style-name="Internet_20_link"><text:span text:style-name="T161">da Promotora de Justiça </text:span></text:span><text:span text:style-name="Internet_20_link"><text:span text:style-name="T108">Silvia Leal Albuquerque.</text:span></text:span><text:span text:style-name="Internet_20_link"><text:span text:style-name="T335"> </text:span></text:span><text:span text:style-name="Internet_20_link"><text:span text:style-name="T379">2.6</text:span></text:span><text:span text:style-name="Internet_20_link"><text:span text:style-name="T378"> </text:span></text:span><text:span text:style-name="Internet_20_link"><text:span text:style-name="T366">APRECIAÇÃO </text:span></text:span><text:span text:style-name="Internet_20_link"><text:span text:style-name="T369">do Parecer jurídico/técnico, datado de 27 de setembro de 2021, da lavra do Diretor-Geral da ESMP, Doutor Newton Silveira Dias Júnior, sobre o pedido de averbação de horas do</text:span></text:span><text:span text:style-name="Strong_20_Emphasis"><text:span text:style-name="T369"> curso </text:span></text:span><text:span text:style-name="Strong_20_Emphasis"><text:span text:style-name="T237">“</text:span></text:span><text:span text:style-name="Emphasis"><text:span text:style-name="T240">5ª Workshop Lei Geral de Proteção de Dados”</text:span></text:span><text:span text:style-name="Internet_20_link"><text:span text:style-name="T378">,</text:span></text:span><text:span text:style-name="Strong_20_Emphasis"><text:span text:style-name="T370"> </text:span></text:span><text:span text:style-name="Strong_20_Emphasis"><text:span text:style-name="T369">realizado pelo Conselho Nacional do Ministério Público - CNMP, totalizando </text:span></text:span><text:span text:style-name="Strong_20_Emphasis"><text:span text:style-name="T366">16 (dezesseis) pontos, </text:span></text:span><text:span text:style-name="Strong_20_Emphasis"><text:span text:style-name="T170">para serem computados </text:span></text:span><text:span text:style-name="Internet_20_link"><text:span text:style-name="T170">no Banco de Horas do Promotor de Justiça </text:span></text:span><text:span text:style-name="Internet_20_link"><text:span text:style-name="T108">Augusto César Leite de Resende. </text:span></text:span><text:span text:style-name="Internet_20_link"><text:span text:style-name="T170">Relator </text:span></text:span><text:soft-page-break/><text:span text:style-name="Internet_20_link"><text:span text:style-name="T170">Excelentíssimo Senhor Conselheiro Doutor</text:span></text:span><text:span text:style-name="Internet_20_link"><text:span text:style-name="T108"> Rodomarques Nascimento (Gabinete 02). </text:span></text:span><text:span text:style-name="Internet_20_link"><text:span text:style-name="T369">GED nº </text:span></text:span><text:span text:style-name="Internet_20_link"><text:span text:style-name="T378">20.27.0188.0000132/2021-59. </text:span></text:span><text:span text:style-name="Internet_20_link"><text:span text:style-name="T168">O</text:span></text:span><text:span text:style-name="Hyperlink"><text:span text:style-name="T176"> Conselho Superior do Ministério Público acompanhou, por unanimidade, o relatório do Conselheiro </text:span></text:span><text:span text:style-name="Hyperlink"><text:span text:style-name="T179">suplente </text:span></text:span><text:span text:style-name="Hyperlink"><text:span text:style-name="T176">Relator, Doutor </text:span></text:span><text:span text:style-name="Internet_20_link"><text:span text:style-name="T108">Rodomarques Nascimento</text:span></text:span><text:span text:style-name="Hyperlink"><text:span text:style-name="T176">, </text:span></text:span><text:span text:style-name="Internet_20_link"><text:span text:style-name="T200">que foi ratificado pel</text:span></text:span><text:span text:style-name="Internet_20_link"><text:span text:style-name="T201">a</text:span></text:span><text:span text:style-name="Internet_20_link"><text:span text:style-name="T200"> Conselheir</text:span></text:span><text:span text:style-name="Internet_20_link"><text:span text:style-name="T201">a</text:span></text:span><text:span text:style-name="Internet_20_link"><text:span text:style-name="T200"> </text:span></text:span><text:span text:style-name="Internet_20_link"><text:span text:style-name="T201">titular</text:span></text:span><text:span text:style-name="Internet_20_link"><text:span text:style-name="T200">,</text:span></text:span><text:span text:style-name="Hyperlink"><text:span text:style-name="T180"> </text:span></text:span><text:span text:style-name="Hyperlink"><text:span text:style-name="T112">Doutor</text:span></text:span><text:span text:style-name="Hyperlink"><text:span text:style-name="T113">a</text:span></text:span><text:span text:style-name="Hyperlink"><text:span text:style-name="T112"> </text:span></text:span><text:span text:style-name="Internet_20_link"><text:span text:style-name="T134">Maria </text:span></text:span><text:span text:style-name="Internet_20_link"><text:span text:style-name="T135">Cristina da Gama e Silva Foz Mendonça</text:span></text:span><text:span text:style-name="Internet_20_link"><text:span text:style-name="T136">, </text:span></text:span><text:span text:style-name="Hyperlink"><text:span text:style-name="T176">para que seja</text:span></text:span><text:span text:style-name="Hyperlink"><text:span text:style-name="T179">m</text:span></text:span><text:span text:style-name="Hyperlink"><text:span text:style-name="T176"> averbado</text:span></text:span><text:span text:style-name="Hyperlink"><text:span text:style-name="T179">s</text:span></text:span><text:span text:style-name="Hyperlink"><text:span text:style-name="T176"> </text:span></text:span><text:span text:style-name="Strong_20_Emphasis"><text:span text:style-name="T108">16 (dezesseis) pontos</text:span></text:span><text:span text:style-name="Hyperlink"><text:span text:style-name="T176"> </text:span></text:span><text:span text:style-name="Internet_20_link"><text:span text:style-name="T176">no </text:span></text:span><text:span text:style-name="Internet_20_link"><text:span text:style-name="T178">b</text:span></text:span><text:span text:style-name="Internet_20_link"><text:span text:style-name="T176">anco de </text:span></text:span><text:span text:style-name="Internet_20_link"><text:span text:style-name="T178">h</text:span></text:span><text:span text:style-name="Internet_20_link"><text:span text:style-name="T176">oras </text:span></text:span><text:span text:style-name="Internet_20_link"><text:span text:style-name="T170">do Promotor de Justiça </text:span></text:span><text:span text:style-name="Internet_20_link"><text:span text:style-name="T108">Augusto César Leite de Resende.</text:span></text:span><text:span text:style-name="Internet_20_link"><text:span text:style-name="T335"> </text:span></text:span><text:span text:style-name="Internet_20_link"><text:span text:style-name="T108">2.7 </text:span></text:span><text:span text:style-name="Internet_20_link"><text:span text:style-name="T170">COMUNICAÇÃO referente aos Arquivamentos Sumários dos Procedimentos Administrativos a seguir relacionados, nos termos do art. 46, parágrafo único, da Resolução n.º 008/2015 do CPJ/SE: Proejs nºs: 18.19.01.0023, 18.21.01.0023, 18.20.01.0045, 02.19.01.0001, 17.21.01.0071, 17.21.01.0075, 24.21.01.0014, 106.19.01.0116, 18.19.01.0018, 18.19.01.0009, 18.20.01.0036, 67.20.01.0056, 18.18.01.0021, 38.19.01.0216, 38.19.01.0180, 38.19.01.0248, 46.19.01.0062. </text:span></text:span><text:span text:style-name="Strong_20_Emphasis"><text:span text:style-name="T175">O Conselho Superior do Ministério Público fo</text:span></text:span><text:span text:style-name="Strong_20_Emphasis"><text:span text:style-name="T181">i</text:span></text:span><text:span text:style-name="Strong_20_Emphasis"><text:span text:style-name="T175"> cientificado</text:span></text:span><text:span text:style-name="Strong_20_Emphasis"><text:span text:style-name="T181"> dos referidos arquivamentos sumários</text:span></text:span><text:span text:style-name="Strong_20_Emphasis"><text:span text:style-name="T175">.</text:span></text:span><text:span text:style-name="Strong_20_Emphasis"><text:span text:style-name="T261"> </text:span></text:span><text:span text:style-name="Strong_20_Emphasis"><text:span text:style-name="T111">2.8 COMUNICAÇÕES</text:span></text:span><text:span text:style-name="Strong_20_Emphasis"><text:span text:style-name="T175"> referentes às prorrogações dos prazos dos Procedimentos relacionados: </text:span></text:span><text:span text:style-name="Strong_20_Emphasis"><text:span text:style-name="T241">05.21.01.0127, 05.21.01.0131, 05.21.01.0119, 68.21.01.0023, 68.21.01.0033, 68.21.01.0030, 11.18.01.0323, 10.20.01.0701, 15.21.01.0138, 02.20.01.0017, 81.21.01.0064, 81.20.01.0052, 18.21.01.0038, 05.21.01.0138, 05.21.01.0140, 05.21.01.0136, 05.21.01.0142, 05.21.01.0122, 05.21.01.0124, 05.21.01.0144, 27.21.01.0048, 05.21.01.0135, 05.21.01.0139, 05.21.01.0141, 05.21.01.0128, 50.21.01.0038, 22.21.01.0035, 38.21.01.0060, 29.21.01.0059, 29.21.01.0060, 45.20.01.0009, 15.21.01.0038, 28.21.01.0063, 07.21.01.0027, 69.21.01.0035, 37.19.01.0013, 20.21.01.0039, 27.21.01.0044, 27.21.01.0045, 59.21.01.0053, 37.19.01.0015, 71.21.01.0062, 05.21.01.0171, 108.19.01.0073, 10.21.01.0264, 37.19.01.0014, 37.19.01.0012, 35.21.01.0039, 107.21.01.0028, 31.21.01.0056, 17.21.01.0069, 32.21.01.0035, 44.21.01.0044, 11.19.01.0015, 11.19.01.0031, 11.19.01.0039, 102.21.01.0064, 33.21.01.0050, 41.21.01.0020, 15.21.01.0145, 15.21.01.0141, 15.21.01.0139, 65.21.01.0035, 45.21.01.0056, 45.18.01.0015, 45.18.01.0037, 30.21.01.0062, 30.21.01.0060, 30.21.01.0061, 30.21.01.0059, 10.21.01.0270, 65.21.01.0037, 10.21.01.0273, 04.21.01.0059, 29.21.01.0061, 52.21.01.0089, 108.19.01.0077, 108.18.01.0114, 15.21.01.0149, 58.21.01.0042, 17.21.01.0072, </text:span></text:span><text:soft-page-break/><text:span text:style-name="Strong_20_Emphasis"><text:span text:style-name="T241">17.21.01.0073, 65.21.01.0036, 26.21.01.0109, 46.21.01.0063, 29.20.01.0035, 38.16.01.0107, 38.19.01.0020, 59.21.01.0048, 65.19.01.0029, 16.21.01.0025, 41.21.01.0017, 25.21.01.0017, 25.21.01.0018, 102.21.01.0065, 25.20.01.0015, 21.21.01.0036, 25.20.01.0014, 25.20.01.0016, 10.21.01.0278, 25.17.01.0024, 74.21.01.0076, 65.19.01.0058, 65.19.01.0058, 07.21.01.0029, 05.19.01.0120, 15.21.01.0146, 41.21.01.0016, 05.19.01.0017, 45.19.01.0063, 71.21.01.0063, 74.21.01.0073, 74.21.01.0074, 37.20.01.0095, 10.21.01.0265, 69.20.01.0033, 106.18.01.0014, 106.21.01.0043, 106.21.01.0044, 106.21.01.0045, 15.21.01.0140, 68.21.01.0024, 68.21.01.0025, 26.21.01.0110, 73.21.01.0465, 73.21.01.0467, 05.21.01.0173, 05.21.01.0175, 05.21.01.0179, 05.21.01.0181, 102.21.01.0066, 97.20.01.0016, 82.21.01.0025, 09.20.01.0040, 09.21.01.0050, 09.21.01.0051, 82.21.01.0026, 102.21.01.0067, 12.19.01.0179, 09.21.01.0049, 45.18.01.0082, 45.21.01.0057, 22.19.01.0049, 50.21.01.0039, 69.21.01.0036, 10.21.01.0277, 33.17.01.0024, 22.21.01.0037, 22.21.01.0038, 22.21.01.0039, 22.21.01.0040, 22.21.01.0041, 22.21.01.0042, 22.21.01.0043, 27.21.01.0046, 67.20.01.0016, 49.21.01.0023, 83.21.01.0010, 83.21.01.0011, 37.20.01.0093, 37.19.01.0029, 53.20.01.0049, 54.21.01.0351, 59.21.01.0049, 59.21.01.0050, 15.21.01.0151, 73.21.01.0470, 73.21.01.0473, 73.21.01.0475, 48.21.01.0146, 10.21.01.0271, 10.21.01.0279, 10.21.01.0284, 34.21.01.0052, 26.21.01.0111, 04.19.01.0012, 04.19.01.0013, 04.19.01.0016, 05.21.01.0126, 04.21.01.0061, 26.21.01.0112, 44.21.01.0045, 17.20.01.0024, 71.20.01.0045, 38.21.01.0063, 15.21.01.0142, 77.20.01.0009, 15.21.01.0144, 15.21.01.0148, 15.21.01.0152, 05.21.01.0178, 05.21.01.0180, 05.21.01.0182, 29.20.01.0036, 07.16.01.0046, 26.19.01.0001, 36.20.01.0009, 102.21.01.0070, 05.21.01.0161, 74.21.01.0078, 05.21.01.0176, 30.19.01.0051, 53.19.01.0142, 85.21.01.0050, 97.20.01.0043, 85.21.01.0052, 97.20.01.0041, 97.20.01.0039, 65.21.01.0040, 80.20.01.0026, 33.19.01.0029, 45.18.01.0025, 68.21.01.0028, 68.21.01.0029, 05.19.01.0257, 43.20.01.0016, 106.19.01.0101, 106.21.01.0048, 106.21.01.0049, 106.21.01.0050, 108.18.01.0112, 108.18.01.0055, 10.21.01.0281, 119.20.01.0001, 10.21.01.0276, 10.21.01.0276, 77.20.01.0013, 107.21.01.0031, 107.21.01.0032, 37.20.01.0088, 82.20.01.0027, 37.20.01.0089, 73.21.01.0499, 108.21.01.0133, 108.21.01.0132, 66.21.01.0032, 66.21.01.0033, 66.20.01.0020, 66.21.01.0030, 66.21.01.0031 e 72.19.01.0038. </text:span></text:span><text:span text:style-name="Internet_20_link"><text:span text:style-name="T160">O Conselho Superior do Ministério Público aprovou, por unanimidade, as prorrogações dos prazos </text:span></text:span><text:soft-page-break/><text:span text:style-name="Internet_20_link"><text:span text:style-name="T160">para conclusão dos Inquéritos Civis por 01 (um) ano e determinou que fosse oficiado aos Promotores de Justiça.</text:span></text:span><text:span text:style-name="Internet_20_link"><text:span text:style-name="T272"> </text:span></text:span><text:span text:style-name="Internet_20_link"><text:span text:style-name="T99">2.</text:span></text:span><text:span text:style-name="Internet_20_link"><text:span text:style-name="T100">9</text:span></text:span><text:span text:style-name="Internet_20_link"><text:span text:style-name="T99">. APRECIAÇÃO,</text:span></text:span><text:span text:style-name="Internet_20_link"><text:span text:style-name="T159"> discussão e julgamento das promoções de arquivamento dos Procedimentos Preparatórios de Inquéritos Civis e Inquéritos Civis, a seguir discriminados: </text:span></text:span><text:span text:style-name="Internet_20_link"><text:span text:style-name="T190">1. </text:span></text:span><text:span text:style-name="Internet_20_link"><text:span text:style-name="T99">Procedimento Preparatório PROEJ nº 05.19.01.0195 - </text:span></text:span><text:span text:style-name="Internet_20_link"><text:span text:style-name="T159">10ª Promotoria de Justiça dos Direitos do Cidadão, especializada na Defesa do Meio Ambiente, Urbanismo, Patrimônio Social e Cultural, e dos Serviços de Relevância Pública ligados ao Meio Ambiente, Urbanismo, Patrimônio Histórico e Cultural. Interessados: Anônimo e Lojão dos Móveis Usados. Relatoria do </text:span></text:span><text:span text:style-name="Internet_20_link"><text:span text:style-name="T99">Gabinete 1 (Homologação). </text:span></text:span><text:span text:style-name="T388">2. </text:span><text:span text:style-name="T384">Inquérito Civil PROEJ nº 05.19.01.0274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Anônimo e Loja de Móveis Planejados Ibelle Ambientes. Relatoria do </text:span><text:span text:style-name="T384">Gabinete 1 (Homologação). </text:span><text:span text:style-name="T388">3. </text:span><text:span text:style-name="T384">Inquérito Civil PROEJ nº 108.20.01.0060 - </text:span><text:span text:style-name="T388">Promotoria de Justiça de Riachão do Dantas. Interessados: Sob sigilo, através da Ouvidoria do Ministério Público de Sergipe e Município de Riachão do Dantas. Relatoria do </text:span><text:span text:style-name="T384">Gabinete 1 (Homologação). </text:span><text:span text:style-name="T388">4. </text:span><text:span text:style-name="T384">Procedimento Preparatório PROEJ nº 15.19.01.0114 - </text:span><text:span text:style-name="T388">3ª Promotoria de Justiça dos Direitos do Cidadão, especializada no Controle Externo da Atividade Policial e Questões Agrárias. Interessados: Associação dos Militares do Estado de Sergipe - AMESE e Corpo de Bombeiros. Relatoria do </text:span><text:span text:style-name="T384">Gabinete 1 (Homologação). </text:span><text:span text:style-name="T388">5. </text:span><text:span text:style-name="T384">Procedimento Preparatório PROEJ nº 15.19.01.0204 - </text:span><text:span text:style-name="T388">3ª Promotoria de Justiça dos Direitos do Cidadão, especializada no Controle Externo da Atividade Policial e Questões Agrárias. Interessados: Ministério Público de Sergipe e COPE. Relatoria do </text:span><text:span text:style-name="T384">Gabinete 1 (Homologação). </text:span><text:span text:style-name="T388">6. </text:span><text:span text:style-name="T384">Inquérito Civil PROEJ nº 17.17.01.0093 (08 volumes) - </text:span><text:span text:style-name="T388">1ª Promotoria de Justiça dos Direitos do Cidadão, especializada na Defesa do Patrimônio Público, na área de Previdência Pública e na Defesa da Ordem Tributária. Interessados: Ministério Público do Estado de Sergipe, Gabinete do Prefeito de Aracaju, Diogo Brito de Figueiredo, Fernando Cabral Viana Filho, Genialda Matos Oliveira e outros. Relatoria do </text:span><text:span text:style-name="T384">Gabinete 1 (Homologação). </text:span><text:span text:style-name="T388">7. </text:span><text:span text:style-name="T384">Inquérito Civil PROEJ nº 45.19.01.0036 - </text:span><text:span text:style-name="T388">Promotoria de Justiça Especial, Cível e </text:span><text:soft-page-break/><text:span text:style-name="T388">Criminal de Estância. Interessados: Ministério Público do Estado de Sergipe e Estado de Sergipe - SEDUC - DRE1. Relatoria do </text:span><text:span text:style-name="T384">Gabinete 1 (Homologação). </text:span><text:span text:style-name="T388">8. </text:span><text:span text:style-name="T384">Inquérito Civil PROEJ nº 65.19.01.0003 (01 volume) - </text:span><text:span text:style-name="T388">Promotoria de Justiça de Carira. Interessados: SINTESE e Município de Carira. Relatoria do </text:span><text:span text:style-name="T384">Gabinete 1 (Homologação). </text:span><text:span text:style-name="T388">9. </text:span><text:span text:style-name="T384">Procedimento Preparatório PROEJ nº 76.20.01.0025 - </text:span><text:span text:style-name="T388">Promotoria de Justiça de Malhador. Interessados: Delegacia de Polícia Civil de Moita Bonita e Conselho Tutelar de Moita Bonita. Relatoria do </text:span><text:span text:style-name="T384">Gabinete 1 (Homologação). </text:span><text:span text:style-name="T388">10. </text:span><text:span text:style-name="T384">Inquérito Civil PROEJ nº 80.19.01.0024 - </text:span><text:span text:style-name="T388">2ª Promotoria de Justiça Especial de Nossa Senhora do Socorro. Interessados: Ministério Público de Sergipe e Município de Nossa Senhora de Socorro. Relatoria do </text:span><text:span text:style-name="T384">Gabinete 1 (Homologação). </text:span><text:span text:style-name="T385">1</text:span><text:span text:style-name="T388">1. </text:span><text:span text:style-name="T384">Inquérito Civil PROEJ nº 80.19.01.0037 - </text:span><text:span text:style-name="T388">2ª Promotoria de Justiça Especial de Nossa Senhora do Socorro. Interessados: Vereador Edmilson dos Santos e Município de N. S. do Socorro/SE. Relatoria do </text:span><text:span text:style-name="T384">Gabinete 1 (Homologação) </text:span><text:span text:style-name="T388">12. </text:span><text:span text:style-name="T384">Inquérito Civil PROEJ nº 81.20.01.0070 (01 volume) - </text:span><text:span text:style-name="T388">7ª Promotoria de Justiça dos Direitos do Cidadão, especializada na Defesa do Patrimônio Público, na área de Previdência Pública e na Defesa da Ordem Tributária. Interessados: Gilmar José Fagundes de Carvalho e Consórcio Nordeste. Relatoria do </text:span><text:span text:style-name="T384">Gabinete 1 (Homologação) </text:span><text:span text:style-name="T388">13. </text:span><text:span text:style-name="T384">Inquérito Civil PROEJ nº 06.18.01.0011 - </text:span><text:span text:style-name="T388">Promotoria de Justiça de Japaratuba. Interessados: Ministério Público de Sergipe, de ofício e Município de Pirambu. Relatoria do </text:span><text:span text:style-name="T384">Gabinete 2 (Homologação) </text:span><text:span text:style-name="T388">14. </text:span><text:span text:style-name="T384">Procedimento Preparatório PROEJ nº 15.19.01.0071 - </text:span><text:span text:style-name="T388">3ª Promotoria de Justiça dos Direitos do Cidadão, especializada no Controle Externo da Atividade Policial e Questões Agrárias. Interessados: Ministério Público do Estado de Sergipe - 9ª Vara Criminal e 10ª Delegacia Metropolitana. Relatoria do </text:span><text:span text:style-name="T384">Gabinete 2 (Homologação) </text:span><text:span text:style-name="T388">15. </text:span><text:span text:style-name="T384">Procedimento Preparatório PROEJ nº 36.20.01.0044 - </text:span><text:span text:style-name="T388">2ª Promotoria de Justiça de Propriá. Interessados: Sob Sigilo e Município de Propriá. Relatoria do </text:span><text:span text:style-name="T384">Gabinete 2 (Conversão em Diligência) </text:span><text:span text:style-name="T388">16. </text:span><text:span text:style-name="T384">Inquérito Civil PROEJ nº 42.12.01.0150 - </text:span><text:span text:style-name="T388">Promotoria de Justiça Especial, Cível e Criminal de Lagarto. Interessados: Sindicato dos Enfermeiros do Estado de Sergipe, Município de Lagarto. Relatoria do </text:span><text:span text:style-name="T384">Gabinete 2 (Conversão em Diligência) </text:span><text:span text:style-name="T388">17. </text:span><text:span text:style-name="T384">Inquérito Civil PROEJ nº 03.19.01.0097 (01 volume) - </text:span><text:span text:style-name="T388">2ª Promotoria de Justiça de Itaporanga DAjuda. Interessados: Erika Alberti Barbosa Santos, Outros e Secretaria Municipal de Saúde de Itaporanga D'Ajuda/SE. Relatoria do </text:span><text:span text:style-name="T384">Gabinete 3 </text:span><text:soft-page-break/><text:span text:style-name="T384">(Homologação) </text:span><text:span text:style-name="T388">18. </text:span><text:span text:style-name="T384">Inquérito Civil PROEJ nº 05.19.01.0088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Edvaldo Santana, Empresa Municipal de Serviços Urbanos – EMSURB e Empresa Municipal de Obras e Urbanização – EMURB. Relatoria do </text:span><text:span text:style-name="T384">Gabinete 3 (Homologação) </text:span><text:span text:style-name="T388">19. </text:span><text:span text:style-name="T384">Inquérito Civil PROEJ nº 05.19.01.0165 (01 volume)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SINDBOMPC/SE e Faculdade Estácio, Fanese, Unit, Unopar e outros. Relatoria do </text:span><text:span text:style-name="T384">Gabinete 3 (Homologação) </text:span><text:span text:style-name="T388">20. </text:span><text:span text:style-name="T384">Inquérito Civil PROEJ nº 100.21.01.0040 - </text:span><text:span text:style-name="T388">2ª Promotoria de Justiça Criminal de Lagarto. Interessados: Ministério Público de Sergipe, Márcia Cristina Monteiro Salustiano - Diretora da Creche Raimundo José de Carvalho, Hilda Rollemberg Ribeiro, José Raymundo Ribeiro, Cabo Zé e José Valmir Monteiro. Relatoria do </text:span><text:span text:style-name="T384">Gabinete 3 (Homologação) </text:span><text:span text:style-name="T388">21. </text:span><text:span text:style-name="T384">Inquérito Civil PROEJ nº 102.17.01.0012 - </text:span><text:span text:style-name="T388">2ª Promotoria de Justiça de Laranjeiras. Interessados: Ministério Público de Sergipe e Prefeitura Municipal de Areia Branca. Relatoria do </text:span><text:span text:style-name="T384">Gabinete 3 (Homologação) </text:span><text:span text:style-name="T388">22. </text:span><text:span text:style-name="T384">Inquérito Civil PROEJ nº 40.19.01.0038 - </text:span><text:span text:style-name="T388">1ª Promotoria de Justiça de Lagarto. Interessados: Sob sigilo, através da Ouvidoria do MP e Câmara de Vereadores do Município de Lagarto. Relatoria do </text:span><text:span text:style-name="T384">Gabinete 3 (Homologação) </text:span><text:span text:style-name="T388">23. </text:span><text:span text:style-name="T384">Inquérito Civil PROEJ nº 58.19.01.0023 - </text:span><text:span text:style-name="T388">2ª Promotoria de Justiça Distrital de Nossa Senhora do Socorro. Interessados: Maycon Santos e Município de Nossa Senhora do Socorro. Relatoria do </text:span><text:span text:style-name="T384">Gabinete 3 (Homologação) </text:span><text:span text:style-name="T388">24. </text:span><text:span text:style-name="T384">Procedimento Preparatório PROEJ nº 67.20.01.0026 - </text:span><text:span text:style-name="T388">Promotoria de Justiça de Poço Redondo. Interessados: Washington de Oliveira Santos através da Ouvidoria do MPSE e Portal Serigy Notícias. Relatoria do </text:span><text:span text:style-name="T384">Gabinete 3 (Homologação) </text:span><text:span text:style-name="T388">25. </text:span><text:span text:style-name="T384">Procedimento Preparatório PROEJ nº 71.20.01.0008 (01 volume) - </text:span><text:span text:style-name="T388">Promotoria de Justiça de Cristinápolis. Interessados: Ouvidoria do Ministério Público de Sergipe, Mini Mercado Sao Jose e Mini Padaria União. Relatoria do </text:span><text:span text:style-name="T384">Gabinete 3 (Homologação) </text:span><text:span text:style-name="T388">26. </text:span><text:span text:style-name="T384">Inquérito Civil PROEJ nº 53.18.01.0010 - </text:span><text:span text:style-name="T388">Promotoria de Justiça de Pacatuba. Interessados: Ministério Público de Sergipe, Laurice Lazaro e Secretaria de </text:span><text:soft-page-break/><text:span text:style-name="T388">Comunicação Social de Brejo Grande. Relatoria do </text:span><text:span text:style-name="T384">Gabinete 3 (Homologação com Remessa a Outro Ramo) </text:span><text:span text:style-name="T388">27. </text:span><text:span text:style-name="T384">Inquérito Civil PROEJ nº 05.18.01.0099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Anônimo, outros e “a definir”. Relatoria do </text:span><text:span text:style-name="T384">Gabinete da Corregedoria-Geral (Homologação) </text:span><text:span text:style-name="T388">28. </text:span><text:span text:style-name="T384">Inquérito Civil PROEJ nº 05.19.01.0224 (01 volume)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Anônimo e Proprietário dos Imóveis. Relatoria do </text:span><text:span text:style-name="T384">Gabinete da Corregedoria-Geral (Homologação) </text:span><text:span text:style-name="T388">29. </text:span><text:span text:style-name="T384">Inquérito Civil PROEJ nº 05.20.01.0026 (01 volume) - </text:span><text:span text:style-name="T388">10ª Promotoria de Justiça dos Direitos do Cidadão, especializada na Defesa do Meio Ambiente, Urbanismo, Patrimônio Social e Cultural, e dos Serviços de Relevância Pública ligados ao Meio Ambiente, Urbanismo, Patrimônio Histórico e Cultural. Interessados: Ewerton Messias Gonzaga e "A determinar". Relatoria do </text:span><text:span text:style-name="T384">Gabinete da Corregedoria-Geral (Homologação) </text:span><text:span text:style-name="T388">30. </text:span><text:span text:style-name="T384">Procedimento Preparatório PROEJ nº 18.20.01.0020 (01 volume) - </text:span><text:span text:style-name="T388">5ª Promotoria de Justiça dos Direitos do Cidadão, especializada no Controle e Fiscalização do Terceiro Setor. Interessados: Anônimo e Sociedade Semear. Relatoria do </text:span><text:span text:style-name="T384">Gabinete da Corregedoria-Geral (Homologação) </text:span><text:span text:style-name="T388">31. </text:span><text:span text:style-name="T384">Inquérito Civil PROEJ nº 31.19.01.0046 (02 volumes) - </text:span><text:span text:style-name="T388">1ª Promotoria de Justiça de Tobias Barreto. Interessados: Carlos Alberto Alves Santos, outros e Diógenes José de Oliveira Almeida. Relatoria do </text:span><text:span text:style-name="T384">Gabinete da Corregedoria-Geral (Homologação) </text:span><text:span text:style-name="T388">32. </text:span><text:span text:style-name="T384">Procedimento Preparatório PROEJ nº 37.20.01.0049 - </text:span><text:span text:style-name="T388">Promotoria de Justiça de Cedro de São João. Interessados: Cícero Nascimento e Município de Cedro de São João. Relatoria do </text:span><text:span text:style-name="T384">Gabinete da Corregedoria-Geral (Homologação) </text:span><text:span text:style-name="T388">33. </text:span><text:span text:style-name="T384">Inquérito Civil PROEJ nº 58.19.01.0083 - </text:span><text:span text:style-name="T388">2ª Promotoria de Justiça Distrital de Nossa Senhora do Socorro. Interessados: Anônimo e Energisa. Relatoria do </text:span><text:span text:style-name="T384">Gabinete da Corregedoria-Geral (Homologação) </text:span><text:span text:style-name="T388">34. </text:span><text:span text:style-name="T384">Inquérito Civil PROEJ nº 66.20.01.0016 - </text:span><text:span text:style-name="T388">1ª Promotoria de Justiça de Nossa Senhora das Dores. Interessados: Anônimo, através da Ouvidoria do MP/SE e Ministério Público de Sergipe. <text:s/>Relatoria do </text:span><text:span text:style-name="T384">Gabinete da Corregedoria-Geral (Homologação) </text:span><text:span text:style-name="T388">35. </text:span><text:span text:style-name="T384">Inquérito Civil </text:span><text:soft-page-break/><text:span text:style-name="T384">PROEJ nº 67.18.01.0029 - </text:span><text:span text:style-name="T388">Promotoria de Justiça de Poço Redondo. Interessados: Conselho Municipal de Saúde de Poço Redondo e Secretário de Saúde de Poço Redondo/SE. Relatoria do </text:span><text:span text:style-name="T384">Gabinete da Corregedoria-Geral (Homologação) </text:span><text:span text:style-name="T388">36. </text:span><text:span text:style-name="T384">Inquérito Civil PROEJ nº 81.18.01.0075 - </text:span><text:span text:style-name="T388">7ª Promotoria de Justiça dos Direitos do Cidadão, especializada na Defesa do Patrimônio Público, na área de Previdência Pública e na Defesa da Ordem Tributária. Interessados: Ministério Público de Sergipe e Município de Lagarto. Relatoria do </text:span><text:span text:style-name="T384">Gabinete da Corregedoria-Geral (Homologação) </text:span><text:span text:style-name="T386">3</text:span><text:span text:style-name="Internet_20_link"><text:span text:style-name="T99">7. Procedimento Preparatório PROEJ nº 37.20.01.0079 </text:span></text:span><text:span text:style-name="Internet_20_link"><text:span text:style-name="T162">- Promotoria de Justiça de Cedro de São João. Interessados: Câmara Municipal de Amparo do São Francisco e Município de Amparo do São Francisco. Relatoria do </text:span></text:span><text:span text:style-name="Internet_20_link"><text:span text:style-name="T99">Gabinete da Corregedoria-Geral (Conversão em Diligência). </text:span></text:span><text:span text:style-name="Internet_20_link"><text:span text:style-name="T39">Após deliberação, os Procedimentos Administrativos, Procedimentos Preparatórios de Inquéritos Civis e Inquéritos Civis constantes dos itens </text:span></text:span><text:span text:style-name="Internet_20_link"><text:span text:style-name="T17">“1”,</text:span></text:span><text:span text:style-name="Internet_20_link"><text:span text:style-name="T39"> </text:span></text:span><text:span text:style-name="Internet_20_link"><text:span text:style-name="T17">“2”, “</text:span></text:span><text:span text:style-name="Internet_20_link"><text:span text:style-name="T18">3”, </text:span></text:span><text:span text:style-name="Internet_20_link"><text:span text:style-name="T17">“4”, “</text:span></text:span><text:span text:style-name="Internet_20_link"><text:span text:style-name="T19">5”, “</text:span></text:span><text:span text:style-name="Internet_20_link"><text:span text:style-name="T20">6”, “7”, </text:span></text:span><text:span text:style-name="Internet_20_link"><text:span text:style-name="T19">“</text:span></text:span><text:span text:style-name="Internet_20_link"><text:span text:style-name="T21">8”, “</text:span></text:span><text:span text:style-name="Internet_20_link"><text:span text:style-name="T18">9”, “</text:span></text:span><text:span text:style-name="Internet_20_link"><text:span text:style-name="T22">10”, “11”, “12”, </text:span></text:span><text:span text:style-name="Internet_20_link"><text:span text:style-name="T21">“</text:span></text:span><text:span text:style-name="Internet_20_link"><text:span text:style-name="T23">13”, “14”, </text:span></text:span><text:span text:style-name="Internet_20_link"><text:span text:style-name="T24">“17”, </text:span></text:span><text:span text:style-name="Internet_20_link"><text:span text:style-name="T21">“18”, “19”, “</text:span></text:span><text:span text:style-name="Internet_20_link"><text:span text:style-name="T22">20”, “21”, “22”, </text:span></text:span><text:span text:style-name="Internet_20_link"><text:span text:style-name="T20">“23”, “24”, “</text:span></text:span><text:span text:style-name="Internet_20_link"><text:span text:style-name="T25">25”, </text:span></text:span><text:span text:style-name="Internet_20_link"><text:span text:style-name="T20">“</text:span></text:span><text:span text:style-name="Internet_20_link"><text:span text:style-name="T23">26”, “27”, “28”, </text:span></text:span><text:span text:style-name="Internet_20_link"><text:span text:style-name="T20">“29”, </text:span></text:span><text:span text:style-name="Internet_20_link"><text:span text:style-name="T21">“30”, “31”,</text:span></text:span><text:span text:style-name="Internet_20_link"><text:span text:style-name="T18"> “</text:span></text:span><text:span text:style-name="Internet_20_link"><text:span text:style-name="T26">32”, “</text:span></text:span><text:span text:style-name="Internet_20_link"><text:span text:style-name="T24">33”, “34”, </text:span></text:span><text:span text:style-name="Internet_20_link"><text:span text:style-name="T20">“</text:span></text:span><text:span text:style-name="Internet_20_link"><text:span text:style-name="T22">3</text:span></text:span><text:span text:style-name="Internet_20_link"><text:span text:style-name="T25">5</text:span></text:span><text:span text:style-name="Internet_20_link"><text:span text:style-name="T22">” </text:span></text:span><text:span text:style-name="Internet_20_link"><text:span text:style-name="T25">e</text:span></text:span><text:span text:style-name="Internet_20_link"><text:span text:style-name="T22"> </text:span></text:span><text:span text:style-name="Internet_20_link"><text:span text:style-name="T20">“3</text:span></text:span><text:span text:style-name="Internet_20_link"><text:span text:style-name="T25">6</text:span></text:span><text:span text:style-name="Internet_20_link"><text:span text:style-name="T20">” </text:span></text:span><text:span text:style-name="Internet_20_link"><text:span text:style-name="T39">foram arquivados, por unanimidade. </text:span></text:span><text:span text:style-name="Internet_20_link"><text:span text:style-name="T43">Em relação ao</text:span></text:span><text:span text:style-name="Internet_20_link"><text:span text:style-name="T44">s</text:span></text:span><text:span text:style-name="Internet_20_link"><text:span text:style-name="T43"> procedimento</text:span></text:span><text:span text:style-name="Internet_20_link"><text:span text:style-name="T44">s</text:span></text:span><text:span text:style-name="Internet_20_link"><text:span text:style-name="T43"> do</text:span></text:span><text:span text:style-name="Internet_20_link"><text:span text:style-name="T44">s</text:span></text:span><text:span text:style-name="Internet_20_link"><text:span text:style-name="T43"> ite</text:span></text:span><text:span text:style-name="Internet_20_link"><text:span text:style-name="T44">ns</text:span></text:span><text:span text:style-name="Internet_20_link"><text:span text:style-name="T43"> </text:span></text:span><text:span text:style-name="Internet_20_link"><text:span text:style-name="T27">“</text:span></text:span><text:span text:style-name="Internet_20_link"><text:span text:style-name="T28">13</text:span></text:span><text:span text:style-name="Internet_20_link"><text:span text:style-name="T29">” </text:span></text:span><text:span text:style-name="Internet_20_link"><text:span text:style-name="T28">e “14”</text:span></text:span><text:span text:style-name="Internet_20_link"><text:span text:style-name="T30">,</text:span></text:span><text:span text:style-name="Internet_20_link"><text:span text:style-name="T27"> </text:span></text:span><text:span text:style-name="Internet_20_link"><text:span text:style-name="T44">a</text:span></text:span><text:span text:style-name="Internet_20_link"><text:span text:style-name="T95"> </text:span></text:span><text:span text:style-name="Internet_20_link"><text:span text:style-name="T44">Conselheira titular</text:span></text:span><text:span text:style-name="Internet_20_link"><text:span text:style-name="T28">, </text:span></text:span><text:span text:style-name="Internet_20_link"><text:span text:style-name="T148">Doutor</text:span></text:span><text:span text:style-name="Internet_20_link"><text:span text:style-name="T149">a</text:span></text:span><text:span text:style-name="Internet_20_link"><text:span text:style-name="T146"> </text:span></text:span><text:span text:style-name="Internet_20_link"><text:span text:style-name="T214">Maria Cristina da Gama e Silva Foz Mendonça, </text:span></text:span><text:span text:style-name="Internet_20_link"><text:span text:style-name="T215">ratificou os votos do Conselheiro suplente, Doutor </text:span></text:span><text:span text:style-name="Internet_20_link"><text:span text:style-name="T216">Rodomarques Nascimento, </text:span></text:span><text:span text:style-name="Internet_20_link"><text:span text:style-name="T217">no sentido da</text:span></text:span><text:span text:style-name="Internet_20_link"><text:span text:style-name="T215">s</text:span></text:span><text:span text:style-name="Internet_20_link"><text:span text:style-name="T217"> </text:span></text:span><text:span text:style-name="Internet_20_link"><text:span text:style-name="T218">homologaç</text:span></text:span><text:span text:style-name="Internet_20_link"><text:span text:style-name="T215">ões</text:span></text:span><text:span text:style-name="Internet_20_link"><text:span text:style-name="T218"> da</text:span></text:span><text:span text:style-name="Internet_20_link"><text:span text:style-name="T215">s</text:span></text:span><text:span text:style-name="Internet_20_link"><text:span text:style-name="T218"> promoç</text:span></text:span><text:span text:style-name="Internet_20_link"><text:span text:style-name="T215">ões</text:span></text:span><text:span text:style-name="Internet_20_link"><text:span text:style-name="T218"> de arquivamento</text:span></text:span><text:span text:style-name="Internet_20_link"><text:span text:style-name="T216">. </text:span></text:span><text:span text:style-name="Internet_20_link"><text:span text:style-name="T148">Em relação ao</text:span></text:span><text:span text:style-name="Internet_20_link"><text:span text:style-name="T150">s</text:span></text:span><text:span text:style-name="Internet_20_link"><text:span text:style-name="T148"> procedimento</text:span></text:span><text:span text:style-name="Internet_20_link"><text:span text:style-name="T150">s</text:span></text:span><text:span text:style-name="Internet_20_link"><text:span text:style-name="T148"> do</text:span></text:span><text:span text:style-name="Internet_20_link"><text:span text:style-name="T150">s</text:span></text:span><text:span text:style-name="Internet_20_link"><text:span text:style-name="T148"> ite</text:span></text:span><text:span text:style-name="Internet_20_link"><text:span text:style-name="T150">ns</text:span></text:span><text:span text:style-name="Internet_20_link"><text:span text:style-name="T148"> </text:span></text:span><text:span text:style-name="Internet_20_link"><text:span text:style-name="T124">“</text:span></text:span><text:span text:style-name="Internet_20_link"><text:span text:style-name="T125">15</text:span></text:span><text:span text:style-name="Internet_20_link"><text:span text:style-name="T126">” </text:span></text:span><text:span text:style-name="Internet_20_link"><text:span text:style-name="T125">e</text:span></text:span><text:span text:style-name="Internet_20_link"><text:span text:style-name="T151"> </text:span></text:span><text:span text:style-name="Internet_20_link"><text:span text:style-name="T124">“</text:span></text:span><text:span text:style-name="Internet_20_link"><text:span text:style-name="T125">1</text:span></text:span><text:span text:style-name="Internet_20_link"><text:span text:style-name="T127">6</text:span></text:span><text:span text:style-name="Internet_20_link"><text:span text:style-name="T124">”</text:span></text:span><text:span text:style-name="Internet_20_link"><text:span text:style-name="T128">,</text:span></text:span><text:span text:style-name="Internet_20_link"><text:span text:style-name="T124"> </text:span></text:span><text:span text:style-name="Internet_20_link"><text:span text:style-name="T152">o</text:span></text:span><text:span text:style-name="Internet_20_link"><text:span text:style-name="T148"> Conselho Superior do Ministério Público </text:span></text:span><text:span text:style-name="Internet_20_link"><text:span text:style-name="T154">acompanhou, por unanimidade, o</text:span></text:span><text:span text:style-name="Internet_20_link"><text:span text:style-name="T155">s</text:span></text:span><text:span text:style-name="Internet_20_link"><text:span text:style-name="T154"> voto</text:span></text:span><text:span text:style-name="Internet_20_link"><text:span text:style-name="T155">s</text:span></text:span><text:span text:style-name="Internet_20_link"><text:span text:style-name="T154"> </text:span></text:span><text:span text:style-name="Internet_20_link"><text:span text:style-name="T156">do Conselheiro </text:span></text:span><text:span text:style-name="Internet_20_link"><text:span text:style-name="T223">Relator</text:span></text:span><text:span text:style-name="Internet_20_link"><text:span text:style-name="T148">, </text:span></text:span><text:span text:style-name="Hyperlink"><text:span text:style-name="T148">Doutor </text:span></text:span><text:span text:style-name="Internet_20_link"><text:span text:style-name="T216">Rodomarques Nascimento</text:span></text:span><text:span text:style-name="Internet_20_link"><text:span text:style-name="T146">,</text:span></text:span><text:span text:style-name="Internet_20_link"><text:span text:style-name="T216"> </text:span></text:span><text:span text:style-name="Internet_20_link"><text:span text:style-name="T215">que foram ratificados pela Conselheira titular, </text:span></text:span><text:span text:style-name="Hyperlink"><text:span text:style-name="T182">Doutor</text:span></text:span><text:span text:style-name="Hyperlink"><text:span text:style-name="T181">a</text:span></text:span><text:span text:style-name="Hyperlink"><text:span text:style-name="T182"> </text:span></text:span><text:span text:style-name="Internet_20_link"><text:span text:style-name="T201">Maria </text:span></text:span><text:span text:style-name="Internet_20_link"><text:span text:style-name="T202">Cristina da Gama e Silva Foz Mendonça</text:span></text:span><text:span text:style-name="Internet_20_link"><text:span text:style-name="T203">, </text:span></text:span><text:span text:style-name="Internet_20_link"><text:span text:style-name="T224">no sentido das</text:span></text:span><text:span text:style-name="Internet_20_link"><text:span text:style-name="T148"> </text:span></text:span><text:span text:style-name="Internet_20_link"><text:span text:style-name="T146">convers</text:span></text:span><text:span text:style-name="Internet_20_link"><text:span text:style-name="T219">ões</text:span></text:span><text:span text:style-name="Internet_20_link"><text:span text:style-name="T146"> do</text:span></text:span><text:span text:style-name="Internet_20_link"><text:span text:style-name="T147">s</text:span></text:span><text:span text:style-name="Internet_20_link"><text:span text:style-name="T146"> julgamento</text:span></text:span><text:span text:style-name="Internet_20_link"><text:span text:style-name="T147">s</text:span></text:span><text:span text:style-name="Internet_20_link"><text:span text:style-name="T146"> em diligência</text:span></text:span><text:span text:style-name="Internet_20_link"><text:span text:style-name="T147">s. </text:span></text:span><text:span text:style-name="Internet_20_link"><text:span text:style-name="T148">Em relação ao procedimento do ite</text:span></text:span><text:span text:style-name="Internet_20_link"><text:span text:style-name="T153">m</text:span></text:span><text:span text:style-name="Internet_20_link"><text:span text:style-name="T148"> </text:span></text:span><text:span text:style-name="Internet_20_link"><text:span text:style-name="T124">“</text:span></text:span><text:span text:style-name="Internet_20_link"><text:span text:style-name="T129">26</text:span></text:span><text:span text:style-name="Internet_20_link"><text:span text:style-name="T126">”</text:span></text:span><text:span text:style-name="Internet_20_link"><text:span text:style-name="T128">,</text:span></text:span><text:span text:style-name="Internet_20_link"><text:span text:style-name="T124"> </text:span></text:span><text:span text:style-name="Internet_20_link"><text:span text:style-name="T152">o</text:span></text:span><text:span text:style-name="Internet_20_link"><text:span text:style-name="T148"> Conselho Superior do Ministério Público </text:span></text:span><text:span text:style-name="Internet_20_link"><text:span text:style-name="T154">acompanhou, por unanimidade, o voto </text:span></text:span><text:span text:style-name="Internet_20_link"><text:span text:style-name="T156">d</text:span></text:span><text:span text:style-name="Internet_20_link"><text:span text:style-name="T157">a</text:span></text:span><text:span text:style-name="Internet_20_link"><text:span text:style-name="T156"> </text:span></text:span><text:span text:style-name="Internet_20_link"><text:span text:style-name="T220">Conselheira </text:span></text:span><text:span text:style-name="Internet_20_link"><text:span text:style-name="T221">Relatora, </text:span></text:span><text:span text:style-name="Internet_20_link"><text:span text:style-name="T220">Doutora </text:span></text:span><text:span text:style-name="Internet_20_link"><text:span text:style-name="T158">Maria Conceição de Figueiredo Rolemberg, </text:span></text:span><text:span text:style-name="Internet_20_link"><text:span text:style-name="T225">no sentido</text:span></text:span><text:span text:style-name="Internet_20_link"><text:span text:style-name="T298"> </text:span></text:span><text:span text:style-name="Internet_20_link"><text:span text:style-name="T225">da </text:span></text:span><text:span text:style-name="Internet_20_link"><text:span text:style-name="T214">homologaç</text:span></text:span><text:span text:style-name="Internet_20_link"><text:span text:style-name="T222">ão</text:span></text:span><text:span text:style-name="Internet_20_link"><text:span text:style-name="T214"> da promoç</text:span></text:span><text:span text:style-name="Internet_20_link"><text:span text:style-name="T222">ão</text:span></text:span><text:span text:style-name="Internet_20_link"><text:span text:style-name="T214"> de arquivamento com </text:span></text:span><text:span text:style-name="Internet_20_link"><text:span text:style-name="T220">remessa a outro ramo</text:span></text:span><text:span text:style-name="Internet_20_link"><text:span text:style-name="T222">. </text:span></text:span><text:span text:style-name="Internet_20_link"><text:span text:style-name="T148">Em relação ao procedimento do ite</text:span></text:span><text:span text:style-name="Internet_20_link"><text:span text:style-name="T153">m</text:span></text:span><text:span text:style-name="Internet_20_link"><text:span text:style-name="T148"> </text:span></text:span><text:span text:style-name="Internet_20_link"><text:span text:style-name="T124">“</text:span></text:span><text:span text:style-name="Internet_20_link"><text:span text:style-name="T129">37</text:span></text:span><text:span text:style-name="Internet_20_link"><text:span text:style-name="T126">”</text:span></text:span><text:span text:style-name="Internet_20_link"><text:span text:style-name="T128">,</text:span></text:span><text:span text:style-name="Internet_20_link"><text:span text:style-name="T124"> </text:span></text:span><text:span text:style-name="Internet_20_link"><text:span text:style-name="T152">o</text:span></text:span><text:span text:style-name="Internet_20_link"><text:span text:style-name="T148"> Conselho Superior do Ministério Público </text:span></text:span><text:span text:style-name="Internet_20_link"><text:span text:style-name="T154">acompanhou, por unanimidade, o voto </text:span></text:span><text:span text:style-name="Internet_20_link"><text:span text:style-name="T156">do Conselheiro</text:span></text:span><text:span text:style-name="Internet_20_link"><text:span text:style-name="T287"> </text:span></text:span><text:soft-page-break/><text:span text:style-name="Internet_20_link"><text:span text:style-name="T223">Relator</text:span></text:span><text:span text:style-name="Internet_20_link"><text:span text:style-name="T148">, </text:span></text:span><text:span text:style-name="Hyperlink"><text:span text:style-name="T124">Doutor </text:span></text:span><text:span text:style-name="Internet_20_link"><text:span text:style-name="T137">Eduardo Barreto d’Avila Fontes</text:span></text:span><text:span text:style-name="Internet_20_link"><text:span text:style-name="T146">,</text:span></text:span><text:span text:style-name="Internet_20_link"><text:span text:style-name="T216"> </text:span></text:span><text:span text:style-name="Internet_20_link"><text:span text:style-name="T225">no sentido da </text:span></text:span><text:span text:style-name="Internet_20_link"><text:span text:style-name="T222">conversão do julgamento em diligência.</text:span></text:span><text:span text:style-name="Internet_20_link"><text:span text:style-name="T148"> </text:span></text:span><text:span text:style-name="Fonte_20_parág._20_padrão"><text:span text:style-name="T384">3. COMUNICAÇ</text:span></text:span><text:span text:style-name="Fonte_20_parág._20_padrão"><text:span text:style-name="T387">ÕES</text:span></text:span><text:span text:style-name="Fonte_20_parág._20_padrão"><text:span text:style-name="T384"> DE DECISÕES MONOCRÁTICAS, SEM HOMOLOGAÇÃO</text:span></text:span><text:span text:style-name="Fonte_20_parág._20_padrão"><text:span text:style-name="T388"> Com base no </text:span></text:span><text:span text:style-name="Fonte_20_parág._20_padrão"><text:span text:style-name="T384">ASSENTO nº 16</text:span></text:span><text:span text:style-name="Fonte_20_parág._20_padrão"><text:span text:style-name="T388"> do Conselho Superior do Ministério Público, datado de 27 de janeiro de 2015, foram cientificadas ao CSMP as Decisões Monocráticas, sem homologação dos Procedimentos Preparatórios e dos Inquéritos Civis a seguir relacionados: </text:span></text:span><text:span text:style-name="Internet_20_link"><text:span text:style-name="T15">Inquérito Civil PROEJ nº 05.20.01.0106 - </text:span></text:span><text:span text:style-name="Internet_20_link"><text:span text:style-name="T40">10ª Promotoria de Justiça dos Direitos do Cidadão, especializada na Defesa do Meio Ambiente, Urbanismo, Patrimônio Social e Cultural, e dos Serviços de Relevância Pública ligados ao Meio Ambiente, Urbanismo, Patrimônio Histórico e Cultural. Interessados:</text:span></text:span><text:span text:style-name="Internet_20_link"><text:span text:style-name="T15"> </text:span></text:span><text:span text:style-name="Internet_20_link"><text:span text:style-name="T40">Ministério Público do Estado de Sergipe e Parque dos Cajueiros. </text:span></text:span><text:span text:style-name="Internet_20_link"><text:span text:style-name="T138">Relator Excelentíssimo Senhor Conselheiro Doutor </text:span></text:span><text:span text:style-name="Internet_20_link"><text:span text:style-name="T118">Josenias França do Nascimento. </text:span></text:span><text:span text:style-name="Strong_20_Emphasis"><text:span text:style-name="T209">O Conselho Superior do Ministério Público fo</text:span></text:span><text:span text:style-name="Strong_20_Emphasis"><text:span text:style-name="T210">i</text:span></text:span><text:span text:style-name="Strong_20_Emphasis"><text:span text:style-name="T209"> cientificado </text:span></text:span><text:span text:style-name="Strong_20_Emphasis"><text:span text:style-name="T211">da referida </text:span></text:span><text:span text:style-name="Strong_20_Emphasis"><text:span text:style-name="T212">decisão </text:span></text:span><text:span text:style-name="Strong_20_Emphasis"><text:span text:style-name="T211">monocrática, </text:span></text:span><text:span text:style-name="Strong_20_Emphasis"><text:span text:style-name="T212">sem homologação</text:span></text:span><text:span text:style-name="Strong_20_Emphasis"><text:span text:style-name="T209">.</text:span></text:span><text:span text:style-name="Fonte_20_parág._20_padrão"><text:span text:style-name="T12"> </text:span></text:span><text:span text:style-name="Hyperlink"><text:span text:style-name="T58">4. COMUNICAÇ</text:span></text:span><text:span text:style-name="Hyperlink"><text:span text:style-name="T59">ÕES</text:span></text:span><text:span text:style-name="Hyperlink"><text:span text:style-name="T58"> DE HOMOLOGAÇÕES MONOCRÁTICAS DE ARQUIVAMENTOS</text:span></text:span><text:span text:style-name="Hyperlink"><text:span text:style-name="T60"> Com base nos ASSENTOS nºs 02, 04, 05, 05-A, do Conselho Superior do Ministério Público, datados de 21 de março de 2012, ASSENTO nº 13, datado de 26 de agosto de 2014 </text:span></text:span><text:span text:style-name="Internet_20_link"><text:span text:style-name="T33">e ASSENTO nº 24, datado de 25 de março de 2021</text:span></text:span><text:span text:style-name="Hyperlink"><text:span text:style-name="T60">, fora cientificado ao CSMP o arquivamento do Inquérito Civil a seguir relacionado: </text:span></text:span><text:span text:style-name="Internet_20_link"><text:span text:style-name="T16">Inquérito Civil PROEJ nº 56.19.01.0034 - </text:span></text:span><text:span text:style-name="Internet_20_link"><text:span text:style-name="T42">1ª Promotoria de Justiça Distrital de Nossa Senhora do Socorro. Interessados: Ministério Público do Estado de Sergipe e Servidores do Município de Nossa Senhora de Socorro. </text:span></text:span><text:span text:style-name="Internet_20_link"><text:span text:style-name="T138">Relator Excelentíssimo Senhor Conselheiro Doutor </text:span></text:span><text:span text:style-name="Internet_20_link"><text:span text:style-name="T118">Rodomarques Nascimento - Gabinete 02 (Assento 24/2021). </text:span></text:span><text:span text:style-name="Strong_20_Emphasis"><text:span text:style-name="T209">O Conselho Superior do Ministério Público fo</text:span></text:span><text:span text:style-name="Strong_20_Emphasis"><text:span text:style-name="T210">i</text:span></text:span><text:span text:style-name="Strong_20_Emphasis"><text:span text:style-name="T209"> cientificado </text:span></text:span><text:span text:style-name="Strong_20_Emphasis"><text:span text:style-name="T211">da referida homologação monocrática de arquivamento</text:span></text:span><text:span text:style-name="Strong_20_Emphasis"><text:span text:style-name="T209">. </text:span></text:span><text:span text:style-name="Internet_20_link"><text:span text:style-name="T13">5. O QUE OCORRER: </text:span></text:span><text:span text:style-name="Internet_20_link"><text:span text:style-name="T45">1)</text:span></text:span><text:span text:style-name="Internet_20_link"><text:span text:style-name="T14"> </text:span></text:span><text:span text:style-name="Strong_20_Emphasis"><text:span text:style-name="T175">O Conselho Superior do Ministério Público </text:span></text:span><text:span text:style-name="Strong_20_Emphasis"><text:span text:style-name="T114">autorizou</text:span></text:span><text:span text:style-name="Strong_20_Emphasis"><text:span text:style-name="T183">, </text:span></text:span><text:span text:style-name="Strong_20_Emphasis"><text:span text:style-name="T184">por unanimidade,</text:span></text:span><text:span text:style-name="Strong_20_Emphasis"><text:span text:style-name="T183"> a substituição do nome do Membro titular </text:span></text:span><text:span text:style-name="Internet_20_link"><text:span text:style-name="T232">Paulo Raimundo Lima Ralin </text:span></text:span><text:span text:style-name="Internet_20_link"><text:span text:style-name="T233">pelo nome de </text:span></text:span><text:span text:style-name="Internet_20_link"><text:span text:style-name="T238">Maurício Gentil Monteiro</text:span></text:span><text:span text:style-name="Internet_20_link"><text:span text:style-name="T233">,</text:span></text:span><text:span text:style-name="Internet_20_link"><text:span text:style-name="T232"> </text:span></text:span><text:span text:style-name="Internet_20_link"><text:span text:style-name="T233">da classe de advogados, para compor a </text:span></text:span><text:span text:style-name="Internet_20_link"><text:span text:style-name="T234">comissão de concurso de ingresso na carreira do Ministério Público do Estado de Sergipe, </text:span></text:span><text:span text:style-name="Internet_20_link"><text:span text:style-name="T235">escolhido na 18ª Reunião Ordinária, ocorrida em 23 de setembro de 2021, </text:span></text:span><text:span text:style-name="Internet_20_link"><text:span text:style-name="T236">tendo em vista o impedimento legal do anterior indicado. </text:span></text:span><text:span text:style-name="Internet_20_link"><text:span text:style-name="T239">2)</text:span></text:span><text:span text:style-name="Internet_20_link"><text:span text:style-name="T353"> </text:span></text:span><text:soft-page-break/><text:span text:style-name="Strong_20_Emphasis"><text:span text:style-name="T175">O Conselho Superior do Ministério Público </text:span></text:span><text:span text:style-name="Strong_20_Emphasis"><text:span text:style-name="T185">aprovou, por unanimidade, </text:span></text:span><text:span text:style-name="Strong_20_Emphasis"><text:span text:style-name="T193">a </text:span></text:span><text:span text:style-name="Strong_20_Emphasis"><text:span text:style-name="T194">sugestão</text:span></text:span><text:span text:style-name="Strong_20_Emphasis"><text:span text:style-name="T193"> </text:span></text:span><text:span text:style-name="Strong_20_Emphasis"><text:span text:style-name="T195">d</text:span></text:span><text:span text:style-name="Strong_20_Emphasis"><text:span text:style-name="T194">e</text:span></text:span><text:span text:style-name="Strong_20_Emphasis"><text:span text:style-name="T192"> elogio</text:span></text:span><text:span text:style-name="Strong_20_Emphasis"><text:span text:style-name="T195">, </text:span></text:span><text:span text:style-name="Strong_20_Emphasis"><text:span text:style-name="T192">da lavra do Coordenador do GAECO - MPF/RJ, Doutor Eduardo Ribeiro Gomes El Hage, </text:span></text:span><text:span text:style-name="Strong_20_Emphasis"><text:span text:style-name="T195">na ficha funcional da Promotora de Justiça, Doutora Luciana Duarte Sobral, em razão do trabalho prestado como membro auxiliar da</text:span></text:span><text:span text:style-name="Strong_20_Emphasis"><text:span text:style-name="T192"> </text:span></text:span><text:span text:style-name="Strong_20_Emphasis"><text:span text:style-name="T195">Força Tarefa Lava Jato no Rio de Janeiro, extinta em 31 de março de 2021.</text:span></text:span><text:span text:style-name="Strong_20_Emphasis"><text:span text:style-name="T186"> </text:span></text:span><text:span text:style-name="Internet_20_link"><text:span text:style-name="T38">Como nada a mais houvesse a tratar, Sua Excelência, o Presidente do Conselho Superior</text:span></text:span><text:span text:style-name="Fonte_20_parág._20_padrão"><text:span text:style-name="T46">, declarou encerrada a Sessão. Eu, ______________________________, </text:span></text:span><text:span text:style-name="Fonte_20_parág._20_padrão"><text:span text:style-name="T49">Etélio de Carvalho Prado Junior</text:span></text:span><text:span text:style-name="Fonte_20_parág._20_padrão"><text:span text:style-name="T51">,</text:span></text:span><text:span text:style-name="Fonte_20_parág._20_padrão"><text:span text:style-name="T46"> Secretário do CSMP, lavrei a</text:span></text:span><text:span text:style-name="Fonte_20_parág._20_padrão"><text:span text:style-name="T50"> </text:span></text:span><text:span text:style-name="Fonte_20_parág._20_padrão"><text:span text:style-name="T46">presente ata que, lida e achada conforme, vai devidamente assin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 style:text-autospace="none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hyphenation-ladder-count="no-limit" fo:keep-with-next="always" style:text-autospace="none">
        <style:tab-stops>
          <style:tab-stop style:position="0cm"/>
        </style:tab-stops>
      </style:paragraph-properties>
      <style:text-properties style:font-name="Monotype Corsiva" fo:font-family="'Monotype Corsiva'" style:font-family-generic="script" style:font-pitch="variable" fo:font-size="14pt" fo:font-weight="bold" style:font-size-asian="14pt" style:font-weight-asian="bold" style:font-name-complex="Monotype Corsiva" style:font-family-complex="'Monotype Corsiva'" style:font-family-generic-complex="script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7" style:family="paragraph" style:parent-style-name="Título1" style:next-style-name="Subtitle">
      <style:paragraph-properties fo:hyphenation-ladder-count="no-limit"/>
      <style:text-properties fo:hyphenate="false"/>
    </style:style>
    <style:style style:name="Legenda3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hyphenation-ladder-count="no-limit" fo:text-indent="0cm" style:auto-text-indent="false">
        <style:tab-stops/>
      </style:paragraph-properties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onotype Corsiva" style:font-family-complex="'Monotype Corsiva'" style:font-family-generic-complex="script" style:font-pitch-complex="variable" style:font-size-complex="8pt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3.96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/>
    </style:style>
    <style:style style:name="text1" style:family="paragraph" style:parent-style-name="Standard">
      <style:paragraph-properties fo:margin-left="0.132cm" fo:margin-right="0.132cm" fo:margin-top="0.397cm" fo:margin-bottom="0.39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complex="Courier New" style:font-family-complex="'Courier New'" style:font-family-generic-complex="modern" style:font-pitch-complex="fixed" fo:hyphenate="tru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Parágrafo_20_Normal" style:display-name="Parágrafo Normal" style:family="paragraph">
      <loext:graphic-properties draw:fill="solid" draw:fill-color="#ffffff" draw:opacity="100%"/>
      <style:paragraph-properties fo:margin-left="0cm" fo:margin-right="0cm" fo:margin-top="0cm" fo:margin-bottom="0.106cm" loext:contextual-spacing="false" fo:line-height="150%" fo:text-align="justify" style:justify-single-word="false" fo:hyphenation-ladder-count="no-limit" fo:text-indent="2.501cm" style:auto-text-indent="false" fo:background-color="#ffffff"/>
      <style:text-properties fo:color="#000000" style:font-name="Arial" fo:font-family="Arial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artigo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fo:font-weight="bold" style:font-weight-asian="bold" style:font-weight-complex="bold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43" style:display-name="Fonte parág. padrão4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42" style:display-name="Fonte parág. padrão4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1111111111111111111111111111111111111111111111111111111111111111111111111111111111111111111111111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Fonte_20_parág._20_padrão23" style:display-name="Fonte parág. padrão23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Fonte_20_parág._20_padrão22" style:display-name="Fonte parág. padrão22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Fonte_20_parág._20_padrão19" style:display-name="Fonte parág. padrão19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7" style:display-name="Fonte parág. padrão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Fonte_20_parág._20_padrão10" style:display-name="Fonte parág. padrão10" style:family="text"/>
    <style:style style:name="Page_20_Number" style:display-name="Page Number" style:family="text" style:parent-style-name="Fonte_20_parág._20_padrão10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2" style:display-name="Fonte parág. padrão2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5f_preta_5f_141" style:display-name="texto_preta_141" style:family="text">
      <style:text-properties fo:color="#1f241f" style:text-line-through-style="none" style:text-line-through-type="none" style:font-name="Tahoma" fo:font-family="Tahoma" style:font-family-generic="swiss" style:font-pitch="variable" fo:font-size="10.5pt" style:text-underline-style="none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texto_5f_preta_5f_121" style:display-name="texto_preta_121" style:family="text">
      <style:text-properties fo:color="#1f241f" style:text-line-through-style="none" style:text-line-through-type="none" style:font-name="Tahoma" fo:font-family="Tahoma" style:font-family-generic="swiss" style:font-pitch="variable" fo:font-size="9pt" style:text-underline-style="none" fo:font-weight="normal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>
      <style:text-properties style:text-position="super 67%"/>
    </style:style>
    <style:style style:name="Ref._20_de_20_nota_20_de_20_rodapé2" style:display-name="Ref. de nota de rodapé2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Ref._20_de_20_nota_20_de_20_rodapé3" style:display-name="Ref. de nota de rodapé3" style:family="text">
      <style:text-properties style:text-position="super 67%"/>
    </style:style>
    <style:style style:name="Ref._20_de_20_nota_20_de_20_fim1" style:display-name="Ref. de nota de fim1" style:family="text">
      <style:text-properties style:text-position="super 67%"/>
    </style:style>
    <style:style style:name="Ref._20_de_20_nota_20_de_20_rodapé4" style:display-name="Ref. de nota de rodapé4" style:family="text">
      <style:text-properties style:text-position="super 67%"/>
    </style:style>
    <style:style style:name="Ref._20_de_20_nota_20_de_20_fim2" style:display-name="Ref. de nota de fim2" style:family="text">
      <style:text-properties style:text-position="super 67%"/>
    </style:style>
    <style:style style:name="Ref._20_de_20_nota_20_de_20_rodapé5" style:display-name="Ref. de nota de rodapé5" style:family="text">
      <style:text-properties style:text-position="super 67%"/>
    </style:style>
    <style:style style:name="highlightbrs1" style:family="text">
      <style:text-properties fo:color="#ff0000"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26"/>
    <style:style style:name="Pré-formatação_20_HTML_20_Char" style:display-name="Pré-formatação HTML Char" style:family="text">
      <style:text-properties style:font-name="Verdana" fo:font-family="Verdana" style:font-family-generic="swiss" style:font-pitch="variable" style:font-name-complex="Courier New" style:font-family-complex="'Courier New'" style:font-family-generic-complex="modern" style:font-pitch-complex="fixed"/>
    </style:style>
    <style:style style:name="highlightbrs" style:family="text" style:parent-style-name="Fonte_20_parág._20_padrão26"/>
    <style:style style:name="Texto_20_de_20_nota_20_de_20_fim_20_Char" style:display-name="Texto de nota de fim Char" style:family="text" style:parent-style-name="Fonte_20_parág._20_padrão26"/>
    <style:style style:name="Ref._20_de_20_nota_20_de_20_fim3" style:display-name="Ref. de nota de fim3" style:family="text">
      <style:text-properties style:text-position="super 67%"/>
    </style:style>
    <style:style style:name="Ref._20_de_20_nota_20_de_20_rodapé6" style:display-name="Ref. de nota de rodapé6" style:family="text">
      <style:text-properties style:text-position="super 67%"/>
    </style:style>
    <style:style style:name="Line_20_numbering" style:display-name="Line numbering" style:family="text" style:parent-style-name="Fonte_20_parág._20_padrão33"/>
    <style:style style:name="Char1" style:family="text">
      <style:text-properties fo:language="pt" fo:country="BR" style:language-complex="ar" style:country-complex="SA"/>
    </style:style>
    <style:style style:name="Char" style:family="text">
      <style:text-properties fo:language="pt" fo:country="BR" style:language-complex="ar" style:country-complex="SA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fonte01" style:family="text" style:parent-style-name="Fonte_20_parág._20_padrão1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3LVL1" style:display-name="WW_CharLFO4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4LVL1" style:display-name="WW_CharLFO44LVL1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 text:start-value="2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7LVL1" style:num-suffix="." style:num-format="1" text:start-value="15">
        <style:list-level-properties/>
      </text:list-level-style-number>
      <text:list-level-style-number text:level="2" text:style-name="WW_5f_CharLFO17LVL2" style:num-suffix="." style:num-format="1">
        <style:list-level-properties/>
      </text:list-level-style-number>
      <text:list-level-style-number text:level="3" text:style-name="WW_5f_CharLFO17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4LVL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 text:start-value="2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 text:start-value="2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 text:start-value="3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 text:start-value="3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 text:start-value="3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1" text:start-value="3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 text:start-value="3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1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3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4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3LVL1" style:num-suffix="." style:num-format="1" text:start-value="4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4LVL1" style:num-suffix="." style:num-format="1" text:start-value="4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1" text:start-value="4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 text:start-value="4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4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 text:start-value="5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 text:start-value="5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 text:start-value="5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5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5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5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 text:start-value="5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1" text:start-value="5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 text:start-value="5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 text:start-value="6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1" text:start-value="6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6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6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6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6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6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6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 text:start-value="7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 text:start-value="7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7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7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 text:start-value="7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 text:start-value="7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 text:start-value="7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7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7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8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offset="0.318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/>
    <style:style style:name="MT2" style:family="text">
      <style:text-properties officeooo:rsid="01042aab"/>
    </style:style>
    <style:style style:name="MT3" style:family="text">
      <style:text-properties officeooo:rsid="00193c64"/>
    </style:style>
    <style:style style:name="MT4" style:family="text">
      <style:text-properties officeooo:rsid="00f49535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37cm" draw:visible-area-height="5.03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251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2.275cm" style:rel-width="scale" svg:height="2.32cm" style:rel-height="scale" draw:z-index="1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  <text:p text:style-name="MP2">CONSELHO SUPERIOR DO MINISTÉRIO PÚBLICO</text:p>
        <text:p text:style-name="MP2"/>
      </style:header>
      <style:footer>
        <text:p text:style-name="MP3"><text:span text:style-name="Page_20_Number"><text:page-number text:select-page="current">12</text:page-number></text:span></text:p>
        <text:p text:style-name="MP4"><text:span text:style-name="MT2">Resumo de </text:span>Ata da <text:span text:style-name="MT3">19</text:span>ª Reunião Ordinária do Conselho Superior do Ministério Público, realizada em <text:span text:style-name="MT4">07</text:span>.<text:span text:style-name="MT4">10</text:span>.2021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fício n</dc:title>
    <meta:initial-creator>Aline Ribeiro</meta:initial-creator>
    <meta:editing-cycles>145</meta:editing-cycles>
    <meta:editing-duration>PT22H44M47S</meta:editing-duration>
    <dc:date>2021-10-21T12:32:10.536000000</dc:date>
    <meta:print-date>2021-09-28T08:01:29.079000000</meta:print-date>
    <meta:document-statistic meta:table-count="0" meta:image-count="0" meta:object-count="1" meta:page-count="12" meta:paragraph-count="8" meta:word-count="3493" meta:character-count="26436" meta:non-whitespace-character-count="22884"/>
    <meta:template xlink:type="simple" xlink:actuate="onRequest" xlink:title="" xlink:href="file:///F:/2021/ATAS/Ata%20da%209ª%20Reunião%20Ordinária%20.odt/Normal"/>
  </office:meta>
</office:document-meta>
</file>