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variant="small-caps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fo:font-size="2pt" fo:font-weight="normal" style:font-size-asian="1.75pt" style:font-weight-asian="normal" style:font-size-complex="2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text-transform="uppercase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5.251cm" style:auto-text-indent="false"/>
      <style:text-properties fo:font-size="13pt" officeooo:paragraph-rsid="000d38c1" style:font-size-asian="13pt" style:font-size-complex="13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5.251cm" style:auto-text-indent="false"/>
      <style:text-properties fo:font-size="13pt" officeooo:paragraph-rsid="000aeaf0" style:font-size-asian="13pt" style:font-size-complex="13pt"/>
    </style:style>
    <style:style style:name="P7" style:family="paragraph" style:parent-style-name="Standard">
      <style:paragraph-properties fo:margin-left="0cm" fo:margin-right="0cm" style:line-height-at-least="0.353cm" fo:text-indent="5.251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5.251cm" style:auto-text-indent="false"/>
      <style:text-properties fo:font-variant="normal" fo:text-transform="none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5.25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1.016cm" fo:margin-right="0cm" fo:margin-top="0cm" fo:margin-bottom="0cm" style:contextual-spacing="false" style:line-height-at-least="0.353cm" fo:text-indent="-1.016cm" style:auto-text-indent="false"/>
      <style:text-properties fo:font-size="13pt" fo:font-weight="normal" style:font-size-asian="13pt" style:font-weight-asian="normal" style:font-size-complex="13pt"/>
    </style:style>
    <style:style style:name="P11" style:family="paragraph" style:parent-style-name="Standard">
      <style:paragraph-properties fo:margin-left="8.281cm" fo:margin-right="0cm" fo:margin-top="0cm" fo:margin-bottom="0cm" style:contextual-spacing="false" style:line-height-at-least="0.353cm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.353cm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font-size="13pt" fo:font-weight="normal" style:font-size-asian="13pt" style:font-weight-asian="normal" style:font-size-complex="13pt"/>
    </style:style>
    <style:style style:name="P16" style:family="paragraph" style:parent-style-name="Heading_20_5">
      <style:paragraph-properties fo:margin-left="0cm" fo:margin-right="0cm" style:line-height-at-least="0.353cm" fo:text-indent="5.251cm" style:auto-text-indent="false"/>
      <style:text-properties fo:font-size="13pt" style:font-size-asian="13pt" style:font-size-complex="13pt"/>
    </style:style>
    <style:style style:name="P17" style:family="paragraph" style:parent-style-name="Heading_20_1">
      <style:paragraph-properties fo:margin-left="0cm" fo:margin-right="0cm" style:line-height-at-least="0.353cm" fo:text-indent="0.053cm" style:auto-text-indent="false">
        <style:tab-stops>
          <style:tab-stop style:position="0.159cm"/>
          <style:tab-stop style:position="0.609cm"/>
        </style:tab-stops>
      </style:paragraph-properties>
      <style:text-properties fo:font-variant="normal" fo:text-transform="none" fo:font-size="13pt" fo:font-weight="bold" style:font-size-asian="13pt" style:font-weight-asian="bold" style:font-size-complex="13pt"/>
    </style:style>
    <style:style style:name="P18" style:family="paragraph" style:parent-style-name="Heading_20_3">
      <style:paragraph-properties fo:margin-left="0cm" fo:margin-right="0cm" style:line-height-at-least="0.353cm" fo:text-indent="5.251cm" style:auto-text-indent="false"/>
      <style:text-properties fo:font-size="13pt" style:font-size-asian="13pt" style:font-size-complex="13pt"/>
    </style:style>
    <style:style style:name="P19" style:family="paragraph" style:parent-style-name="Heading_20_2">
      <style:paragraph-properties fo:margin-left="1.016cm" fo:margin-right="0cm" fo:margin-top="0cm" fo:margin-bottom="0cm" style:contextual-spacing="false" style:line-height-at-least="0.353cm" fo:text-indent="-1.016cm" style:auto-text-indent="false"/>
      <style:text-properties fo:font-size="13pt" fo:font-weight="normal" style:font-size-asian="13pt" style:font-weight-asian="normal" style:font-size-complex="13pt"/>
    </style:style>
    <style:style style:name="P20" style:family="paragraph" style:parent-style-name="Heading_20_2">
      <style:paragraph-properties fo:margin-left="7.99cm" fo:margin-right="0cm" fo:margin-top="0cm" fo:margin-bottom="0cm" style:contextual-spacing="false" style:line-height-at-least="0.353cm" fo:text-indent="0cm" style:auto-text-indent="false"/>
      <style:text-properties fo:font-size="13pt" fo:font-weight="normal" style:font-size-asian="13pt" style:font-weight-asian="normal" style:font-size-complex="13pt"/>
    </style:style>
    <style:style style:name="P21" style:family="paragraph" style:parent-style-name="Heading_20_2">
      <style:paragraph-properties fo:margin-left="0cm" fo:margin-right="0cm" style:line-height-at-least="0.353cm" fo:text-indent="0cm" style:auto-text-indent="false"/>
      <style:text-properties fo:font-size="7pt" fo:font-weight="normal" style:font-size-asian="6.09999990463257pt" style:font-weight-asian="normal" style:font-size-complex="7pt"/>
    </style:style>
    <style:style style:name="P22" style:family="paragraph" style:parent-style-name="Heading_20_2">
      <style:paragraph-properties fo:margin-left="0cm" fo:margin-right="0cm" style:line-height-at-least="0.353cm" fo:text-indent="0cm" style:auto-text-indent="false"/>
      <style:text-properties fo:font-size="5pt" fo:font-weight="normal" officeooo:rsid="000ba591" officeooo:paragraph-rsid="000ba591" style:font-size-asian="5pt" style:font-weight-asian="normal" style:font-size-complex="5pt"/>
    </style:style>
    <style:style style:name="P23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text-transform="uppercase"/>
    </style:style>
    <style:style style:name="T2" style:family="text">
      <style:text-properties fo:text-transform="uppercase" officeooo:rsid="000d1528"/>
    </style:style>
    <style:style style:name="T3" style:family="text">
      <style:text-properties fo:text-transform="uppercase" officeooo:rsid="001399c0" fo:background-color="transparen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82d23" style:font-weight-asian="bold" style:font-weight-complex="bold"/>
    </style:style>
    <style:style style:name="T6" style:family="text">
      <style:text-properties fo:font-weight="bold" officeooo:rsid="000aeaf0" style:font-weight-asian="bold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82d23" style:font-weight-asian="normal" style:font-weight-complex="normal"/>
    </style:style>
    <style:style style:name="T10" style:family="text">
      <style:text-properties fo:font-weight="normal" officeooo:rsid="0015a2ff" style:font-weight-asian="normal" style:font-weight-complex="normal"/>
    </style:style>
    <style:style style:name="T11" style:family="text">
      <style:text-properties fo:font-weight="normal" officeooo:rsid="001651b1" style:font-weight-asian="normal" style:font-weight-complex="normal"/>
    </style:style>
    <style:style style:name="T12" style:family="text">
      <style:text-properties fo:font-weight="normal" officeooo:rsid="00082d23" style:font-weight-asian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weight="normal" style:font-weight-asian="normal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officeooo:rsid="00144cce" style:font-weight-asian="normal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officeooo:rsid="000aeaf0"/>
    </style:style>
    <style:style style:name="T19" style:family="text">
      <style:text-properties officeooo:rsid="000d1528"/>
    </style:style>
    <style:style style:name="T20" style:family="text">
      <style:text-properties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nº </text:span><text:span text:style-name="T3">3.551</text:span><text:span text:style-name="T1">/1</text:span><text:span text:style-name="T2">4</text:span></text:p>
      <text:p text:style-name="P4"><text:s text:c="2"/>De <text:span text:style-name="T19">16</text:span> de SETEMBRO de 201<text:span text:style-name="T19">4</text:span></text:p>
      <text:h text:style-name="P19" text:outline-level="2"/>
      <text:p text:style-name="P10"/>
      <text:h text:style-name="P20" text:outline-level="2">Designa servidores para compor comissão de elaboração do inventário de estoque do almoxarifado da Procuradoria-Geral de Justiça do Estado de Sergipe.</text:h>
      <text:p text:style-name="P11"/>
      <text:p text:style-name="P11"/>
      <text:p text:style-name="P9"><text:span text:style-name="T4">O PROCURADOR-GERAL DE JUSTIÇA</text:span>, no uso das atribuições que lhe são conferidas pela Lei Complementar 02/90, e em face da Resolução de nº 167/94, do Egrégio Tribunal de Contas do Estado de Sergipe,</text:p>
      <text:p text:style-name="P13"/>
      <text:h text:style-name="P18" text:outline-level="3">RESOLVE</text:h>
      <text:p text:style-name="P12"/>
      <text:h text:style-name="P18" text:outline-level="3">Art. 1º - <text:span text:style-name="T7">Design</text:span><text:span text:style-name="T14">ar os servidores </text:span><text:span text:style-name="T17">Carlos Tavares</text:span><text:span text:style-name="T14">, Diretor Administrativo, RG nº 1.164.011 SSP/SE, </text:span><text:span text:style-name="T17">Léa Maria Sobral da Cruz</text:span><text:span text:style-name="T14">, Coordenador</text:span><text:span text:style-name="T16">a</text:span><text:span text:style-name="T14"> da Divisão de Material, RG nº 188.690 SSP/SE, </text:span><text:span text:style-name="T17">Adlenio Marinho Araújo Andrade</text:span><text:span text:style-name="T15">, Coordenador da Divisão de Patrimônio, RG nº 3.009.817-3 SSP/SE – 2ª VIA, </text:span><text:span text:style-name="T13">Eric Vinicius Moura Dantas</text:span><text:span text:style-name="T14">, Chefe do Setor de Almoxarifado, RG nº 301.025 96 SSP/SE, </text:span><text:span text:style-name="T13">Valter Vieira</text:span><text:span text:style-name="T14">, Agente Administrativo, RG nº 1.165.236 SSP/SE, </text:span><text:span text:style-name="T13">Lourival dos Santos,</text:span><text:span text:style-name="T14"> E</text:span><text:span text:style-name="T15">xecutor de Serviços</text:span><text:span text:style-name="T8"> Básicos, RG nº 395.904 SSP/SE, para, sob a presidência do primeiro</text:span><text:span text:style-name="T7">, compor a comissão de elaboração de inventário de estoque do almoxarifado da Procuradoria-Geral de Justiça, referente ao exercício de 201</text:span><text:span text:style-name="T12">4</text:span><text:span text:style-name="T7">, </text:span><text:span text:style-name="T12">com vigência a partir da posse do novo Procurador-Geral de Justiça até </text:span><text:span text:style-name="T9">31.12.2014.</text:span></text:h>
      <text:p text:style-name="P13"/>
      <text:p text:style-name="P5"><text:span text:style-name="T4">Art. 2º -</text:span><text:span text:style-name="T8"> Conceder, no mês de dezembro de 201</text:span><text:span text:style-name="T11">3</text:span><text:span text:style-name="T8">, a cada membro da Comissão de que trata a portaria mencionada no caput do art. 1º, um adicional de trabalho técnico correspondente a 20 (vinte) UFP/SE (Unidade Fiscal Padrão do Estado de Sergipe), </text:span><text:span text:style-name="T20">devendo ser observado o limite estabelecido pelo § 1º do art. 2º da Portaria nº 659/2013</text:span><text:span text:style-name="T21">.</text:span></text:p>
      <text:p text:style-name="P14"/>
      <text:p text:style-name="P6"><text:span text:style-name="T4">Art. 3º - </text:span>Esta Portaria entra em vigor nesta data, <text:span text:style-name="T18">produzindo seus efeitos a partir da posse do novo </text:span><text:span text:style-name="T12">Procurador-Geral de Justiça até <text:s text:c="6"/></text:span><text:span text:style-name="T5">31 </text:span><text:span text:style-name="T6">de dezembro de</text:span><text:span text:style-name="T5">2014</text:span><text:span text:style-name="T12">.</text:span></text:p>
      <text:p text:style-name="P13"/>
      <text:h text:style-name="P16" text:outline-level="5"/>
      <text:h text:style-name="P16" text:outline-level="5">Dê-se ciência e cumpra-se.</text:h>
      <text:p text:style-name="P7"/>
      <text:p text:style-name="P7"/>
      <text:p text:style-name="P8"><text:s/>Orlando Rochadel Moreira</text:p>
      <text:h text:style-name="P17" text:outline-level="1">Procurador-Geral de Justiça</text:h>
      <text:p text:style-name="P15"/>
      <text:h text:style-name="P21" text:outline-level="2"/>
      <text:p text:style-name="P3"/>
      <text:h text:style-name="P22" text:outline-level="2">1683/DRH/C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MT" svg:font-family="TimesNewRomanPSMT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502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4.001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background-color="#b2b2b2" fo:padding="0.035cm" fo:border="0.51pt solid #000000" style:shadow="#000000 0.053cm 0.053cm" fo:keep-with-next="always">
        <style:background-image/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4.251cm" style:auto-text-indent="false" fo:keep-with-next="always"/>
      <style:text-properties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variant="small-caps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623cm" fo:margin-left="2.619cm" fo:margin-right="2.32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099cm" fo:margin-left="2.752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Estado de Sergipe</text:p>
        <text:p text:style-name="MP2">Procuradoria-Geral de Justiça 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initial-creator>Coordenação de Informática</meta:initial-creator>
    <meta:creation-date>2008-12-17T11:02:00</meta:creation-date>
    <dc:date>2014-09-29T11:01:21.58</dc:date>
    <meta:print-date>2012-01-04T08:09:00</meta:print-date>
    <meta:editing-cycles>21</meta:editing-cycles>
    <meta:editing-duration>PT45M2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282" meta:character-count="1792" meta:non-whitespace-character-count="1513"/>
    <meta:user-defined meta:name="Informações 1"/>
    <meta:user-defined meta:name="Informações 2"/>
    <meta:user-defined meta:name="Informações 3"/>
    <meta:user-defined meta:name="Informações 4"/>
  </office:meta>
</office:document-meta>
</file>