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5.423cm" table:align="left" style:writing-mode="lr-tb"/>
    </style:style>
    <style:style style:name="Tabela25.A" style:family="table-column">
      <style:table-column-properties style:column-width="15.42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5.272cm" table:align="left" style:writing-mode="lr-tb"/>
    </style:style>
    <style:style style:name="Tabela26.A" style:family="table-column">
      <style:table-column-properties style:column-width="2.676cm"/>
    </style:style>
    <style:style style:name="Tabela26.B" style:family="table-column">
      <style:table-column-properties style:column-width="12.59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4.A7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6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4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style:snap-to-layout-grid="false"/>
    </style:style>
    <style:style style:name="P1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2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2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2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29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6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Table_20_Contents">
      <style:text-properties style:use-window-font-color="true" fo:font-weight="bold" style:font-weight-asian="bold" style:font-weight-complex="bold"/>
    </style:style>
    <style:style style:name="P49" style:family="paragraph" style:parent-style-name="Table_20_Contents">
      <style:paragraph-properties style:snap-to-layout-grid="false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Footnote">
      <style:paragraph-properties fo:text-align="justify" style:justify-single-word="false"/>
    </style:style>
    <style:style style:name="P52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53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5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/>
    </style:style>
    <style:style style:name="P65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normal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72" style:family="paragraph" style:parent-style-name="Standard">
      <style:paragraph-properties fo:text-align="justify" style:justify-single-word="false"/>
      <style:text-properties officeooo:paragraph-rsid="000fdcf3"/>
    </style:style>
    <style:style style:name="P73" style:family="paragraph" style:parent-style-name="Standard">
      <style:paragraph-properties fo:text-align="justify" style:justify-single-word="false"/>
      <style:text-properties officeooo:paragraph-rsid="0018c375"/>
    </style:style>
    <style:style style:name="P7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weight="bold" officeooo:paragraph-rsid="0018c375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officeooo:paragraph-rsid="001b285c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officeooo:paragraph-rsid="0018c375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82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83" style:family="paragraph" style:parent-style-name="Standard">
      <style:paragraph-properties style:snap-to-layout-grid="false"/>
      <style:text-properties style:font-name="Garamond" fo:font-size="10pt" fo:font-style="normal" fo:font-weight="bold" officeooo:paragraph-rsid="0018c375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paragraph-rsid="0018c37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6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paragraph-rsid="0018c37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9" style:family="paragraph" style:parent-style-name="Standard">
      <style:paragraph-properties fo:text-align="justify" style:justify-single-word="false"/>
      <style:text-properties style:font-name="Garamond" fo:font-size="10pt" fo:font-weight="bold" officeooo:paragraph-rsid="0018c37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90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91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92" style:family="paragraph" style:parent-style-name="Standard">
      <style:text-properties officeooo:paragraph-rsid="0018c375"/>
    </style:style>
    <style:style style:name="P93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94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fo:background-color="transparent" style:font-size-asian="10pt" style:font-weight-asian="bold" style:font-name-complex="Garamond" style:font-size-complex="10pt"/>
    </style:style>
    <style:style style:name="P95" style:family="paragraph" style:parent-style-name="Standard" style:master-page-name="Standard">
      <style:paragraph-properties fo:text-align="center" style:justify-single-word="false" style:page-number="auto"/>
    </style:style>
    <style:style style:name="P96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98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0pt" fo:language="pt" fo:country="BR" fo:font-weight="bold" officeooo:rsid="00168f20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size="7pt" style:font-size-asian="7pt" style:font-size-complex="7pt"/>
    </style:style>
    <style:style style:name="T13" style:family="text">
      <style:text-properties style:use-window-font-color="true" fo:font-size="7pt" style:font-name-asian="Times New Roman" style:font-size-asian="7pt" style:font-size-complex="7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officeooo:rsid="000d07a9"/>
    </style:style>
    <style:style style:name="T23" style:family="text">
      <style:text-properties officeooo:rsid="000d2ce9"/>
    </style:style>
    <style:style style:name="T24" style:family="text">
      <style:text-properties officeooo:rsid="000ed5a3"/>
    </style:style>
    <style:style style:name="T25" style:family="text">
      <style:text-properties officeooo:rsid="00105ee4"/>
    </style:style>
    <style:style style:name="T26" style:family="text">
      <style:text-properties officeooo:rsid="00116163"/>
    </style:style>
    <style:style style:name="T27" style:family="text">
      <style:text-properties officeooo:rsid="0012a825"/>
    </style:style>
    <style:style style:name="T28" style:family="text">
      <style:text-properties officeooo:rsid="0015326a"/>
    </style:style>
    <style:style style:name="T29" style:family="text">
      <style:text-properties officeooo:rsid="00168f20"/>
    </style:style>
    <style:style style:name="T30" style:family="text">
      <style:text-properties officeooo:rsid="0018c375"/>
    </style:style>
    <style:style style:name="T31" style:family="text">
      <style:text-properties officeooo:rsid="00195c07"/>
    </style:style>
    <style:style style:name="T32" style:family="text">
      <style:text-properties officeooo:rsid="001d9397"/>
    </style:style>
    <style:style style:name="T33" style:family="text">
      <style:text-properties officeooo:rsid="001d996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5cm" draw:visible-area-height="17.4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4">MINISTÉRIO PÚBLICO DO ESTADO DE SERGIPE</text:p>
      <text:p text:style-name="P54">CORREGEDORIA GERAL</text:p>
      <text:p text:style-name="P54"/>
      <text:p text:style-name="P54"/>
      <text:p text:style-name="P55">CORREIÇÃO ORDINÁRIA Nº xx/20<text:span text:style-name="T28">20</text:span></text:p>
      <text:p text:style-name="P55"/>
      <text:p text:style-name="P55"/>
      <text:p text:style-name="P68"><text:span text:style-name="T7">DATA DA VISITA:</text:span><text:span text:style-name="T8"> </text:span><text:span text:style-name="T9">XX/XX/20</text:span><text:span text:style-name="T10">20</text:span></text:p>
      <text:p text:style-name="P61">PROMOTOR DE JUSTIÇA:</text:p>
      <text:p text:style-name="P61">( <text:s text:c="2"/>) TITULAR<text:tab/>( <text:s text:c="2"/>) SUBSTITUTO</text:p>
      <text:p text:style-name="P61">PROMOTORIA DE JUSTIÇA:</text:p>
      <text:p text:style-name="P61">DISTRITO(S): </text:p>
      <text:p text:style-name="P62"><text:s/></text:p>
      <text:list xml:id="list143226029" text:style-name="WW8Num1">
        <text:list-item>
          <text:p text:style-name="P96">DADOS PESSOAIS E FUNCIONAIS</text:p>
        </text:list-item>
      </text:list>
      <text:p text:style-name="P6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1.1 Data do <text:span text:style-name="T29">ingresso</text:span> na carreir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76">1.2 Data de designação/lotação na Promotoria de Justiça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9">1.3 Atribuições</text:p>
          </table:table-cell>
          <table:table-cell table:style-name="Tabela1.B3" office:value-type="string">
            <text:p text:style-name="P17"><text:span text:style-name="T2">Judiciais</text:span><text:span text:style-name="T3">:</text:span></text:p>
            <text:p text:style-name="P17"><text:span text:style-name="T2">Extrajudiciais</text:span><text:span text:style-name="T3">: </text:span></text:p>
          </table:table-cell>
        </table:table-row>
        <table:table-row table:style-name="Tabela1.1">
          <table:table-cell table:style-name="Tabela1.A2" office:value-type="string">
            <text:p text:style-name="P56">1.4 Exerce atribuições como Promotor Eleitoral</text:p>
          </table:table-cell>
          <table:table-cell table:style-name="Tabela1.B4" office:value-type="string">
            <text:p text:style-name="P14">Sim ( <text:s text:c="2"/>) <text:s text:c="8"/></text:p>
            <text:p text:style-name="P14">Não ( <text:s text:c="2"/>)</text:p>
          </table:table-cell>
        </table:table-row>
        <table:table-row table:style-name="Tabela1.1">
          <table:table-cell table:style-name="Tabela1.A2" office:value-type="string">
            <text:p text:style-name="P56">1.5 Designado(a) para cumular suas atribuições em outra unidade do MP, nos últimos seis meses </text:p>
          </table:table-cell>
          <table:table-cell table:style-name="Tabela1.B5" office:value-type="string">
            <text:p text:style-name="P14">Sim ( <text:s text:c="2"/>) <text:s text:c="8"/></text:p>
            <text:p text:style-name="P14">Não ( <text:s text:c="2"/>)</text:p>
            <text:p text:style-name="P59">Em que unidade? _______________________</text:p>
            <text:p text:style-name="P60">Qual o período/dias da semana? ______________________</text:p>
          </table:table-cell>
        </table:table-row>
        <table:table-row table:style-name="Tabela1.1">
          <table:table-cell table:style-name="Tabela1.A2" office:value-type="string">
            <text:p text:style-name="P56">1.6 Recebeu colaboração de membro ou de órgão de execução nos últimos seis meses</text:p>
          </table:table-cell>
          <table:table-cell table:style-name="Tabela1.B6" office:value-type="string">
            <text:p text:style-name="P14">Sim ( <text:s text:c="2"/>) <text:s text:c="5"/>Qual? ________________________________ <text:s text:c="2"/></text:p>
            <text:p text:style-name="P14">Não ( <text:s text:c="2"/>)</text:p>
          </table:table-cell>
        </table:table-row>
        <table:table-row table:style-name="Tabela1.1">
          <table:table-cell table:style-name="Tabela1.A2" office:value-type="string">
            <text:p text:style-name="P9">1.7 Reside na Unidade de lotação</text:p>
          </table:table-cell>
          <table:table-cell table:style-name="Tabela1.B7" office:value-type="string">
            <text:p text:style-name="P14">Sim ( <text:s text:c="2"/>) <text:s text:c="5"/></text:p>
            <text:p text:style-name="P14">Não ( <text:s text:c="2"/>)</text:p>
          </table:table-cell>
        </table:table-row>
        <table:table-row table:style-name="Tabela1.1">
          <table:table-cell table:style-name="Tabela1.A2" office:value-type="string">
            <text:p text:style-name="P9">1.8 Endereço Residencial</text:p>
          </table:table-cell>
          <table:table-cell table:style-name="Tabela1.B8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9">1.9 Autorizado(a) a residir fora da Comarca </text:p>
          </table:table-cell>
          <table:table-cell table:style-name="Tabela1.B9" office:value-type="string">
            <text:p text:style-name="P14">Sim ( <text:s text:c="2"/>) <text:s text:c="8"/>Portaria de Autorização nº: _________ <text:s/>Data:</text:p>
            <text:p text:style-name="P14">Não ( <text:s text:c="2"/>)</text:p>
          </table:table-cell>
        </table:table-row>
        <table:table-row table:style-name="Tabela1.1">
          <table:table-cell table:style-name="Tabela1.A2" office:value-type="string">
            <text:p text:style-name="P9">1.10 Exerce o Magistério</text:p>
          </table:table-cell>
          <table:table-cell table:style-name="Tabela1.B10" office:value-type="string">
            <text:p text:style-name="P14">Sim ( <text:s text:c="2"/>) <text:s text:c="8"/>Dados do Estabelecimento e carga horária:</text:p>
            <text:p text:style-name="P14">Não ( <text:s text:c="2"/>)</text:p>
          </table:table-cell>
        </table:table-row>
        <table:table-row table:style-name="Tabela1.1">
          <table:table-cell table:style-name="Tabela1.A2" office:value-type="string">
            <text:p text:style-name="P4"><text:span text:style-name="T18">1.11 </text:span><text:span text:style-name="T21">Férias/Licenças/Afastamentos do último ano</text:span></text:p>
          </table:table-cell>
          <table:table-cell table:style-name="Tabela1.B11" office:value-type="string">
            <text:p text:style-name="P29">Período de férias do último ano: ___________________________</text:p>
            <text:p text:style-name="P29">Período de <text:span text:style-name="T29">outros afastamentos</text:span> <text:span text:style-name="T29">do </text:span>último <text:span text:style-name="T29">a</text:span>no:_________________</text:p>
          </table:table-cell>
        </table:table-row>
        <table:table-row table:style-name="Tabela1.1">
          <table:table-cell table:style-name="Tabela1.A2" office:value-type="string">
            <text:p text:style-name="P9">1.12 Observações Gerais</text:p>
          </table:table-cell>
          <table:table-cell table:style-name="Tabela1.B12" office:value-type="string">
            <text:p text:style-name="P29"/>
          </table:table-cell>
        </table:table-row>
      </table:table>
      <text:p text:style-name="P69"/>
      <text:p text:style-name="P69"/>
      <text:list xml:id="list411614926" text:style-name="WW8Num2">
        <text:list-item>
          <text:p text:style-name="P98"><text:soft-page-break/>DADOS DA PROMOTORIA</text:p>
        </text:list-item>
      </text:list>
      <text:p text:style-name="P7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2.1 Servidores</text:p>
          </table:table-cell>
          <table:table-cell table:style-name="Tabela2.B1" office:value-type="string">
            <text:p text:style-name="P16">Nome: <text:s text:c="23"/></text:p>
            <text:p text:style-name="P16">Cargo:(Efetivo/comissionado/requisitado/estagiário)</text:p>
          </table:table-cell>
        </table:table-row>
        <table:table-row table:style-name="Tabela2.1">
          <table:table-cell table:style-name="Tabela2.A2" office:value-type="string">
            <text:p text:style-name="P56">2.2 A estrutura de apoio é</text:p>
          </table:table-cell>
          <table:table-cell table:style-name="Tabela2.B2" office:value-type="string">
            <text:p text:style-name="P16">( <text:s text:c="2"/>) Satisfatória <text:s text:c="8"/></text:p>
            <text:p text:style-name="P16">( <text:s text:c="2"/>) Insuficiente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56">2.3 As instalações da Promotoria são adequadas e satisfatórias</text:p>
          </table:table-cell>
          <table:table-cell table:style-name="Tabela2.B3" office:value-type="string">
            <text:p text:style-name="P16">Sim ( <text:s text:c="2"/>) <text:s text:c="5"/></text:p>
            <text:p text:style-name="P16">Não ( <text:s text:c="2"/>) <text:s/>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9">2.4 Horário de Funcionamento da unidade</text:p>
          </table:table-cell>
          <table:table-cell table:style-name="Tabela2.B4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76">2.5 Dias/Horário de atendimento ao público</text:p>
          </table:table-cell>
          <table:table-cell table:style-name="Tabela2.B5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9">2.6 Quantitativo médio de atendimento ao público semanal</text:p>
          </table:table-cell>
          <table:table-cell table:style-name="Tabela2.B6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56">2.7 Há registro dos atendimentos realizados ao público externo (partes/advogados/comunidade)</text:p>
          </table:table-cell>
          <table:table-cell table:style-name="Tabela2.B7" office:value-type="string">
            <text:p text:style-name="P16">Sim ( <text:s text:c="2"/>) <text:s text:c="5"/></text:p>
            <text:p text:style-name="P16">Não ( <text:s text:c="2"/>)</text:p>
          </table:table-cell>
        </table:table-row>
        <table:table-row table:style-name="Tabela2.1">
          <table:table-cell table:style-name="Tabela2.A2" office:value-type="string">
            <text:p text:style-name="P56">2.8 Dias de realização de audiências judiciais</text:p>
          </table:table-cell>
          <table:table-cell table:style-name="Tabela2.B8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56">2.9 A internet está funcionando a contento</text:p>
          </table:table-cell>
          <table:table-cell table:style-name="Tabela2.B9" office:value-type="string">
            <text:p text:style-name="P16">Sim ( <text:s text:c="2"/>) <text:s text:c="5"/></text:p>
            <text:p text:style-name="P16">Não ( <text:s text:c="2"/>)</text:p>
            <text:p text:style-name="P16">Observações:</text:p>
          </table:table-cell>
        </table:table-row>
        <table:table-row table:style-name="Tabela2.1">
          <table:table-cell table:style-name="Tabela2.A2" office:value-type="string">
            <text:p text:style-name="P9">2.10 Como é realizado o acompanhamento das ações ajuizadas</text:p>
          </table:table-cell>
          <table:table-cell table:style-name="Tabela2.B10" office:value-type="string">
            <text:p text:style-name="P16">( ) Quando do recebimento dos autos para manifestação <text:s text:c="4"/></text:p>
            <text:p text:style-name="P16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19">2.11 Forma de controle de recebimento e devolução de processos eleitorais</text:p>
          </table:table-cell>
          <table:table-cell table:style-name="Tabela2.B1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9">2.12 Livros/Pastas (físicas ou eletrônicas) existentes na Promotoria</text:p>
          </table:table-cell>
          <table:table-cell table:style-name="Tabela2.B12" office:value-type="string">
            <text:p text:style-name="P4"><text:span text:style-name="T15">( <text:s text:c="2"/>) <text:s/></text:span><text:span text:style-name="T3">Ofícios recebidos.</text:span></text:p>
            <text:p text:style-name="P22">( <text:s text:c="2"/>) <text:s/>Ofícios expedidos.</text:p>
            <text:p text:style-name="P22">( ) Atos, avisos, instruções normativas, recomendações, portarias e outros normativos do Conselho Nacional do Ministério Público, Procuradoria-Geral de Justiça, Corregedoria-Geral e Coordenadoria-Geral.</text:p>
            <text:p text:style-name="P22">( ) <text:s text:c="2"/>Portarias de Procedimento Administrativo Preparatório e Inquérito Civil instaurados.</text:p>
            <text:p text:style-name="P22">( <text:s text:c="2"/>) Controle de atendimento ao público.</text:p>
            <text:p text:style-name="P22">( <text:s text:c="2"/>) TAC's homologados.</text:p>
            <text:p text:style-name="P22">( <text:s text:c="2"/>) Guias do Sistema Arquimedes.</text:p>
            <text:p text:style-name="P22">( <text:s text:c="2"/>) Autos de Prisão em Flagrante.</text:p>
            <text:p text:style-name="P22">( <text:s text:c="2"/>) Peças Processuais elaboradas na Promotoria.</text:p>
            <text:p text:style-name="P22">( <text:s text:c="2"/>) Eleitoral.</text:p>
            <text:p text:style-name="P22">( <text:s text:c="2"/>) Livro de carga/protocolo.</text:p>
            <text:p text:style-name="P22">cópia de preenchimento dos formulários – sistemas do MP e CNMP</text:p>
            <text:p text:style-name="P22">( <text:s text:c="2"/>) Visitas a Delegacias <text:s text:c="2"/>( <text:s text:c="2"/>) CITT <text:s/>( <text:s text:c="2"/>) Visitas a entidades de acolhimento de crianças e/ou idosos</text:p>
            <text:p text:style-name="P22">( <text:s text:c="2"/>) Visitas a Presídios <text:s/></text:p>
            <text:p text:style-name="P22">( <text:s text:c="2"/>) Visitas a unidades socioeducativas </text:p>
            <text:p text:style-name="P22">( <text:s/>) Disque-100 </text:p>
            <text:p text:style-name="P22">( ) Outros. </text:p>
            <text:p text:style-name="P22">Especificar: ___________________________________ <text:s/></text:p>
            <text:p text:style-name="P22"/>
            <text:p text:style-name="P22"/>
          </table:table-cell>
        </table:table-row>
        <text:soft-page-break/>
        <table:table-row table:style-name="Tabela2.1">
          <table:table-cell table:style-name="Tabela2.A2" office:value-type="string">
            <text:p text:style-name="P9">2.13 Equipamentos existentes na Promotoria</text:p>
          </table:table-cell>
          <table:table-cell table:style-name="Tabela2.B13" office:value-type="string">
            <text:p text:style-name="P16">( <text:s text:c="2"/>) quantidade de computadores</text:p>
            <text:p text:style-name="P16">( <text:s text:c="2"/>) quantidade de impressoras</text:p>
            <text:p text:style-name="P16">( <text:s text:c="2"/>) quantidade de scanners</text:p>
            <text:p text:style-name="P16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56">2.1<text:span text:style-name="T26">4</text:span> Os Servidores estão aptos a operar os Sistemas do MP/SE e CNMP</text:p>
          </table:table-cell>
          <table:table-cell table:style-name="Tabela2.B14" office:value-type="string">
            <text:p text:style-name="P59">Arquimedes: <text:tab/> <text:s text:c="18"/>Sim ( <text:s text:c="4"/>) <text:s text:c="4"/>Não ( <text:s text:c="4"/>)</text:p>
            <text:p text:style-name="P58">Proej: <text:tab/><text:tab/> <text:s text:c="18"/>Sim ( <text:s text:c="4"/>) <text:s text:c="4"/>Não ( <text:s text:c="4"/>)</text:p>
            <text:p text:style-name="P58">CITT: <text:tab/><text:tab/> <text:s text:c="18"/>Sim ( <text:s text:c="4"/>) <text:s text:c="4"/>Não ( <text:s text:c="4"/>)</text:p>
            <text:p text:style-name="P58">IDEPOL:<text:tab/> <text:s text:c="18"/>Sim ( <text:s text:c="4"/>) <text:s text:c="4"/>Não ( <text:s text:c="4"/>)</text:p>
            <text:p text:style-name="P58">MP-Mobile:<text:tab/> <text:s text:c="18"/>Sim ( <text:s text:c="4"/>) <text:s text:c="4"/>Não ( <text:s text:c="4"/>)</text:p>
            <text:p text:style-name="P59">Disque-100:<text:tab/> <text:s text:c="18"/>Sim ( <text:s text:c="4"/>) <text:s text:c="4"/>Não ( <text:s text:c="4"/>)</text:p>
            <text:p text:style-name="P59">Unidades de Acolhimento: <text:s text:c="4"/>Sim ( <text:s text:c="4"/>) <text:s text:c="4"/>Não ( <text:s text:c="4"/>)</text:p>
            <text:p text:style-name="P59">Unidades Socioeducativas : <text:s text:c="2"/>Sim ( <text:s text:c="4"/>) <text:s text:c="4"/>Não ( <text:s text:c="4"/>)</text:p>
            <text:p text:style-name="P59">Delegacias de Polícia: <text:s text:c="11"/>Sim ( <text:s text:c="4"/>) <text:s text:c="4"/>Não ( <text:s text:c="4"/>)</text:p>
            <text:p text:style-name="P59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56">2.1<text:span text:style-name="T2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59">( <text:s text:c="3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70"><text:span text:style-name="T4">2.1</text:span><text:span text:style-name="T6">6</text:span><text:span text:style-name="T4"> A Promotoria, em sua atuação, está cumprindo a sentença proferida pela Corte Interamericana de Direitos Humanos, no caso “Favela Nova Brasília”</text:span><text:span text:style-name="Footnote_20_anchor"><text:span text:style-name="T4"><text:note text:id="ftn1" text:note-class="footnote"><text:note-citation>1</text:note-citation><text:note-body><text:p text:style-name="P5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59">( <text:s text:c="3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9">2.1<text:span text:style-name="T26">7</text:span> Observações Gerais</text:p>
          </table:table-cell>
          <table:table-cell table:style-name="Tabela2.B17" office:value-type="string">
            <text:p text:style-name="P16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list xml:id="list133420610274079" text:continue-numbering="true" text:style-name="WW8Num2">
        <text:list-item>
          <text:p text:style-name="P98"><text:soft-page-break/>DADOS GERAIS DA COMARCA</text:p>
        </text:list-item>
      </text:list>
      <text:p text:style-name="P7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Existe Juiz Titular na Comarca</text:p>
          </table:table-cell>
          <table:table-cell table:style-name="Tabela3.B1" office:value-type="string">
            <text:p text:style-name="P42">( <text:s text:c="2"/>) Sim</text:p>
            <text:p text:style-name="P44">( <text:s text:c="2"/>) Não</text:p>
          </table:table-cell>
        </table:table-row>
        <table:table-row table:style-name="Tabela3.1">
          <table:table-cell table:style-name="Tabela3.A2" office:value-type="string">
            <text:p text:style-name="P40">Existe Defensor Público na Comarca</text:p>
          </table:table-cell>
          <table:table-cell table:style-name="Tabela3.B2" office:value-type="string">
            <text:p text:style-name="P42">( <text:s text:c="2"/>) Sim</text:p>
            <text:p text:style-name="P44">( <text:s text:c="2"/>) Não</text:p>
          </table:table-cell>
        </table:table-row>
        <table:table-row table:style-name="Tabela3.1">
          <table:table-cell table:style-name="Tabela3.A2" office:value-type="string">
            <text:p text:style-name="P38">Existe Delegado de Polícia na Comarca</text:p>
          </table:table-cell>
          <table:table-cell table:style-name="Tabela3.B3" office:value-type="string">
            <text:p text:style-name="P42">( <text:s text:c="2"/>) Sim</text:p>
            <text:p text:style-name="P44">( <text:s text:c="2"/>) Não</text:p>
          </table:table-cell>
        </table:table-row>
        <table:table-row table:style-name="Tabela3.1">
          <table:table-cell table:style-name="Tabela3.A2" office:value-type="string">
            <text:p text:style-name="P41">Como é feito o atendimento de diligências pela Autoridade Policial</text:p>
          </table:table-cell>
          <table:table-cell table:style-name="Tabela3.B4" office:value-type="string">
            <text:p text:style-name="P42">( <text:s text:c="2"/>) Satisfatório</text:p>
            <text:p text:style-name="P42">( <text:s text:c="2"/>) Insatisfatório</text:p>
            <text:p text:style-name="P42">Observações:</text:p>
          </table:table-cell>
        </table:table-row>
        <table:table-row table:style-name="Tabela3.1">
          <table:table-cell table:style-name="Tabela3.A2" office:value-type="string">
            <text:p text:style-name="P41">Existe um bom relacionamento com as demais Autoridades da Comarca</text:p>
          </table:table-cell>
          <table:table-cell table:style-name="Tabela3.B5" office:value-type="string">
            <text:p text:style-name="P42">( <text:s text:c="2"/>) Sim</text:p>
            <text:p text:style-name="P44">( <text:s text:c="2"/>) Não</text:p>
            <text:p text:style-name="P44">Observações:</text:p>
          </table:table-cell>
        </table:table-row>
      </table:table>
      <text:p text:style-name="P69"/>
      <text:list xml:id="list133420137286920" text:continue-numbering="true" text:style-name="WW8Num2">
        <text:list-item>
          <text:p text:style-name="P98">ATUAÇÃO JUDICIAL</text:p>
        </text:list-item>
      </text:list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1">Local</text:p>
          </table:table-cell>
          <table:table-cell table:style-name="Tabela4.B1" table:number-columns-spanned="3" office:value-type="string">
            <text:p text:style-name="P31">TABELA 01</text:p>
            <text:p text:style-name="P20">(Anexar certidões cartorárias e cópia de 06 peças processuais do membro correcionado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3">Quantidade de processos com carga/vistas ao MP</text:p>
          </table:table-cell>
          <table:table-cell table:style-name="Tabela4.B2" office:value-type="string">
            <text:p text:style-name="P33">Quantidade de processos com carga/vista ao MP, há mais de 30 dias no gabinete ministerial</text:p>
          </table:table-cell>
          <table:table-cell table:style-name="Tabela4.D2" office:value-type="string">
            <text:p text:style-name="P3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35">Vara da Comarca</text:p>
          </table:table-cell>
          <table:table-cell table:style-name="Tabela4.B3" office:value-type="string">
            <text:p text:style-name="P35"/>
          </table:table-cell>
          <table:table-cell table:style-name="Tabela4.C3" office:value-type="string">
            <text:p text:style-name="P35"/>
          </table:table-cell>
          <table:table-cell table:style-name="Tabela4.D3" office:value-type="string">
            <text:p text:style-name="P35"/>
          </table:table-cell>
        </table:table-row>
        <table:table-row table:style-name="Tabela4.1">
          <table:table-cell table:style-name="Tabela4.A4" office:value-type="string">
            <text:p text:style-name="P35">Distrito 1</text:p>
          </table:table-cell>
          <table:table-cell table:style-name="Tabela4.B4" office:value-type="string">
            <text:p text:style-name="P35"/>
          </table:table-cell>
          <table:table-cell table:style-name="Tabela4.C4" office:value-type="string">
            <text:p text:style-name="P35"/>
          </table:table-cell>
          <table:table-cell table:style-name="Tabela4.D4" office:value-type="string">
            <text:p text:style-name="P35"/>
          </table:table-cell>
        </table:table-row>
      </table:table>
      <text:p text:style-name="P6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31">Local</text:p>
          </table:table-cell>
          <table:table-cell table:style-name="Tabela5.B1" table:number-columns-spanned="3" office:value-type="string">
            <text:p text:style-name="P28">TABELA 02 – processos criminais</text:p>
            <text:p text:style-name="P28">(anexar certidões cartorárias e atas do júri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34">Quantidade de processos com réus presos</text:p>
          </table:table-cell>
          <table:table-cell table:style-name="Tabela5.B2" office:value-type="string">
            <text:p text:style-name="P34">Quantidade de Ações penais do Tribunal do Júri em andamento</text:p>
          </table:table-cell>
          <table:table-cell table:style-name="Tabela5.D2" office:value-type="string">
            <text:p text:style-name="P34">Quantidade de sessões do Júri realizadas no último ano <text:span text:style-name="T22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35">Vara da Comarca</text:p>
          </table:table-cell>
          <table:table-cell table:style-name="Tabela5.B3" office:value-type="string">
            <text:p text:style-name="P35"/>
          </table:table-cell>
          <table:table-cell table:style-name="Tabela5.C3" office:value-type="string">
            <text:p text:style-name="P35"/>
          </table:table-cell>
          <table:table-cell table:style-name="Tabela5.D3" office:value-type="string">
            <text:p text:style-name="P35"/>
          </table:table-cell>
        </table:table-row>
        <table:table-row table:style-name="Tabela5.1">
          <table:table-cell table:style-name="Tabela5.A4" office:value-type="string">
            <text:p text:style-name="P35">Distrito 1</text:p>
          </table:table-cell>
          <table:table-cell table:style-name="Tabela5.B4" office:value-type="string">
            <text:p text:style-name="P35"/>
          </table:table-cell>
          <table:table-cell table:style-name="Tabela5.C4" office:value-type="string">
            <text:p text:style-name="P35"/>
          </table:table-cell>
          <table:table-cell table:style-name="Tabela5.D4" office:value-type="string">
            <text:p text:style-name="P35"/>
          </table:table-cell>
        </table:table-row>
      </table:table>
      <text:p text:style-name="P6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31">Local</text:p>
          </table:table-cell>
          <table:table-cell table:style-name="Tabela6.B1" table:number-columns-spanned="2" office:value-type="string">
            <text:p text:style-name="P28">TABELA 03 – inquéritos policiais/processos remetidos</text:p>
            <text:p text:style-name="P28">(anexar certidões cartorárias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34">Quantidade de Inquéritos/processos remetidos ao MP</text:p>
          </table:table-cell>
          <table:table-cell table:style-name="Tabela6.C2" office:value-type="string">
            <text:p text:style-name="P34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35">Vara da Comarca</text:p>
          </table:table-cell>
          <table:table-cell table:style-name="Tabela6.B3" office:value-type="string">
            <text:p text:style-name="P35"/>
          </table:table-cell>
          <table:table-cell table:style-name="Tabela6.C3" office:value-type="string">
            <text:p text:style-name="P35"/>
          </table:table-cell>
        </table:table-row>
        <table:table-row table:style-name="Tabela6.1">
          <table:table-cell table:style-name="Tabela6.A4" office:value-type="string">
            <text:p text:style-name="P35">Distrito 1</text:p>
          </table:table-cell>
          <table:table-cell table:style-name="Tabela6.B4" office:value-type="string">
            <text:p text:style-name="P35"/>
          </table:table-cell>
          <table:table-cell table:style-name="Tabela6.C4" office:value-type="string">
            <text:p text:style-name="P35"/>
          </table:table-cell>
        </table:table-row>
      </table:table>
      <text:p text:style-name="P6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47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8">Número do Processo</text:p>
          </table:table-cell>
          <table:table-cell table:style-name="Tabela7.A2" office:value-type="string">
            <text:p text:style-name="P48">Data da remessa ao MP</text:p>
          </table:table-cell>
          <table:table-cell table:style-name="Tabela7.C2" office:value-type="string">
            <text:p text:style-name="P48">Data do último movimento</text:p>
          </table:table-cell>
        </table:table-row>
        <table:table-row table:style-name="Tabela7.1">
          <table:table-cell table:style-name="Tabela7.A3" office:value-type="string">
            <text:p text:style-name="P49"/>
          </table:table-cell>
          <table:table-cell table:style-name="Tabela7.B3" office:value-type="string">
            <text:p text:style-name="P49"/>
          </table:table-cell>
          <table:table-cell table:style-name="Tabela7.C3" office:value-type="string">
            <text:p text:style-name="P49"/>
          </table:table-cell>
        </table:table-row>
        <table:table-row table:style-name="Tabela7.1">
          <table:table-cell table:style-name="Tabela7.A4" office:value-type="string">
            <text:p text:style-name="P49"/>
          </table:table-cell>
          <table:table-cell table:style-name="Tabela7.B4" office:value-type="string">
            <text:p text:style-name="P49"/>
          </table:table-cell>
          <table:table-cell table:style-name="Tabela7.C4" office:value-type="string">
            <text:p text:style-name="P49"/>
          </table:table-cell>
        </table:table-row>
      </table:table>
      <text:p text:style-name="P69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31"/>
          </table:table-cell>
          <table:table-cell table:style-name="Tabela8.B1" table:number-columns-spanned="3" office:value-type="string">
            <text:p text:style-name="P31">TABELA 05</text:p>
            <text:p text:style-name="P31">(Anexar relatório gerencial do Arquimedes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33">Quantidade de processos recebidos no último ano <text:span text:style-name="T22">antes da correição</text:span></text:p>
          </table:table-cell>
          <table:table-cell table:style-name="Tabela8.B2" office:value-type="string">
            <text:p text:style-name="P33">Quantidade de processos devolvidos no último ano <text:span text:style-name="T22">antes da correição</text:span></text:p>
          </table:table-cell>
          <table:table-cell table:style-name="Tabela8.D2" office:value-type="string">
            <text:p text:style-name="P33">Média processual mensal</text:p>
          </table:table-cell>
        </table:table-row>
        <table:table-row table:style-name="Tabela8.1">
          <table:table-cell table:style-name="Tabela8.A3" office:value-type="string">
            <text:p text:style-name="P35">Dados Estatísticos</text:p>
          </table:table-cell>
          <table:table-cell table:style-name="Tabela8.B3" office:value-type="string">
            <text:p text:style-name="P35"/>
          </table:table-cell>
          <table:table-cell table:style-name="Tabela8.C3" office:value-type="string">
            <text:p text:style-name="P35"/>
          </table:table-cell>
          <table:table-cell table:style-name="Tabela8.D3" office:value-type="string">
            <text:p text:style-name="P35"/>
          </table:table-cell>
        </table:table-row>
      </table:table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31">CLASSE</text:p>
          </table:table-cell>
          <table:table-cell table:style-name="Tabela9.B1" table:number-columns-spanned="2" office:value-type="string">
            <text:p text:style-name="P31">TABELA 06</text:p>
            <text:p text:style-name="P31">(Anexar relatório gerencial do Arquimedes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33">Quantidade de processos recebidos no último ano <text:span text:style-name="T22">antes da correição</text:span></text:p>
          </table:table-cell>
          <table:table-cell table:style-name="Tabela9.C2" office:value-type="string">
            <text:p text:style-name="P33">Quantidade de processos devolvidos no último ano <text:span text:style-name="T22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35">Processo Cível e do Trabalho</text:p>
          </table:table-cell>
          <table:table-cell table:style-name="Tabela9.B3" office:value-type="string">
            <text:p text:style-name="P35"/>
          </table:table-cell>
          <table:table-cell table:style-name="Tabela9.C3" office:value-type="string">
            <text:p text:style-name="P35"/>
          </table:table-cell>
        </table:table-row>
        <table:table-row table:style-name="Tabela9.1">
          <table:table-cell table:style-name="Tabela9.A4" office:value-type="string">
            <text:p text:style-name="P35">Infância e Juventude</text:p>
          </table:table-cell>
          <table:table-cell table:style-name="Tabela9.B4" office:value-type="string">
            <text:p text:style-name="P35"/>
          </table:table-cell>
          <table:table-cell table:style-name="Tabela9.C4" office:value-type="string">
            <text:p text:style-name="P35"/>
          </table:table-cell>
        </table:table-row>
        <table:table-row table:style-name="Tabela9.1">
          <table:table-cell table:style-name="Tabela9.A5" office:value-type="string">
            <text:p text:style-name="P35">Inquéritos Policiais</text:p>
          </table:table-cell>
          <table:table-cell table:style-name="Tabela9.B5" office:value-type="string">
            <text:p text:style-name="P35"/>
          </table:table-cell>
          <table:table-cell table:style-name="Tabela9.C5" office:value-type="string">
            <text:p text:style-name="P35"/>
          </table:table-cell>
        </table:table-row>
        <table:table-row table:style-name="Tabela9.1">
          <table:table-cell table:style-name="Tabela9.A6" office:value-type="string">
            <text:p text:style-name="P35">Termos Circunstanciados</text:p>
          </table:table-cell>
          <table:table-cell table:style-name="Tabela9.B6" office:value-type="string">
            <text:p text:style-name="P35"/>
          </table:table-cell>
          <table:table-cell table:style-name="Tabela9.C6" office:value-type="string">
            <text:p text:style-name="P35"/>
          </table:table-cell>
        </table:table-row>
        <table:table-row table:style-name="Tabela9.1">
          <table:table-cell table:style-name="Tabela9.A7" office:value-type="string">
            <text:p text:style-name="P35">Processo Criminal</text:p>
          </table:table-cell>
          <table:table-cell table:style-name="Tabela9.B7" office:value-type="string">
            <text:p text:style-name="P35"/>
          </table:table-cell>
          <table:table-cell table:style-name="Tabela9.C7" office:value-type="string">
            <text:p text:style-name="P35"/>
          </table:table-cell>
        </table:table-row>
        <table:table-row table:style-name="Tabela9.1">
          <table:table-cell table:style-name="Tabela9.A8" office:value-type="string">
            <text:p text:style-name="P35">Execução Penal</text:p>
          </table:table-cell>
          <table:table-cell table:style-name="Tabela9.B8" office:value-type="string">
            <text:p text:style-name="P35"/>
          </table:table-cell>
          <table:table-cell table:style-name="Tabela9.C8" office:value-type="string">
            <text:p text:style-name="P35"/>
          </table:table-cell>
        </table:table-row>
        <table:table-row table:style-name="Tabela9.1">
          <table:table-cell table:style-name="Tabela9.A9" office:value-type="string">
            <text:p text:style-name="P35">Outras Classes</text:p>
          </table:table-cell>
          <table:table-cell table:style-name="Tabela9.B9" office:value-type="string">
            <text:p text:style-name="P35"/>
          </table:table-cell>
          <table:table-cell table:style-name="Tabela9.C9" office:value-type="string">
            <text:p text:style-name="P35"/>
          </table:table-cell>
        </table:table-row>
        <table:table-row table:style-name="Tabela9.1">
          <table:table-cell table:style-name="Tabela9.A10" office:value-type="string">
            <text:p text:style-name="P35">Total da Promotoria</text:p>
          </table:table-cell>
          <table:table-cell table:style-name="Tabela9.B10" office:value-type="string">
            <text:p text:style-name="P35"/>
          </table:table-cell>
          <table:table-cell table:style-name="Tabela9.C10" office:value-type="string">
            <text:p text:style-name="P35"/>
          </table:table-cell>
        </table:table-row>
      </table:table>
      <text:p text:style-name="P6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1">TABELA 07 - (Anexar relatório gerencial do Arquimedes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32">Movimentos por Promotor/Período</text:p>
          </table:table-cell>
          <table:table-cell table:style-name="Tabela10.B2" office:value-type="string">
            <text:p text:style-name="P32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6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6">1.1 – Denúncia</text:p>
          </table:table-cell>
          <table:table-cell table:style-name="Tabela10.B4" office:value-type="string">
            <text:p text:style-name="P6"/>
          </table:table-cell>
        </table:table-row>
        <table:table-row table:style-name="Tabela10.1">
          <table:table-cell table:style-name="Tabela10.A5" office:value-type="string">
            <text:p text:style-name="P6">1.2 – Petição Inicial</text:p>
          </table:table-cell>
          <table:table-cell table:style-name="Tabela10.B5" office:value-type="string">
            <text:p text:style-name="P6"/>
          </table:table-cell>
        </table:table-row>
        <table:table-row table:style-name="Tabela10.1">
          <table:table-cell table:style-name="Tabela10.A6" office:value-type="string">
            <text:p text:style-name="P6">1.3 Representação por Ato Infracional</text:p>
          </table:table-cell>
          <table:table-cell table:style-name="Tabela10.B6" office:value-type="string">
            <text:p text:style-name="P6"/>
          </table:table-cell>
        </table:table-row>
        <table:table-row table:style-name="Tabela10.1">
          <table:table-cell table:style-name="Tabela10.A7" office:value-type="string">
            <text:p text:style-name="P6">2 – Alegações Finais</text:p>
          </table:table-cell>
          <table:table-cell table:style-name="Tabela10.B7" office:value-type="string">
            <text:p text:style-name="P6"/>
          </table:table-cell>
        </table:table-row>
        <table:table-row table:style-name="Tabela10.1">
          <table:table-cell table:style-name="Tabela10.A8" office:value-type="string">
            <text:p text:style-name="P6">3 – Ciência</text:p>
          </table:table-cell>
          <table:table-cell table:style-name="Tabela10.B8" office:value-type="string">
            <text:p text:style-name="P6"/>
          </table:table-cell>
        </table:table-row>
        <table:table-row table:style-name="Tabela10.1">
          <table:table-cell table:style-name="Tabela10.A9" office:value-type="string">
            <text:p text:style-name="P6">4 – Manifestação</text:p>
          </table:table-cell>
          <table:table-cell table:style-name="Tabela10.B9" office:value-type="string">
            <text:p text:style-name="P6"/>
          </table:table-cell>
        </table:table-row>
        <table:table-row table:style-name="Tabela10.1">
          <table:table-cell table:style-name="Tabela10.A10" office:value-type="string">
            <text:p text:style-name="P6">5 – Recomendação</text:p>
          </table:table-cell>
          <table:table-cell table:style-name="Tabela10.B10" office:value-type="string">
            <text:p text:style-name="P6"/>
          </table:table-cell>
        </table:table-row>
        <table:table-row table:style-name="Tabela10.1">
          <table:table-cell table:style-name="Tabela10.A11" table:number-columns-spanned="2" office:value-type="string">
            <text:p text:style-name="P6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6">6.1 – Razões</text:p>
          </table:table-cell>
          <table:table-cell table:style-name="Tabela10.B12" office:value-type="string">
            <text:p text:style-name="P6"/>
          </table:table-cell>
        </table:table-row>
        <table:table-row table:style-name="Tabela10.1">
          <table:table-cell table:style-name="Tabela10.A13" office:value-type="string">
            <text:p text:style-name="P6">6.2 – Contrarrazões</text:p>
          </table:table-cell>
          <table:table-cell table:style-name="Tabela10.B13" office:value-type="string">
            <text:p text:style-name="P6"/>
          </table:table-cell>
        </table:table-row>
        <table:table-row table:style-name="Tabela10.1">
          <table:table-cell table:style-name="Tabela10.A14" office:value-type="string">
            <text:p text:style-name="P6">6.3 – Interposição de Recursos</text:p>
          </table:table-cell>
          <table:table-cell table:style-name="Tabela10.B14" office:value-type="string">
            <text:p text:style-name="P6"/>
          </table:table-cell>
        </table:table-row>
        <table:table-row table:style-name="Tabela10.1">
          <table:table-cell table:style-name="Tabela10.A15" office:value-type="string">
            <text:p text:style-name="P6">7 – Audiências Judiciais</text:p>
          </table:table-cell>
          <table:table-cell table:style-name="Tabela10.B15" office:value-type="string">
            <text:p text:style-name="P6"/>
          </table:table-cell>
        </table:table-row>
        <table:table-row table:style-name="Tabela10.1">
          <table:table-cell table:style-name="Tabela10.A16" office:value-type="string">
            <text:p text:style-name="P6">8 – Sessões do Tribunal do Júri</text:p>
          </table:table-cell>
          <table:table-cell table:style-name="Tabela10.B16" office:value-type="string">
            <text:p text:style-name="P6"/>
          </table:table-cell>
        </table:table-row>
        <table:table-row table:style-name="Tabela10.1">
          <table:table-cell table:style-name="Tabela10.A17" office:value-type="string">
            <text:p text:style-name="P6">TOTAL</text:p>
          </table:table-cell>
          <table:table-cell table:style-name="Tabela10.B17" office:value-type="string">
            <text:p text:style-name="P6"/>
          </table:table-cell>
        </table:table-row>
      </table:table>
      <text:p text:style-name="P69"/>
      <text:p text:style-name="P69"><text:span text:style-name="T18">4.1) OBSERVAÇÕES GERAIS </text:span><text:span text:style-name="T4">SOBRE ATUAÇÃO JUDICIAL</text:span></text:p>
      <text:p text:style-name="P69"/>
      <text:p text:style-name="P64"/>
      <text:p text:style-name="P64"/>
      <text:p text:style-name="P64"/>
      <text:list xml:id="list133418998122446" text:continue-numbering="true" text:style-name="WW8Num2">
        <text:list-item>
          <text:p text:style-name="P97"><text:soft-page-break/>ATUAÇÃO ELEITORAL</text:p>
        </text:list-item>
      </text:list>
      <text:p text:style-name="P6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9">Zona Eleitoral</text:p>
          </table:table-cell>
          <table:table-cell table:style-name="Tabela11.B1" office:value-type="string">
            <text:p text:style-name="P43"/>
          </table:table-cell>
        </table:table-row>
        <table:table-row table:style-name="Tabela11.1">
          <table:table-cell table:style-name="Tabela11.A2" office:value-type="string">
            <text:p text:style-name="P41">Municípios de abrangência</text:p>
          </table:table-cell>
          <table:table-cell table:style-name="Tabela11.B2" office:value-type="string">
            <text:p text:style-name="P43"/>
            <text:p text:style-name="P43"/>
          </table:table-cell>
        </table:table-row>
        <table:table-row table:style-name="Tabela11.1">
          <table:table-cell table:style-name="Tabela11.A2" office:value-type="string">
            <text:p text:style-name="P39">Início da designação</text:p>
            <text:p text:style-name="P39">Fim da designação</text:p>
          </table:table-cell>
          <table:table-cell table:style-name="Tabela11.B3" office:value-type="string">
            <text:p text:style-name="P46">__/__/____</text:p>
            <text:p text:style-name="P45">__/__/____</text:p>
          </table:table-cell>
        </table:table-row>
        <table:table-row table:style-name="Tabela11.1">
          <table:table-cell table:style-name="Tabela11.A2" office:value-type="string">
            <text:p text:style-name="P41">Iniciativas adotadas no âmbito eleitoral</text:p>
          </table:table-cell>
          <table:table-cell table:style-name="Tabela11.B4" office:value-type="string">
            <text:p text:style-name="P43"/>
          </table:table-cell>
        </table:table-row>
      </table:table>
      <text:p text:style-name="P64"/>
      <text:p text:style-name="P64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31">Local</text:p>
          </table:table-cell>
          <table:table-cell table:style-name="Tabela12.B1" table:number-columns-spanned="4" office:value-type="string">
            <text:p text:style-name="P31">ESTATÍSTICA <text:s/>ELEITORAL</text:p>
            <text:p text:style-name="P30"><text:span text:style-name="T20">(Anexar certidões cartorár</text:span><text:span text:style-name="T11">ias e 04 peças do membro correcionado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33">Quantidade de inquéritos policiais eleitorais em andamento</text:p>
          </table:table-cell>
          <table:table-cell table:style-name="Tabela12.B2" office:value-type="string">
            <text:p text:style-name="P33">Quantidade de processos eleitorais em andamento</text:p>
          </table:table-cell>
          <table:table-cell table:style-name="Tabela12.B2" office:value-type="string">
            <text:p text:style-name="P33">Quantidade de processos/inquéritos eleitorais há mais de 30 dias em gabinete</text:p>
          </table:table-cell>
          <table:table-cell table:style-name="Tabela12.E2" office:value-type="string">
            <text:p text:style-name="P33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35">Zona Leitoral</text:p>
          </table:table-cell>
          <table:table-cell table:style-name="Tabela12.B3" office:value-type="string">
            <text:p text:style-name="P35"/>
          </table:table-cell>
          <table:table-cell table:style-name="Tabela12.C3" office:value-type="string">
            <text:p text:style-name="P35"/>
          </table:table-cell>
          <table:table-cell table:style-name="Tabela12.D3" office:value-type="string">
            <text:p text:style-name="P35"/>
          </table:table-cell>
          <table:table-cell table:style-name="Tabela12.E3" office:value-type="string">
            <text:p text:style-name="P35"/>
          </table:table-cell>
        </table:table-row>
      </table:table>
      <text:p text:style-name="P69"/>
      <text:p text:style-name="P75"/>
      <text:p text:style-name="P75"/>
      <text:p text:style-name="P69"><text:span text:style-name="T18">5.1) OBSERVAÇÕES GERAI</text:span><text:span text:style-name="T4">S SOBRE ATUAÇÃO ELEITORAL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133419136938436" text:continue-numbering="true" text:style-name="WW8Num2">
        <text:list-item>
          <text:p text:style-name="P98"><text:soft-page-break/>ATUAÇÃO EXTRAJUDICIAL</text:p>
        </text:list-item>
      </text:list>
      <text:p text:style-name="P77"/>
      <text:p text:style-name="P69"><text:tab/>( <text:s text:c="2"/>) Não exerce atribuição extrajudicial</text:p>
      <text:p text:style-name="P69"><text:tab/>( <text:s text:c="2"/>) Exerce atribuição extrajudicial <text:s text:c="9"/></text:p>
      <text:p text:style-name="P69"><text:tab/>Curadorias: _______________________________________________________</text:p>
      <text:p text:style-name="P69"/>
      <text:p text:style-name="P75">6.1) PROCEDIMENTOS EM ANDAMENTO (Anexar relatório do PROEJ)</text:p>
      <text:p text:style-name="P7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1">Trâmites</text:p>
          </table:table-cell>
          <table:table-cell table:style-name="Tabela13.A1" office:value-type="string">
            <text:p text:style-name="P11">Notícia de Fato</text:p>
          </table:table-cell>
          <table:table-cell table:style-name="Tabela13.A1" office:value-type="string">
            <text:p text:style-name="P11">PP </text:p>
          </table:table-cell>
          <table:table-cell table:style-name="Tabela13.A1" office:value-type="string">
            <text:p text:style-name="P11">IC</text:p>
          </table:table-cell>
          <table:table-cell table:style-name="Tabela13.A1" office:value-type="string">
            <text:p text:style-name="P11">PIC</text:p>
          </table:table-cell>
          <table:table-cell table:style-name="Tabela13.F1" office:value-type="string">
            <text:p text:style-name="P11">PA</text:p>
          </table:table-cell>
        </table:table-row>
        <table:table-row table:style-name="Tabela13.1">
          <table:table-cell table:style-name="Tabela13.A2" office:value-type="string">
            <text:p text:style-name="P6">Em andamento</text:p>
          </table:table-cell>
          <table:table-cell table:style-name="Tabela13.B2" office:value-type="string">
            <text:p text:style-name="P7"/>
          </table:table-cell>
          <table:table-cell table:style-name="Tabela13.C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E2" office:value-type="string">
            <text:p text:style-name="P7"/>
          </table:table-cell>
          <table:table-cell table:style-name="Tabela13.F2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6">Fora do Prazo</text:p>
          </table:table-cell>
          <table:table-cell table:style-name="Tabela13.B3" office:value-type="string">
            <text:p text:style-name="P7"/>
          </table:table-cell>
          <table:table-cell table:style-name="Tabela13.C3" office:value-type="string">
            <text:p text:style-name="P7"/>
          </table:table-cell>
          <table:table-cell table:style-name="Tabela13.D3" office:value-type="string">
            <text:p text:style-name="P7"/>
          </table:table-cell>
          <table:table-cell table:style-name="Tabela13.E3" office:value-type="string">
            <text:p text:style-name="P7"/>
          </table:table-cell>
          <table:table-cell table:style-name="Tabela13.F3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6">Numeração dos procedimentos mais antigos (instaurados antes de 201<text:span text:style-name="T33">7</text:span>)</text:p>
          </table:table-cell>
          <table:table-cell table:style-name="Tabela13.B4" office:value-type="string">
            <text:p text:style-name="P7"/>
          </table:table-cell>
          <table:table-cell table:style-name="Tabela13.C4" office:value-type="string">
            <text:p text:style-name="P7"/>
          </table:table-cell>
          <table:table-cell table:style-name="Tabela13.D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F4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36">Procedimentos com mais de 90 dias sem movimentação </text:p>
          </table:table-cell>
          <table:table-cell table:style-name="Tabela13.B5" office:value-type="string">
            <text:p text:style-name="P37"/>
          </table:table-cell>
          <table:table-cell table:style-name="Tabela13.C5" office:value-type="string">
            <text:p text:style-name="P37"/>
          </table:table-cell>
          <table:table-cell table:style-name="Tabela13.D5" office:value-type="string">
            <text:p text:style-name="P37"/>
          </table:table-cell>
          <table:table-cell table:style-name="Tabela13.E5" office:value-type="string">
            <text:p text:style-name="P37"/>
          </table:table-cell>
          <table:table-cell table:style-name="Tabela13.F5" office:value-type="string">
            <text:p text:style-name="P37"/>
          </table:table-cell>
        </table:table-row>
      </table:table>
      <text:p text:style-name="P69"/>
      <text:p text:style-name="P75">6.2) ESTATÍSTICA EXTRAJUDICIAL(Anexar relatório do PROEJ)</text:p>
      <text:p text:style-name="P75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20">EXTRAJUDICIAL – ESTATÍSTICA DO PROMOTOR (Período: 01 ano <text:span text:style-name="T22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30"><text:span text:style-name="T13"><text:s/></text:span><text:span text:style-name="T12">Trâmites realizados</text:span></text:p>
          </table:table-cell>
          <table:table-cell table:style-name="Tabela14.A2" office:value-type="string">
            <text:p text:style-name="P25">Ações cautelares ajuizadas</text:p>
          </table:table-cell>
          <table:table-cell table:style-name="Tabela14.A2" office:value-type="string">
            <text:p text:style-name="P25">Ações civis públicas ajuizadas</text:p>
          </table:table-cell>
          <table:table-cell table:style-name="Tabela14.A2" office:value-type="string">
            <text:p text:style-name="P25">Ações de improbidade ajuizadas</text:p>
          </table:table-cell>
          <table:table-cell table:style-name="Tabela14.A2" office:value-type="string">
            <text:p text:style-name="P25">TAC's celebrados</text:p>
          </table:table-cell>
          <table:table-cell table:style-name="Tabela14.A2" office:value-type="string">
            <text:p text:style-name="P30"><text:span text:style-name="T13"><text:s/></text:span><text:span text:style-name="T12">Audiências Extrajudiciais <text:s/>realizadas</text:span></text:p>
          </table:table-cell>
          <table:table-cell table:style-name="Tabela14.A2" office:value-type="string">
            <text:p text:style-name="P30"><text:span text:style-name="T13"><text:s/></text:span><text:span text:style-name="T12">Audiências públicas realizadas</text:span></text:p>
          </table:table-cell>
          <table:table-cell table:style-name="Tabela14.H2" office:value-type="string">
            <text:p text:style-name="P25">Recomendações Expedidas</text:p>
          </table:table-cell>
        </table:table-row>
        <table:table-row table:style-name="Tabela14.1">
          <table:table-cell table:style-name="Tabela14.A3" office:value-type="string">
            <text:p text:style-name="P18"/>
          </table:table-cell>
          <table:table-cell table:style-name="Tabela14.B3" office:value-type="string">
            <text:p text:style-name="P18"/>
          </table:table-cell>
          <table:table-cell table:style-name="Tabela14.C3" office:value-type="string">
            <text:p text:style-name="P18"/>
          </table:table-cell>
          <table:table-cell table:style-name="Tabela14.D3" office:value-type="string">
            <text:p text:style-name="P18"/>
          </table:table-cell>
          <table:table-cell table:style-name="Tabela14.E3" office:value-type="string">
            <text:p text:style-name="P18"/>
          </table:table-cell>
          <table:table-cell table:style-name="Tabela14.F3" office:value-type="string">
            <text:p text:style-name="P18"/>
          </table:table-cell>
          <table:table-cell table:style-name="Tabela14.G3" office:value-type="string">
            <text:p text:style-name="P18"/>
          </table:table-cell>
          <table:table-cell table:style-name="Tabela14.H3" office:value-type="string">
            <text:p text:style-name="P18"/>
          </table:table-cell>
        </table:table-row>
      </table:table>
      <text:p text:style-name="P69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20">EXTRAJUDICIAL – ESTATÍSTICA DA PROMOTORIA <text:s/>- PROVIDÊNCIAS DECORRENTES (Período: 01 ano <text:span text:style-name="T22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33">Quantidade de ações cautelares ajuizadas</text:p>
          </table:table-cell>
          <table:table-cell table:style-name="Tabela15.A2" office:value-type="string">
            <text:p text:style-name="P33">Quantidade de ações civis públicas ajuizadas</text:p>
          </table:table-cell>
          <table:table-cell table:style-name="Tabela15.A2" office:value-type="string">
            <text:p text:style-name="P33">Quantidade de ações de improbidade ajuizadas</text:p>
          </table:table-cell>
          <table:table-cell table:style-name="Tabela15.A2" office:value-type="string">
            <text:p text:style-name="P33">Quantidade de ações criminais ajuizadas</text:p>
          </table:table-cell>
          <table:table-cell table:style-name="Tabela15.A2" office:value-type="string">
            <text:p text:style-name="P33">Quantidade de TAC's celebrados</text:p>
          </table:table-cell>
          <table:table-cell table:style-name="Tabela15.A2" office:value-type="string">
            <text:p text:style-name="P33">Quantidade de ações de execuções ajuizadas</text:p>
          </table:table-cell>
          <table:table-cell table:style-name="Tabela15.G2" office:value-type="string">
            <text:p text:style-name="P33">TOTAL</text:p>
          </table:table-cell>
        </table:table-row>
        <table:table-row table:style-name="Tabela15.1">
          <table:table-cell table:style-name="Tabela15.A3" office:value-type="string">
            <text:p text:style-name="P8"/>
          </table:table-cell>
          <table:table-cell table:style-name="Tabela15.B3" office:value-type="string">
            <text:p text:style-name="P8"/>
          </table:table-cell>
          <table:table-cell table:style-name="Tabela15.C3" office:value-type="string">
            <text:p text:style-name="P8"/>
          </table:table-cell>
          <table:table-cell table:style-name="Tabela15.D3" office:value-type="string">
            <text:p text:style-name="P8"/>
          </table:table-cell>
          <table:table-cell table:style-name="Tabela15.E3" office:value-type="string">
            <text:p text:style-name="P8"/>
          </table:table-cell>
          <table:table-cell table:style-name="Tabela15.F3" office:value-type="string">
            <text:p text:style-name="P8"/>
          </table:table-cell>
          <table:table-cell table:style-name="Tabela15.G3" office:value-type="string">
            <text:p text:style-name="P8"/>
          </table:table-cell>
        </table:table-row>
      </table:table>
      <text:p text:style-name="P69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21">EXTRAJUDICIAL – ESTATÍSTICA DA PROMOTORIA (Período: 01 ano <text:span text:style-name="T24">antes da correição</text:span>) – </text:p>
            <text:p text:style-name="P21">a ser preenchido pela Corregedoria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5">registro de Notícias de Fato</text:p>
          </table:table-cell>
          <table:table-cell table:style-name="Tabela16.A2" office:value-type="string">
            <text:p text:style-name="P25">instauração de Procedimentos Preparatórios</text:p>
          </table:table-cell>
          <table:table-cell table:style-name="Tabela16.A2" office:value-type="string">
            <text:p text:style-name="P25">instauração de Inquéritos Civis</text:p>
          </table:table-cell>
          <table:table-cell table:style-name="Tabela16.A2" office:value-type="string">
            <text:p text:style-name="P26">instauração de <text:span text:style-name="T23">PIC’s</text:span></text:p>
          </table:table-cell>
          <table:table-cell table:style-name="Tabela16.A2" office:value-type="string">
            <text:p text:style-name="P26">instauração de <text:span text:style-name="T23">PA’s</text:span></text:p>
          </table:table-cell>
          <table:table-cell table:style-name="Tabela16.A2" office:value-type="string">
            <text:p text:style-name="P25">Arquivamento sumário </text:p>
          </table:table-cell>
          <table:table-cell table:style-name="Tabela16.A2" office:value-type="string">
            <text:p text:style-name="P27">Arquivamento com Remessa/CSMP ou Arquivamento com Remessa/Órgão Externo</text:p>
          </table:table-cell>
          <table:table-cell table:style-name="Tabela16.A2" office:value-type="string">
            <text:p text:style-name="P25">Arquivamento - Acordo Entre Partes </text:p>
          </table:table-cell>
          <table:table-cell table:style-name="Tabela16.I2" office:value-type="string">
            <text:p text:style-name="P25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18"/>
          </table:table-cell>
          <table:table-cell table:style-name="Tabela16.B3" office:value-type="string">
            <text:p text:style-name="P18"/>
          </table:table-cell>
          <table:table-cell table:style-name="Tabela16.C3" office:value-type="string">
            <text:p text:style-name="P18"/>
          </table:table-cell>
          <table:table-cell table:style-name="Tabela16.D3" office:value-type="string">
            <text:p text:style-name="P18"/>
          </table:table-cell>
          <table:table-cell table:style-name="Tabela16.E3" office:value-type="string">
            <text:p text:style-name="P18"/>
          </table:table-cell>
          <table:table-cell table:style-name="Tabela16.F3" office:value-type="string">
            <text:p text:style-name="P18"/>
          </table:table-cell>
          <table:table-cell table:style-name="Tabela16.G3" office:value-type="string">
            <text:p text:style-name="P18"/>
          </table:table-cell>
          <table:table-cell table:style-name="Tabela16.H3" office:value-type="string">
            <text:p text:style-name="P18"/>
          </table:table-cell>
          <table:table-cell table:style-name="Tabela16.I3" office:value-type="string">
            <text:p text:style-name="P18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77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82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84">Número da ACP</text:p>
                  </table:table-cell>
                  <table:table-cell table:style-name="Tabela18.B1" office:value-type="string">
                    <text:p text:style-name="P84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87"/>
                  <text:p text:style-name="P86"/>
                </table:table-cell>
                <table:table-cell table:style-name="Tabela18.B2" office:value-type="string">
                  <text:p text:style-name="P87"/>
                </table:table-cell>
              </table:table-row>
              <table:table-row table:style-name="Tabela18.1">
                <table:table-cell table:style-name="Tabela18.A3" office:value-type="string">
                  <text:p text:style-name="P87"/>
                  <text:p text:style-name="P86"/>
                </table:table-cell>
                <table:table-cell table:style-name="Tabela18.B3" office:value-type="string">
                  <text:p text:style-name="P87"/>
                </table:table-cell>
              </table:table-row>
            </table:table>
            <text:p text:style-name="Standard"/>
          </table:table-cell>
        </table:table-row>
      </table:table>
      <text:p text:style-name="P69"/>
      <text:p text:style-name="P77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0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82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84">Número do TAC/Recomendação</text:p>
                  </table:table-cell>
                  <table:table-cell table:style-name="Tabela20.B1" office:value-type="string">
                    <text:p text:style-name="P84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87"/>
                  <text:p text:style-name="P86"/>
                </table:table-cell>
                <table:table-cell table:style-name="Tabela20.B2" office:value-type="string">
                  <text:p text:style-name="P87"/>
                </table:table-cell>
              </table:table-row>
              <table:table-row table:style-name="Tabela20.1">
                <table:table-cell table:style-name="Tabela20.A3" office:value-type="string">
                  <text:p text:style-name="P87"/>
                  <text:p text:style-name="P86"/>
                </table:table-cell>
                <table:table-cell table:style-name="Tabela20.B3" office:value-type="string">
                  <text:p text:style-name="P87"/>
                </table:table-cell>
              </table:table-row>
              <table:table-row table:style-name="Tabela20.1">
                <table:table-cell table:style-name="Tabela20.A4" office:value-type="string">
                  <text:p text:style-name="P87"/>
                  <text:p text:style-name="P86"/>
                </table:table-cell>
                <table:table-cell table:style-name="Tabela20.B4" office:value-type="string">
                  <text:p text:style-name="P87"/>
                </table:table-cell>
              </table:table-row>
            </table:table>
            <text:p text:style-name="Standard"/>
          </table:table-cell>
        </table:table-row>
      </table:table>
      <text:p text:style-name="P69"/>
      <text:p text:style-name="P78">6.<text:span text:style-name="T30">5</text:span>) <text:span text:style-name="T30">ACORDOS DE NÃO PERSECUÇÃO PENAL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1"><text:span text:style-name="T30">Acordos de Não Persecução Penal celebrado</text:span> pelo membro correcionado/<text:span text:style-name="T30">promotoria</text:span> no último ano (anexar cópias)</text:p>
          </table:table-cell>
        </table:table-row>
        <table:table-row table:style-name="Tabela25.1">
          <table:table-cell table:style-name="Tabela25.A2" office:value-type="string">
            <text:p text:style-name="P83"/>
            <table:table table:name="Tabela26" table:style-name="Tabela26">
              <table:table-column table:style-name="Tabela26.A"/>
              <table:table-column table:style-name="Tabela26.B"/>
              <table:table-header-rows>
                <table:table-row table:style-name="Tabela26.1">
                  <table:table-cell table:style-name="Tabela26.A1" office:value-type="string">
                    <text:p text:style-name="P85">Número do <text:span text:style-name="T30">Procedimento/Processo Judicial</text:span></text:p>
                  </table:table-cell>
                  <table:table-cell table:style-name="Tabela26.B1" office:value-type="string">
                    <text:p text:style-name="P85">Temática</text:p>
                  </table:table-cell>
                </table:table-row>
              </table:table-header-rows>
              <table:table-row table:style-name="Tabela26.1">
                <table:table-cell table:style-name="Tabela26.A2" office:value-type="string">
                  <text:p text:style-name="P88"/>
                  <text:p text:style-name="P89"/>
                </table:table-cell>
                <table:table-cell table:style-name="Tabela26.B2" office:value-type="string">
                  <text:p text:style-name="P88"/>
                </table:table-cell>
              </table:table-row>
              <table:table-row table:style-name="Tabela26.1">
                <table:table-cell table:style-name="Tabela26.A3" office:value-type="string">
                  <text:p text:style-name="P88"/>
                  <text:p text:style-name="P89"/>
                </table:table-cell>
                <table:table-cell table:style-name="Tabela26.B3" office:value-type="string">
                  <text:p text:style-name="P88"/>
                </table:table-cell>
              </table:table-row>
            </table:table>
            <text:p text:style-name="P92"/>
          </table:table-cell>
        </table:table-row>
      </table:table>
      <text:p text:style-name="P73"/>
      <text:p text:style-name="P63">6.<text:span text:style-name="T30">6</text:span>) ATUAÇÃO COMO MEMBRO DESIGNADO</text:p>
      <text:p text:style-name="P6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0">Procedimentos em que o Promotor correcionado atua(ou) como membro designado</text:p>
          </table:table-cell>
          <table:table-cell table:style-name="Tabela21.B1" office:value-type="string">
            <text:p text:style-name="P50">Situação do Procedimento</text:p>
            <text:p text:style-name="P50">(encerrado ou em andamento)</text:p>
          </table:table-cell>
        </table:table-row>
        <table:table-row table:style-name="Tabela21.1">
          <table:table-cell table:style-name="Tabela21.A2" office:value-type="string">
            <text:p text:style-name="P49"/>
          </table:table-cell>
          <table:table-cell table:style-name="Tabela21.B2" office:value-type="string">
            <text:p text:style-name="P49"/>
          </table:table-cell>
        </table:table-row>
        <table:table-row table:style-name="Tabela21.1">
          <table:table-cell table:style-name="Tabela21.A3" office:value-type="string">
            <text:p text:style-name="P49"/>
          </table:table-cell>
          <table:table-cell table:style-name="Tabela21.B3" office:value-type="string">
            <text:p text:style-name="P49"/>
          </table:table-cell>
        </table:table-row>
      </table:table>
      <text:p text:style-name="P69"/>
      <text:p text:style-name="P77">6.<text:span text:style-name="T31">7</text:span>) OBSERVAÇÕES GERAIS – ATIVIDADE EXTRAJUDICIAL</text:p>
      <text:p text:style-name="P77"/>
      <text:p text:style-name="P77"/>
      <text:p text:style-name="P77"/>
      <text:p text:style-name="P77"/>
      <text:p text:style-name="P77"/>
      <text:p text:style-name="P77"/>
      <text:p text:style-name="P69"/>
      <text:p text:style-name="P69"/>
      <text:list xml:id="list133419014393673" text:continue-numbering="true" text:style-name="WW8Num2">
        <text:list-item>
          <text:p text:style-name="P98"><text:soft-page-break/>ALIMENTAÇÃO DE SISTEMAS DE INFORMAÇÃO</text:p>
        </text:list-item>
      </text:list>
      <text:p text:style-name="P7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2">Relatórios</text:p>
          </table:table-cell>
          <table:table-cell table:style-name="Tabela22.A1" office:value-type="string">
            <text:p text:style-name="P32">Em dia</text:p>
          </table:table-cell>
          <table:table-cell table:style-name="Tabela22.A1" office:value-type="string">
            <text:p text:style-name="P32">Pendente</text:p>
          </table:table-cell>
          <table:table-cell table:style-name="Tabela22.D1" office:value-type="string">
            <text:p text:style-name="P32">Sem Atribuição</text:p>
          </table:table-cell>
        </table:table-row>
        <table:table-row table:style-name="Tabela22.1">
          <table:table-cell table:style-name="Tabela22.A2" office:value-type="string">
            <text:p text:style-name="P6">ARQUIMEDES</text:p>
          </table:table-cell>
          <table:table-cell table:style-name="Tabela22.B2" office:value-type="string">
            <text:p text:style-name="P6"/>
          </table:table-cell>
          <table:table-cell table:style-name="Tabela22.C2" office:value-type="string">
            <text:p text:style-name="P6"/>
          </table:table-cell>
          <table:table-cell table:style-name="Tabela22.D2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CITT (Interceptações Telefônicas) – Res. 36/CNMP</text:p>
          </table:table-cell>
          <table:table-cell table:style-name="Tabela22.B3" office:value-type="string">
            <text:p text:style-name="P6"/>
          </table:table-cell>
          <table:table-cell table:style-name="Tabela22.C3" office:value-type="string">
            <text:p text:style-name="P6"/>
          </table:table-cell>
          <table:table-cell table:style-name="Tabela22.D3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Entidades de Acolhimento – Res. 71/CNMP</text:p>
          </table:table-cell>
          <table:table-cell table:style-name="Tabela22.B4" office:value-type="string">
            <text:p text:style-name="P6"/>
          </table:table-cell>
          <table:table-cell table:style-name="Tabela22.C4" office:value-type="string">
            <text:p text:style-name="P6"/>
          </table:table-cell>
          <table:table-cell table:style-name="Tabela22.D4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Unidades Prisionais – Res. 56/CNMP</text:p>
          </table:table-cell>
          <table:table-cell table:style-name="Tabela22.B5" office:value-type="string">
            <text:p text:style-name="P6"/>
          </table:table-cell>
          <table:table-cell table:style-name="Tabela22.C5" office:value-type="string">
            <text:p text:style-name="P6"/>
          </table:table-cell>
          <table:table-cell table:style-name="Tabela22.D5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Unidades Sócio-Educativas – Res. 67/CNMP</text:p>
          </table:table-cell>
          <table:table-cell table:style-name="Tabela22.B6" office:value-type="string">
            <text:p text:style-name="P6"/>
          </table:table-cell>
          <table:table-cell table:style-name="Tabela22.C6" office:value-type="string">
            <text:p text:style-name="P6"/>
          </table:table-cell>
          <table:table-cell table:style-name="Tabela22.D6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Delegacias de Polícia/Batalhões Militares – Res. 20/CNMP</text:p>
          </table:table-cell>
          <table:table-cell table:style-name="Tabela22.B7" office:value-type="string">
            <text:p text:style-name="P6"/>
          </table:table-cell>
          <table:table-cell table:style-name="Tabela22.C7" office:value-type="string">
            <text:p text:style-name="P6"/>
          </table:table-cell>
          <table:table-cell table:style-name="Tabela22.D7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Atividade Eleitoral</text:p>
          </table:table-cell>
          <table:table-cell table:style-name="Tabela22.B8" office:value-type="string">
            <text:p text:style-name="P6"/>
          </table:table-cell>
          <table:table-cell table:style-name="Tabela22.C8" office:value-type="string">
            <text:p text:style-name="P6"/>
          </table:table-cell>
          <table:table-cell table:style-name="Tabela22.D8" office:value-type="string">
            <text:p text:style-name="P6"/>
          </table:table-cell>
        </table:table-row>
        <table:table-row table:style-name="Tabela22.1">
          <table:table-cell table:style-name="Tabela22.A2" office:value-type="string">
            <text:p text:style-name="P6">DISQUE 100</text:p>
            <text:p text:style-name="P6">( <text:s text:c="2"/>) <text:span text:style-name="T27">Aguardando Análise</text:span></text:p>
            <text:p text:style-name="P6">( <text:s text:c="2"/>) Em análise</text:p>
            <text:p text:style-name="P6">( <text:s text:c="2"/>) <text:span text:style-name="T27">Finalizadas</text:span></text:p>
          </table:table-cell>
          <table:table-cell table:style-name="Tabela22.B9" office:value-type="string">
            <text:p text:style-name="P6"/>
          </table:table-cell>
          <table:table-cell table:style-name="Tabela22.C9" office:value-type="string">
            <text:p text:style-name="P6"/>
          </table:table-cell>
          <table:table-cell table:style-name="Tabela22.D9" office:value-type="string">
            <text:p text:style-name="P6"/>
          </table:table-cell>
        </table:table-row>
      </table:table>
      <text:p text:style-name="P69"/>
      <text:p text:style-name="P77">7.1) Observações Gerais - Sistemas<text:tab/></text:p>
      <text:p text:style-name="P69">__________________________________________________________________________________________________________________________________________________________________________________________________________________</text:p>
      <text:p text:style-name="P69"/>
      <text:list xml:id="list133418879318781" text:continue-numbering="true" text:style-name="WW8Num2">
        <text:list-item>
          <text:p text:style-name="P98">VISITAS </text:p>
        </text:list-item>
      </text:list>
      <text:p text:style-name="P77"/>
      <text:p text:style-name="P69"><text:span text:style-name="T18">8.1 VISITAS A DELEGACIAS DE POLÍCIA</text:span><text:span text:style-name="T14"> <text:s text:c="2"/>( <text:s text:c="2"/>) Sim <text:s text:c="3"/>( <text:s text:c="2"/>) Não <text:s text:c="3"/>( <text:s text:c="3"/>) Sem atribuição</text:span></text:p>
      <text:p text:style-name="P74">(Juntar relatório da última visita)</text:p>
      <text:p text:style-name="P74"/>
      <text:p text:style-name="P69"><text:span text:style-name="T18">8.2 VISITAS A PRESÍDIOS</text:span><text:span text:style-name="T14"> <text:s text:c="2"/>( <text:s text:c="2"/>) Sim <text:s text:c="3"/>( <text:s text:c="2"/>) Não <text:s text:c="3"/>( <text:s text:c="3"/>) Sem atribuição</text:span></text:p>
      <text:p text:style-name="P74">(Juntar relatório do sistema do CNMP – Res. 56 – última visita)</text:p>
      <text:p text:style-name="P74"/>
      <text:p text:style-name="P69"><text:span text:style-name="T18">8.3 VISITAS A ENTIDADES DE ACOLHIMENTO DE CRIANÇAS E ADOLESCENTES EM SITUAÇÃO DE RISCO</text:span><text:span text:style-name="T14"> <text:s text:c="2"/>( <text:s text:c="2"/>) Sim <text:s text:c="3"/>( <text:s text:c="2"/>) Não <text:s text:c="4"/>( <text:s text:c="3"/>) Sem atribuição</text:span></text:p>
      <text:p text:style-name="P74">(Juntar relatório do sistema do CNMP – Res. 71 – última visita)</text:p>
      <text:p text:style-name="P74"/>
      <text:p text:style-name="P69"><text:span text:style-name="T18">8.4 VISITAS A UNIDADES SOCIOEDUCATIVAS</text:span><text:span text:style-name="T14"> ( <text:s text:c="2"/>) Sim <text:s/>( <text:s text:c="2"/>) Não <text:s text:c="4"/>( <text:s text:c="3"/>) Sem atribuição</text:span></text:p>
      <text:p text:style-name="P74">(Juntar relatório do sistema do CNMP – Res. 67 – última visita)</text:p>
      <text:p text:style-name="P74"/>
      <text:p text:style-name="P69"><text:span text:style-name="T4">8.5 VISITAS A INSTITUIÇÕES DE LONGA PERMANÊNCIA DE IDOSOS</text:span><text:span text:style-name="T1"> ( <text:s text:c="2"/>) Sim <text:s/>( <text:s text:c="2"/>) Não <text:s text:c="3"/>( <text:s text:c="3"/>) Sem atribuição <text:s text:c="5"/>(Juntar relatório – Res. 154 CNMP – última visita)</text:span></text:p>
      <text:p text:style-name="P74"/>
      <text:p text:style-name="P69"><text:span text:style-name="T18">8.6 OUTRAS VISITAS EXTERNAS</text:span><text:span text:style-name="T14"> <text:s/>( <text:s text:c="2"/>) Sim <text:s/>( <text:s text:c="2"/>) Não <text:s/>(Especificar e juntar relatórios)</text:span></text:p>
      <text:p text:style-name="P74"/>
      <text:p text:style-name="P77">9) ELOGIOS, PRÊMIOS, CURSOS E CONGRESSOS</text:p>
      <text:p text:style-name="P77"/>
      <text:p text:style-name="P69">________________________________________________________________________________________________________________________________________</text:p>
      <text:p text:style-name="P69">______________________________________________________________________</text:p>
      <text:p text:style-name="P77"/>
      <text:p text:style-name="P79"/>
      <text:p text:style-name="P79"/>
      <text:p text:style-name="P77"><text:soft-page-break/>10) AVALIAÇÃO QUALITATIVA DA ATUAÇÃO FUNCIONAL</text:p>
      <text:p text:style-name="P7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52"><text:span text:style-name="T16">Descrever e especificar as atividades desenvolvidas, </text:span><text:span text:style-name="T17">inclusive em outros órgãos onde atua/atuou.</text:span></text:p>
          </table:table-cell>
          <table:covered-table-cell/>
          <table:table-cell table:style-name="Tabela23.C1" office:value-type="string">
            <text:p text:style-name="P5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18">1</text:span><text:span text:style-name="T19">1</text:span><text:span text:style-name="T18">.1 Exercício da função pedagógica da cidadania</text:span><text:span text:style-name="Âncora_20_de_20_nota_20_de_20_rodapé"><text:span text:style-name="T18"><text:note text:id="ftn2" text:note-class="footnote"><text:note-citation>2</text:note-citation><text:note-body><text:p text:style-name="P51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24">( <text:s text:c="2"/>) Sim <text:s text:c="2"/>( <text:s text:c="2"/>) Não</text:p>
          </table:table-cell>
          <table:table-cell table:style-name="Tabela23.C2" office:value-type="string">
            <text:p text:style-name="P13"/>
          </table:table-cell>
        </table:table-row>
        <table:table-row table:style-name="Tabela23.1">
          <table:table-cell table:style-name="Tabela23.A2" office:value-type="string">
            <text:p text:style-name="P71"><text:span text:style-name="T18">1</text:span><text:span text:style-name="T19">1</text:span><text:span text:style-name="T18">.2 Realização periódica de audiências públicas</text:span><text:span text:style-name="Âncora_20_de_20_nota_20_de_20_rodapé"><text:span text:style-name="T18"><text:note text:id="ftn3" text:note-class="footnote"><text:note-citation>3</text:note-citation><text:note-body><text:p text:style-name="P51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24">( <text:s text:c="2"/>) Sim <text:s text:c="2"/>( <text:s text:c="2"/>) Não</text:p>
          </table:table-cell>
          <table:table-cell table:style-name="Tabela23.C3" office:value-type="string">
            <text:p text:style-name="P13"/>
          </table:table-cell>
        </table:table-row>
        <table:table-row table:style-name="Tabela23.1">
          <table:table-cell table:style-name="Tabela23.A2" office:value-type="string">
            <text:p text:style-name="P5"><text:span text:style-name="T18">1</text:span><text:span text:style-name="T19">1</text:span><text:span text:style-name="T18">.3 Combater as causas que geram desigualdades</text:span><text:span text:style-name="Âncora_20_de_20_nota_20_de_20_rodapé"><text:span text:style-name="T18"><text:note text:id="ftn4" text:note-class="footnote"><text:note-citation>4</text:note-citation><text:note-body><text:p text:style-name="P5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24">( <text:s text:c="2"/>) Sim <text:s text:c="2"/>( <text:s text:c="2"/>) Não</text:p>
          </table:table-cell>
          <table:table-cell table:style-name="Tabela23.C4" office:value-type="string">
            <text:p text:style-name="P15"/>
          </table:table-cell>
        </table:table-row>
        <table:table-row table:style-name="Tabela23.1">
          <table:table-cell table:style-name="Tabela23.A2" office:value-type="string">
            <text:p text:style-name="P71"><text:span text:style-name="T4">1</text:span><text:span text:style-name="T5">1</text:span><text:span text:style-name="T4">.4 Incentivo ao controle de constitucionalidade</text:span><text:span text:style-name="Âncora_20_de_20_nota_20_de_20_rodapé"><text:span text:style-name="T4"><text:note text:id="ftn5" text:note-class="footnote"><text:note-citation>5</text:note-citation><text:note-body><text:p text:style-name="P51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24">( <text:s text:c="2"/>) Sim <text:s text:c="2"/>( <text:s text:c="2"/>) Não</text:p>
          </table:table-cell>
          <table:table-cell table:style-name="Tabela23.C5" office:value-type="string">
            <text:p text:style-name="P15"/>
          </table:table-cell>
        </table:table-row>
        <table:table-row table:style-name="Tabela23.1">
          <table:table-cell table:style-name="Tabela23.A2" office:value-type="string">
            <text:p text:style-name="P57">1<text:span text:style-name="T25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24">( <text:s text:c="2"/>) Sim <text:s text:c="2"/>( <text:s text:c="2"/>) Não</text:p>
          </table:table-cell>
          <table:table-cell table:style-name="Tabela23.C6" office:value-type="string">
            <text:p text:style-name="P23"/>
          </table:table-cell>
        </table:table-row>
        <table:table-row table:style-name="Tabela23.1">
          <table:table-cell table:style-name="Tabela23.A2" office:value-type="string">
            <text:p text:style-name="P10">1<text:span text:style-name="T25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24">( <text:s text:c="2"/>) Sim <text:s text:c="2"/>( <text:s text:c="2"/>) Não</text:p>
          </table:table-cell>
          <table:table-cell table:style-name="Tabela23.C7" office:value-type="string">
            <text:p text:style-name="P15"/>
          </table:table-cell>
        </table:table-row>
        <table:table-row table:style-name="Tabela23.1">
          <table:table-cell table:style-name="Tabela23.A2" office:value-type="string">
            <text:p text:style-name="P10">1<text:span text:style-name="T25">1</text:span>.7 Atua ou atuou em casos complexos ou de repercussão social no último ano</text:p>
          </table:table-cell>
          <table:table-cell table:style-name="Tabela23.B8" office:value-type="string">
            <text:p text:style-name="P24">( <text:s text:c="2"/>) Sim <text:s text:c="2"/>( <text:s text:c="2"/>) Não</text:p>
          </table:table-cell>
          <table:table-cell table:style-name="Tabela23.C8" office:value-type="string">
            <text:p text:style-name="P15"/>
          </table:table-cell>
        </table:table-row>
      </table:table>
      <text:p text:style-name="P72"/>
      <text:p text:style-name="P77">11) PLANEJAMENTO ESTRATÉGICO</text:p>
      <text:p text:style-name="P77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93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91"/>
            <text:p text:style-name="P90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93">11.<text:span text:style-name="T32">3</text:span>) <text:span text:style-name="T32">Relação dos procedimentos extrajudiciais (PROEJ) com atuação dentro do planejamento estratégico:</text:span></text:p>
          </table:table-cell>
          <table:covered-table-cell/>
        </table:table-row>
        <table:table-row table:style-name="Tabela24.1">
          <table:table-cell table:style-name="Tabela24.A6" table:number-columns-spanned="2" office:value-type="string">
            <text:p text:style-name="P94"/>
            <text:p text:style-name="P94"/>
          </table:table-cell>
          <table:covered-table-cell/>
        </table:table-row>
        <table:table-row table:style-name="Tabela24.1">
          <table:table-cell table:style-name="Tabela24.A7" table:number-columns-spanned="2" office:value-type="string">
            <text:p text:style-name="P91">11.<text:span text:style-name="T32">4</text:span>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91"/>
            <text:p text:style-name="P90"/>
          </table:table-cell>
          <table:covered-table-cell/>
        </table:table-row>
      </table:table>
      <text:p text:style-name="P69"/>
      <text:p text:style-name="P77">12) OBSERVAÇÕES GERAIS E DIFICULDADES ENFRENTADAS</text:p>
      <text:p text:style-name="P77"/>
      <text:p text:style-name="P66"><text:tab/><text:tab/><text:tab/><text:tab/>LOCAL/DATA <text:s text:c="52"/></text:p>
      <text:p text:style-name="P67"/>
      <text:p text:style-name="P66">PROMOTOR(A)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20-01-21T13:34:18.246000000</dc:date>
    <meta:print-date>2013-03-22T12:30:00</meta:print-date>
    <meta:editing-cycles>30</meta:editing-cycles>
    <meta:editing-duration>PT2H14M2S</meta:editing-duration>
    <meta:generator>LibreOffice/6.0.3.2$Windows_X86_64 LibreOffice_project/8f48d515416608e3a835360314dac7e47fd0b821</meta:generator>
    <meta:document-statistic meta:table-count="26" meta:image-count="0" meta:object-count="1" meta:page-count="10" meta:paragraph-count="335" meta:word-count="1884" meta:character-count="13392" meta:non-whitespace-character-count="11062"/>
  </office:meta>
</office:document-meta>
</file>