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6B4888717B989B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8pt" fo:language="none" fo:country="none" fo:font-weight="normal" style:font-size-asian="8pt" style:language-asian="none" style:country-asian="none" style:font-weight-asian="normal" style:font-name-complex="Myriad Pro" style:font-size-complex="9pt" style:font-weight-complex="normal"/>
    </style:style>
    <style:style style:name="P3" style:family="paragraph" style:parent-style-name="Header">
      <style:text-properties fo:font-size="5pt" fo:font-weight="normal" style:font-size-asian="5pt" style:font-weight-asian="normal" style:font-size-complex="5pt" style:font-weight-complex="normal"/>
    </style:style>
    <style:style style:name="P4" style:family="paragraph" style:parent-style-name="Standard">
      <style:text-properties fo:font-size="5pt" fo:font-weight="normal" officeooo:rsid="00209bd3" officeooo:paragraph-rsid="00209bd3" style:font-size-asian="5pt" style:font-weight-asian="normal" style:font-size-complex="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yriad Pro" fo:font-size="14pt" fo:font-weight="normal" style:font-size-asian="14pt" style:font-weight-asian="normal" style:font-name-complex="Myriad Pro" style:font-weight-complex="normal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Myriad Pro" fo:font-size="12pt" fo:font-weight="normal" officeooo:rsid="0017b08e" officeooo:paragraph-rsid="0017b08e" style:font-size-asian="12pt" style:font-weight-asian="normal" style:font-name-complex="Myriad Pro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style:font-name="Myriad Pro" fo:font-size="13pt" fo:font-weight="normal" style:font-size-asian="13pt" style:font-weight-asian="normal" style:font-name-complex="Myriad Pro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style:font-name="Myriad Pro" fo:font-size="13pt" fo:font-weight="normal" officeooo:paragraph-rsid="001d405e" style:font-size-asian="13pt" style:font-weight-asian="normal" style:font-name-complex="Myriad Pro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style:font-name="Myriad Pro" fo:font-size="13pt" fo:font-weight="normal" officeooo:rsid="00292206" officeooo:paragraph-rsid="00292206" style:font-size-asian="13pt" style:font-weight-asian="normal" style:font-name-complex="Myriad Pro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style:font-name="Myriad Pro" fo:font-size="14pt" fo:font-weight="normal" style:font-size-asian="14pt" style:font-weight-asian="normal" style:font-name-complex="Myriad Pro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fo:font-variant="small-caps" style:font-name="Myriad Pro" fo:font-size="13pt" fo:font-weight="normal" officeooo:paragraph-rsid="001d405e" style:font-size-asian="13pt" style:font-weight-asian="normal" style:font-name-complex="Myriad Pro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officeooo:paragraph-rsid="001dbf02"/>
    </style:style>
    <style:style style:name="P13" style:family="paragraph" style:parent-style-name="Standard">
      <style:paragraph-properties fo:margin-left="8.176cm" fo:margin-right="0cm" fo:text-align="justify" style:justify-single-word="false" fo:text-indent="-0.026cm" style:auto-text-indent="false"/>
      <style:text-properties style:font-name="Myriad Pro" fo:font-size="13pt" fo:font-weight="normal" officeooo:paragraph-rsid="001d405e" style:font-size-asian="13pt" style:font-weight-asian="normal" style:font-name-complex="Myriad Pro" style:font-size-complex="13pt" style:font-weight-complex="normal"/>
    </style:style>
    <style:style style:name="P14" style:family="paragraph" style:parent-style-name="Standard" style:list-style-name="WW8Num2">
      <style:paragraph-properties fo:text-align="center" style:justify-single-word="false">
        <style:tab-stops>
          <style:tab-stop style:position="1.752cm"/>
        </style:tab-stops>
      </style:paragraph-properties>
      <style:text-properties fo:font-variant="normal" fo:text-transform="none" style:font-name="Myriad Pro" fo:font-size="13pt" fo:font-weight="normal" officeooo:rsid="0016b4d2" officeooo:paragraph-rsid="0016b4d2" style:font-name-asian="Ministério Público de Sergipe" style:font-size-asian="13pt" style:font-weight-asian="normal" style:font-name-complex="Myriad Pro" style:font-size-complex="13pt" style:font-weight-complex="normal"/>
    </style:style>
    <style:style style:name="P15" style:family="paragraph" style:parent-style-name="Standard" style:list-style-name="WW8Num2">
      <style:paragraph-properties fo:text-align="center" style:justify-single-word="false">
        <style:tab-stops>
          <style:tab-stop style:position="1.752cm"/>
        </style:tab-stops>
      </style:paragraph-properties>
      <style:text-properties fo:font-variant="normal" fo:text-transform="none" style:font-name="Myriad Pro" fo:font-size="13pt" fo:font-weight="normal" style:font-size-asian="13pt" style:font-weight-asian="normal" style:font-name-complex="Myriad Pro" style:font-size-complex="13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Myriad Pro" fo:font-size="12pt" fo:font-weight="normal" officeooo:rsid="0017b08e" officeooo:paragraph-rsid="0017b08e" style:font-size-asian="12pt" style:font-weight-asian="normal" style:font-name-complex="Myriad Pro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officeooo:paragraph-rsid="002e74ec"/>
    </style:style>
    <style:style style:name="T1" style:family="text">
      <style:text-properties style:font-name="Myriad Pro" fo:font-size="13pt" fo:font-weight="normal" style:font-size-asian="13pt" style:font-weight-asian="normal" style:font-name-complex="Myriad Pro" style:font-size-complex="13pt" style:font-weight-complex="normal"/>
    </style:style>
    <style:style style:name="T2" style:family="text">
      <style:text-properties style:font-name="Myriad Pro" fo:font-size="13pt" fo:font-weight="normal" officeooo:rsid="004d9ec0" style:font-size-asian="13pt" style:font-weight-asian="normal" style:font-name-complex="Myriad Pro" style:font-size-complex="13pt" style:font-weight-complex="normal"/>
    </style:style>
    <style:style style:name="T3" style:family="text">
      <style:text-properties style:font-name="Myriad Pro" fo:font-size="13pt" fo:font-weight="normal" officeooo:rsid="00147b20" style:font-size-asian="13pt" style:font-weight-asian="normal" style:font-name-complex="Myriad Pro" style:font-size-complex="13pt" style:font-weight-complex="normal"/>
    </style:style>
    <style:style style:name="T4" style:family="text">
      <style:text-properties style:font-name="Myriad Pro" fo:font-size="13pt" fo:font-weight="normal" officeooo:rsid="0052533d" style:font-size-asian="13pt" style:font-weight-asian="normal" style:font-name-complex="Myriad Pro" style:font-size-complex="13pt" style:font-weight-complex="normal"/>
    </style:style>
    <style:style style:name="T5" style:family="text">
      <style:text-properties style:font-name="Myriad Pro" fo:font-size="13pt" fo:font-weight="normal" officeooo:rsid="004665b5" style:font-size-asian="13pt" style:font-weight-asian="normal" style:font-name-complex="Myriad Pro" style:font-size-complex="13pt" style:font-weight-complex="normal"/>
    </style:style>
    <style:style style:name="T6" style:family="text">
      <style:text-properties style:font-name="Myriad Pro" fo:font-size="13pt" fo:font-weight="normal" officeooo:rsid="005cfcc2" style:font-size-asian="13pt" style:font-weight-asian="normal" style:font-name-complex="Myriad Pro" style:font-size-complex="13pt" style:font-weight-complex="normal"/>
    </style:style>
    <style:style style:name="T7" style:family="text">
      <style:text-properties style:font-name="Myriad Pro" fo:font-size="13pt" fo:font-weight="normal" officeooo:rsid="004abdc4" style:font-size-asian="13pt" style:font-weight-asian="normal" style:font-name-complex="Myriad Pro" style:font-size-complex="13pt" style:font-weight-complex="normal"/>
    </style:style>
    <style:style style:name="T8" style:family="text">
      <style:text-properties style:font-name="Myriad Pro" fo:font-size="13pt" fo:font-weight="normal" officeooo:rsid="0021c8d7" style:font-size-asian="13pt" style:font-weight-asian="normal" style:font-name-complex="Myriad Pro" style:font-size-complex="13pt" style:font-weight-complex="normal"/>
    </style:style>
    <style:style style:name="T9" style:family="text">
      <style:text-properties style:font-name="Myriad Pro" fo:font-size="13pt" fo:font-weight="normal" officeooo:rsid="0024b0e8" style:font-size-asian="13pt" style:font-weight-asian="normal" style:font-name-complex="Myriad Pro" style:font-size-complex="13pt" style:font-weight-complex="normal"/>
    </style:style>
    <style:style style:name="T10" style:family="text">
      <style:text-properties style:font-name="Myriad Pro" fo:font-size="13pt" fo:font-weight="normal" officeooo:rsid="0025a9a3" style:font-size-asian="13pt" style:font-weight-asian="normal" style:font-name-complex="Myriad Pro" style:font-size-complex="13pt" style:font-weight-complex="normal"/>
    </style:style>
    <style:style style:name="T11" style:family="text">
      <style:text-properties style:font-name="Myriad Pro" fo:font-size="13pt" fo:font-weight="normal" officeooo:rsid="002c8939" style:font-size-asian="13pt" style:font-weight-asian="normal" style:font-name-complex="Myriad Pro" style:font-size-complex="13pt" style:font-weight-complex="normal"/>
    </style:style>
    <style:style style:name="T12" style:family="text">
      <style:text-properties style:font-name="Myriad Pro" fo:font-size="13pt" fo:font-weight="normal" officeooo:rsid="002e74ec" style:font-size-asian="13pt" style:font-weight-asian="normal" style:font-name-complex="Myriad Pro" style:font-size-complex="13pt" style:font-weight-complex="normal"/>
    </style:style>
    <style:style style:name="T13" style:family="text">
      <style:text-properties fo:font-variant="small-caps" style:font-name="Myriad Pro" fo:font-size="13pt" fo:font-weight="normal" style:font-size-asian="13pt" style:font-weight-asian="normal" style:font-name-complex="Myriad Pro" style:font-size-complex="13pt" style:font-weight-complex="normal"/>
    </style:style>
    <style:style style:name="T14" style:family="text">
      <style:text-properties officeooo:rsid="0022ed00"/>
    </style:style>
    <style:style style:name="T15" style:family="text">
      <style:text-properties officeooo:rsid="0025a9a3"/>
    </style:style>
    <style:style style:name="T16" style:family="text">
      <style:text-properties officeooo:rsid="002c8939"/>
    </style:style>
    <style:style style:name="T17" style:family="text">
      <style:text-properties officeooo:rsid="0030340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.53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Portaria nº <text:span text:style-name="T17">858/20</text:span></text:p>
      <text:p text:style-name="P6">DE <text:span text:style-name="T17">05 DE JUNHO</text:span> DE 20<text:span text:style-name="T14">20</text:span></text:p>
      <text:p text:style-name="P5"/>
      <text:p text:style-name="P13">Concede licença maternidade <text:span text:style-name="T16">à</text:span> servidor<text:span text:style-name="T15">a</text:span> do Quadro de Pessoal de provimento efetivo do Ministério Público do Estado de Sergipe</text:p>
      <text:p text:style-name="P8"/>
      <text:p text:style-name="P8"/>
      <text:p text:style-name="P8">O PROCURADOR-GERAL DE JUSTIÇA, à vista do disposto nos artigos 35, I, “e” e “t”, da Lei Complementar 02/90, e 92, 93, 94 e 208 da Lei Complementar 16/94, combinado com a Lei 2.148/77,</text:p>
      <text:p text:style-name="P11"/>
      <text:p text:style-name="P11"/>
      <text:p text:style-name="P11"/>
      <text:p text:style-name="P11">R E S O L V E:</text:p>
      <text:p text:style-name="P8"/>
      <text:p text:style-name="P8"/>
      <text:p text:style-name="P12"><text:span text:style-name="T13">Art. 1º – </text:span><text:span text:style-name="T1">Conceder </text:span><text:span text:style-name="T4">à</text:span><text:span text:style-name="T5"> servidor</text:span><text:span text:style-name="T6">a Roberta</text:span><text:span text:style-name="T12"> Araújo de Melo Britto</text:span><text:span text:style-name="T1">, ocupante do cargo de </text:span><text:span text:style-name="T11">Analista</text:span><text:span text:style-name="T7"> </text:span><text:span text:style-name="T1">do Ministério Público, do Quadro de Pessoal de provimento efetivo do Ministério Público do Estado de Sergipe, 180 (cento e oitenta) dias de licença maternidade, no período de </text:span><text:span text:style-name="T12">17 de maio</text:span><text:span text:style-name="T11"> a 1</text:span><text:span text:style-name="T12">2</text:span><text:span text:style-name="T11"> de </text:span><text:span text:style-name="T12">novembro</text:span><text:span text:style-name="T11"> </text:span><text:span text:style-name="T10">de </text:span><text:span text:style-name="T2">20</text:span><text:span text:style-name="T8">20</text:span><text:span text:style-name="T1">.</text:span></text:p>
      <text:p text:style-name="P8"/>
      <text:p text:style-name="P8"/>
      <text:p text:style-name="P17"><text:span text:style-name="T13">Art. 2º – </text:span><text:span text:style-name="T1">Esta Portaria entra em vigor nesta data, <text:s/>produzindo seus efeitos </text:span><text:span text:style-name="T3">no período </text:span><text:span text:style-name="T9">de </text:span><text:span text:style-name="T12">17 de maio</text:span><text:span text:style-name="T11"> a 1</text:span><text:span text:style-name="T12">2</text:span><text:span text:style-name="T11"> de </text:span><text:span text:style-name="T12">novembro</text:span><text:span text:style-name="T11"> </text:span><text:span text:style-name="T10">de </text:span><text:span text:style-name="T2">20</text:span><text:span text:style-name="T8">20</text:span><text:span text:style-name="T1">, revogadas as disposições em contrário.</text:span></text:p>
      <text:p text:style-name="P7"/>
      <text:p text:style-name="P7"/>
      <text:p text:style-name="P7"/>
      <text:p text:style-name="P9"/>
      <text:p text:style-name="P7">Dê-se ciência e cumpra-se.</text:p>
      <text:p text:style-name="P10"/>
      <text:p text:style-name="P10"/>
      <text:p text:style-name="P10"/>
      <text:list xml:id="list1450538797" text:style-name="WW8Num2">
        <text:list-item>
          <text:p text:style-name="P14">Eduardo Barreto d’Avila Fontes</text:p>
        </text:list-item>
        <text:list-item>
          <text:p text:style-name="P15">Procurador-Geral de Justiç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6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7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Myriad Pro" style:font-family-complex="'Myriad Pro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Myriad Pro" style:font-family-complex="'Myriad Pro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7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1ztrue1234567111111" style:family="text"/>
    <style:style style:name="WW-WW8Num1ztrue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8Num1zfalse" style:family="text"/>
    <style:style style:name="WW-WW8Num1ztrue12345671111111" style:family="text"/>
    <style:style style:name="WW-WW8Num1ztrue1111111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8Num2zfalse" style:family="text"/>
    <style:style style:name="WW-WW8Num2ztrue12345671111111" style:family="text"/>
    <style:style style:name="WW-WW8Num2ztrue1111111111" style:family="text"/>
    <style:style style:name="WW-WW8Num2ztrue1211111111" style:family="text"/>
    <style:style style:name="WW-WW8Num2ztrue12311111111" style:family="text"/>
    <style:style style:name="WW-WW8Num2ztrue123411111111" style:family="text"/>
    <style:style style:name="WW-WW8Num2ztrue1234511111111" style:family="text"/>
    <style:style style:name="WW-WW8Num2ztrue123456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8pt" fo:language="none" fo:country="none" fo:font-weight="normal" style:font-size-asian="8pt" style:language-asian="none" style:country-asian="none" style:font-weight-asian="normal" style:font-name-complex="Myriad Pro" style:font-size-complex="9pt" style:font-weight-complex="normal"/>
    </style:style>
    <style:style style:name="MP3" style:family="paragraph" style:parent-style-name="Header">
      <style:text-properties fo:font-size="5pt" fo:font-weight="normal" style:font-size-asian="5pt" style:font-weight-asian="normal" style:font-size-complex="5pt" style:font-weight-complex="normal"/>
    </style:style>
    <style:style style:name="MP4" style:family="paragraph" style:parent-style-name="Standard">
      <style:text-properties fo:font-size="5pt" fo:font-weight="normal" officeooo:rsid="00209bd3" officeooo:paragraph-rsid="00209bd3" style:font-size-asian="5pt" style:font-weight-asian="normal" style:font-size-complex="5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.53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5.479cm" svg:height="2.293cm" draw:z-index="0"><draw:image xlink:href="Pictures/1000020100000504000002626B4888717B989B67.png" xlink:type="simple" xlink:show="embed" xlink:actuate="onLoad" loext:mime-type="image/png"/></draw:frame></text:p>
        <text:p text:style-name="MP2">PROCURADORIA-GERAL DE JUSTIÇA</text:p>
        <text:p text:style-name="MP3"/>
      </style:header>
      <style:footer>
        <text:p text:style-name="MP4">1033/RFB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1008/2002</dc:title>
    <meta:initial-creator>Juliana</meta:initial-creator>
    <meta:creation-date>2012-10-04T10:35:00</meta:creation-date>
    <dc:date>2020-06-05T10:58:33.225000000</dc:date>
    <meta:print-date>2016-10-26T08:53:00</meta:print-date>
    <meta:editing-cycles>13</meta:editing-cycles>
    <meta:editing-duration>PT1H28M7S</meta:editing-duration>
    <meta:generator>LibreOffice/6.1.1.2$Windows_X86_64 LibreOffice_project/5d19a1bfa650b796764388cd8b33a5af1f5baa1b</meta:generator>
    <meta:document-statistic meta:table-count="0" meta:image-count="1" meta:object-count="0" meta:page-count="1" meta:paragraph-count="13" meta:word-count="165" meta:character-count="955" meta:non-whitespace-character-count="799"/>
  </office:meta>
</office:document-meta>
</file>